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1796b8" style:font-size-asian="11pt" style:font-weight-asian="bold" style:font-name-complex="Arial1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rsid="001796b8" officeooo:paragraph-rsid="001796b8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left="0.203cm" fo:margin-right="0.19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officeooo:rsid="0015a4a6" officeooo:paragraph-rsid="0015a4a6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font-weight="bold" officeooo:rsid="0015a4a6" officeooo:paragraph-rsid="0027b543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font-weight="bold" officeooo:rsid="0015a4a6" officeooo:paragraph-rsid="0027b543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officeooo:rsid="0015a4a6" officeooo:paragraph-rsid="0015a4a6" style:font-size-asian="11pt" style:font-weight-asian="bold" style:font-name-complex="Arial1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00%" fo:text-align="end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line-height="100%"/>
      <style:text-properties style:font-name="Times New Roman" fo:font-size="11pt" style:font-size-asian="11pt" style:font-name-complex="Arial1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7" style:family="paragraph" style:parent-style-name="Standard">
      <style:paragraph-properties fo:line-height="100%"/>
      <style:text-properties style:font-name="Times New Roman" fo:font-size="11pt" officeooo:paragraph-rsid="0015a4a6" style:font-size-asian="11pt" style:font-name-complex="Arial1" style:font-size-complex="11pt"/>
    </style:style>
    <style:style style:name="P18" style:family="paragraph" style:parent-style-name="Standard">
      <style:paragraph-properties fo:line-height="100%"/>
      <style:text-properties style:font-name="Times New Roman" fo:font-size="11pt" officeooo:paragraph-rsid="00211650" style:font-size-asian="11pt" style:font-name-complex="Arial1" style:font-size-complex="11pt"/>
    </style:style>
    <style:style style:name="P19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line-height="100%"/>
      <style:text-properties style:font-name="Times New Roman" fo:font-size="11pt" style:text-underline-style="none" fo:font-weight="normal" officeooo:rsid="001b4ee3" officeooo:paragraph-rsid="001b4ee3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line-height="100%"/>
      <style:text-properties style:font-name="Times New Roman" fo:font-size="11pt" style:text-underline-style="none" fo:font-weight="normal" officeooo:rsid="001c26df" officeooo:paragraph-rsid="001c26df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line-height="100%"/>
      <style:text-properties style:font-name="Times New Roman" fo:font-size="11pt" style:text-underline-style="none" fo:font-weight="normal" officeooo:rsid="001b4ee3" officeooo:paragraph-rsid="001c26d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00%"/>
      <style:text-properties style:font-name="Times New Roman" fo:font-size="11pt" style:text-underline-style="none" fo:font-weight="normal" officeooo:rsid="0021ddf4" officeooo:paragraph-rsid="0021ddf4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8" style:family="paragraph" style:parent-style-name="Standard">
      <style:paragraph-properties fo:line-height="100%"/>
      <style:text-properties style:font-name="Times New Roman" fo:font-size="9pt" style:text-underline-style="none" fo:font-weight="normal" officeooo:rsid="0021ddf4" officeooo:paragraph-rsid="0021ddf4" style:font-size-asian="7.84999990463257pt" style:font-weight-asian="normal" style:font-name-complex="Arial1" style:font-size-complex="9pt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1" style:font-size-complex="13pt"/>
    </style:style>
    <style:style style:name="P30" style:family="paragraph" style:parent-style-name="Standard">
      <style:paragraph-properties fo:line-height="100%" fo:text-align="justify" style:justify-single-word="false"/>
    </style:style>
    <style:style style:name="P31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32" style:family="paragraph" style:parent-style-name="western" style:list-style-name="WWNum1" style:master-page-name="">
      <loext:graphic-properties draw:fill="none"/>
      <style:paragraph-properties fo:margin-left="0.499cm" fo:margin-right="0cm" fo:margin-top="0.494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officeooo:rsid="0021ddf4" officeooo:paragraph-rsid="0021ddf4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western" style:list-style-name="WWNum1">
      <loext:graphic-properties draw:fill="none"/>
      <style:paragraph-properties fo:margin-left="0.499cm" fo:margin-right="0cm" fo:margin-top="0.494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western" style:list-style-name="WWNum1">
      <loext:graphic-properties draw:fill="none"/>
      <style:paragraph-properties fo:margin-left="0.499cm" fo:margin-right="0cm" fo:margin-top="0.494cm" fo:margin-bottom="0cm" style:contextual-spacing="false" fo:line-height="100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western" style:list-style-name="WWNum1">
      <loext:graphic-properties draw:fill="none"/>
      <style:paragraph-properties fo:margin-left="0.499cm" fo:margin-right="0cm" fo:margin-top="0.494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officeooo:rsid="001e89db" officeooo:paragraph-rsid="0019da53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western" style:list-style-name="WWNum1">
      <loext:graphic-properties draw:fill="none"/>
      <style:paragraph-properties fo:margin-left="0.499cm" fo:margin-right="0cm" fo:margin-top="0.494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officeooo:rsid="001f3f41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western" style:list-style-name="WWNum1">
      <loext:graphic-properties draw:fill="none"/>
      <style:paragraph-properties fo:margin-left="0.499cm" fo:margin-right="0cm" fo:margin-top="0.494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officeooo:rsid="002d3139" officeooo:paragraph-rsid="002d3139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western" style:list-style-name="WWNum1">
      <loext:graphic-properties draw:fill="none"/>
      <style:paragraph-properties fo:margin-left="0.499cm" fo:margin-right="0cm" fo:margin-top="0.494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officeooo:paragraph-rsid="001e89d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officeooo:rsid="001aeb9d" style:font-weight-asian="bold" style:font-name-complex="Arial1"/>
    </style:style>
    <style:style style:name="T4" style:family="text">
      <style:text-properties fo:font-weight="bold" officeooo:rsid="001c26df" style:font-weight-asian="bold" style:font-name-complex="Arial1"/>
    </style:style>
    <style:style style:name="T5" style:family="text">
      <style:text-properties officeooo:rsid="001533d0"/>
    </style:style>
    <style:style style:name="T6" style:family="text">
      <style:text-properties officeooo:rsid="0015a4a6"/>
    </style:style>
    <style:style style:name="T7" style:family="text">
      <style:text-properties style:font-name-complex="Arial1"/>
    </style:style>
    <style:style style:name="T8" style:family="text">
      <style:text-properties officeooo:rsid="001c26df" style:font-name-complex="Arial1"/>
    </style:style>
    <style:style style:name="T9" style:family="text">
      <style:text-properties officeooo:rsid="001e89db" style:font-name-complex="Arial1"/>
    </style:style>
    <style:style style:name="T10" style:family="text">
      <style:text-properties officeooo:rsid="001f3f41" style:font-name-complex="Arial1"/>
    </style:style>
    <style:style style:name="T11" style:family="text">
      <style:text-properties officeooo:rsid="00287f0a" style:font-name-complex="Arial1"/>
    </style:style>
    <style:style style:name="T12" style:family="text">
      <style:text-properties officeooo:rsid="001796b8"/>
    </style:style>
    <style:style style:name="T13" style:family="text">
      <style:text-properties officeooo:rsid="001aeb9d"/>
    </style:style>
    <style:style style:name="T14" style:family="text">
      <style:text-properties fo:font-weight="normal" style:font-weight-asian="normal" style:font-name-complex="Arial1" style:font-weight-complex="normal"/>
    </style:style>
    <style:style style:name="T15" style:family="text">
      <style:text-properties fo:font-weight="normal" officeooo:rsid="0022fdf0" style:font-weight-asian="normal" style:font-name-complex="Arial1" style:font-weight-complex="normal"/>
    </style:style>
    <style:style style:name="T16" style:family="text">
      <style:text-properties officeooo:rsid="001d635b"/>
    </style:style>
    <style:style style:name="T17" style:family="text">
      <style:text-properties officeooo:rsid="001dbbd6"/>
    </style:style>
    <style:style style:name="T18" style:family="text">
      <style:text-properties officeooo:rsid="001e89db"/>
    </style:style>
    <style:style style:name="T19" style:family="text">
      <style:text-properties officeooo:rsid="001f3f41"/>
    </style:style>
    <style:style style:name="T20" style:family="text">
      <style:text-properties officeooo:rsid="0020c40c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2f3506" style:font-size-asian="12pt" style:font-size-complex="12pt"/>
    </style:style>
    <style:style style:name="T23" style:family="text">
      <style:text-properties fo:font-size="12pt" officeooo:rsid="002fed13" style:font-size-asian="12pt" style:font-size-complex="12pt"/>
    </style:style>
    <style:style style:name="T24" style:family="text">
      <style:text-properties fo:font-size="12pt" fo:letter-spacing="0.002cm" style:font-size-asian="12pt" style:font-size-complex="12pt"/>
    </style:style>
    <style:style style:name="T25" style:family="text">
      <style:text-properties fo:font-size="12pt" fo:letter-spacing="0.002cm" officeooo:rsid="002a4f37" style:font-size-asian="12pt" style:font-size-complex="12pt"/>
    </style:style>
    <style:style style:name="T26" style:family="text">
      <style:text-properties fo:font-size="12pt" fo:letter-spacing="0.108cm" style:font-size-asian="12pt" style:font-size-complex="12pt"/>
    </style:style>
    <style:style style:name="T27" style:family="text">
      <style:text-properties fo:font-size="12pt" fo:letter-spacing="0.108cm" officeooo:rsid="002f3506" style:font-size-asian="12pt" style:font-size-complex="12pt"/>
    </style:style>
    <style:style style:name="T28" style:family="text">
      <style:text-properties fo:font-size="12pt" fo:letter-spacing="0.108cm" officeooo:rsid="002fed13" style:font-size-asian="12pt" style:font-size-complex="12pt"/>
    </style:style>
    <style:style style:name="T29" style:family="text">
      <style:text-properties officeooo:rsid="0021ddf4"/>
    </style:style>
    <style:style style:name="T30" style:family="text">
      <style:text-properties fo:font-size="9pt" style:font-size-asian="7.84999990463257pt" style:font-name-complex="Arial1" style:font-size-complex="9pt"/>
    </style:style>
    <style:style style:name="T31" style:family="text">
      <style:text-properties officeooo:rsid="0022fdf0"/>
    </style:style>
    <style:style style:name="T32" style:family="text">
      <style:text-properties officeooo:rsid="0027b543"/>
    </style:style>
    <style:style style:name="T33" style:family="text">
      <style:text-properties style:font-name="Times New Roman" fo:font-size="11pt" style:font-size-asian="11pt" style:font-name-complex="Arial1" style:font-size-complex="11pt"/>
    </style:style>
    <style:style style:name="T34" style:family="text">
      <style:text-properties style:use-window-font-color="true" loext:opacity="0%" style:font-name="Times New Roman" fo:font-size="11pt" fo:language="it" fo:country="IT" officeooo:rsid="0027b543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35" style:family="text">
      <style:text-properties officeooo:rsid="00287f0a"/>
    </style:style>
    <style:style style:name="T36" style:family="text">
      <style:text-properties officeooo:rsid="002a1bba"/>
    </style:style>
    <style:style style:name="T37" style:family="text">
      <style:text-properties officeooo:rsid="002af886"/>
    </style:style>
    <style:style style:name="T38" style:family="text">
      <style:text-properties officeooo:rsid="002c6458"/>
    </style:style>
    <style:style style:name="T39" style:family="text">
      <style:text-properties officeooo:rsid="002daa44"/>
    </style:style>
    <style:style style:name="T40" style:family="text">
      <style:text-properties officeooo:rsid="002fed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<text:span text:style-name="T37">L</text:span> COMUNE DI RAGUSA</text:p>
      <text:p text:style-name="P3">Settore <text:span text:style-name="T5">7</text:span>° - Servizi alla Persona <text:span text:style-name="T6">e </text:span></text:p>
      <text:p text:style-name="P12">Politiche dell’Istruzione</text:p>
      <text:p text:style-name="P14">Ragusa</text:p>
      <text:p text:style-name="P2"/>
      <text:p text:style-name="P29">MOD<text:span text:style-name="T6">ELLO DI DOMANDA</text:span></text:p>
      <text:p text:style-name="P11"><text:bookmark-start text:name="__DdeLink__2608_1342166330"/><text:span text:style-name="T21">AVVISO PUBBLICO PER L’ORGANIZZAZIONE DI CENTRI ESTIVI, SERVIZI SOCIO-EDUCATIVI TERRITORIALI E CENTRI CON FUNZIONE EDUCATIVA E RICREATIVA</text:span><text:span text:style-name="T24"> VOLT</text:span><text:span text:style-name="T25">I AD OFFRIRE UN PERIODO DI SOCIALITA’ E SVAGO AI</text:span><text:span text:style-name="T24"> MINORI DA O A 17 ANNI NEL </text:span><text:span text:style-name="T21">PERIODO</text:span><text:span text:style-name="T24"> </text:span><text:span text:style-name="T21">GIUGNO 202</text:span><text:span text:style-name="T23">6</text:span><text:span text:style-name="T21"> <text:s/>–</text:span><text:span text:style-name="T26"> <text:s/>DICEMBRE 202</text:span><text:span text:style-name="T28">6</text:span><text:span text:style-name="T26"> </text:span><text:bookmark-end text:name="__DdeLink__2608_1342166330"/></text:p>
      <text:p text:style-name="P10"><text:span text:style-name="T26"/></text:p>
      <text:p text:style-name="P9"/>
      <text:p text:style-name="P15">Il/<text:span text:style-name="T6">La</text:span> sottoscritto/<text:span text:style-name="T6">a </text:span>________________________________________________________________________</text:p>
      <text:p text:style-name="P15"><text:span text:style-name="T12">L</text:span>egale rappresentante <text:span text:style-name="T16">di</text:span>___________________________________________________________________</text:p>
      <text:p text:style-name="P17"><text:span text:style-name="T6">Indirizzo</text:span>________________________________________________________________________________</text:p>
      <text:p text:style-name="P17"><text:span text:style-name="T6">T</text:span>el.________________________________________ <text:span text:style-name="T6">Cellulare____________________________________</text:span></text:p>
      <text:p text:style-name="P17"><text:span text:style-name="T6">E-</text:span>mail______________________________________ <text:span text:style-name="T6">PEC________________________________________</text:span></text:p>
      <text:p text:style-name="P15">C.F./P.I<text:span text:style-name="T16">va</text:span>__________________________<text:span text:style-name="T12">_____________________________________________________</text:span></text:p>
      <text:p text:style-name="P6">CHIEDE</text:p>
      <text:p text:style-name="P4">a <text:span text:style-name="T12">c</text:span>odesta Amministrazione Comunale <text:span text:style-name="T12">di essere ammesso al presente avviso pubblicato all’albo pretorio e sul sito istituzionale del Comune di Ragusa <text:s text:c="4"/></text:span></text:p>
      <text:p text:style-name="P5">A tal fine, sotto la propria responsabilità <text:span text:style-name="T12">e </text:span>ai sensi <text:span text:style-name="T12">e per gli effetti </text:span>degli artt. 75 e 76 del DPR 28 dicembre 2000 n. 445 </text:p>
      <text:p text:style-name="P7">DICHIARA</text:p>
      <text:list text:style-name="WWNum1">
        <text:list-item>
          <text:p text:style-name="P32">che il progetto organizzativo presentato ai sensi dell’<text:span text:style-name="T38">A</text:span>vviso pubblico è conforme a quanto previsto dalle <text:span text:style-name="T32">normativa</text:span> vigent<text:span text:style-name="T32">e</text:span> <text:span text:style-name="T36">in materia di sicurezza</text:span>;</text:p>
        </text:list-item>
        <text:list-item>
          <text:p text:style-name="P38"><text:span text:style-name="T9">di rispettare il rapporto numerico tra i minori accolti ed operatori impiegati in riferimento alle singole categorie professionali</text:span><text:span text:style-name="T7">;</text:span></text:p>
        </text:list-item>
        <text:list-item>
          <text:p text:style-name="P33"><text:span text:style-name="T18">di essere disponibile ad accogliere minori </text:span><text:span text:style-name="T38">in situazioni legate a bisogni specifici</text:span><text:span text:style-name="T18"> nelle attività socio-ricreative con il relativo supporto di personale aggiunto</text:span>;</text:p>
        </text:list-item>
        <text:list-item>
          <text:p text:style-name="P35">che gli spazi utilizzati rispondono alle norme di sicurezza ed igiene <text:span text:style-name="T29">ai sensi della normativa vigente</text:span>;</text:p>
        </text:list-item>
        <text:list-item>
          <text:p text:style-name="P36">di non trovarsi nelle condizioni previste dall’art. 80 del D. Lgs. n. 50/2016;</text:p>
        </text:list-item>
        <text:list-item>
          <text:p text:style-name="P37">di essere iscritto al RUNT<text:span text:style-name="T39">S o </text:span>essere in possesso dei requisiti di legge per poter<text:span text:style-name="T40">ne</text:span> effettuare l’iscrizione.</text:p>
          <text:p text:style-name="P34"/>
        </text:list-item>
      </text:list>
      <text:p text:style-name="P19"><text:span text:style-name="T3">I</text:span><text:span text:style-name="T2">noltre, dichiara sotto la propria responsabilità che</text:span><text:span text:style-name="T7">:</text:span></text:p>
      <text:p text:style-name="P30"><text:span text:style-name="T33"> le attività si svolgeranno nel rispetto delle normative vigenti, in special modo in materia di sicurezza (D. Lgs. n. 81/2008) e che per </text:span><text:span text:style-name="T34">l’organizzazione e realizzazione delle attività previste dall’avviso pubblico</text:span><text:span text:style-name="T33"> </text:span><text:soft-page-break/><text:span text:style-name="T33">saranno adottate tutte le precauzioni e/o tutele dovute nella fattispecie, in particolare, anche per quanto riguarda il personale incaricato, le assicurazioni previste per legge;</text:span></text:p>
      <text:p text:style-name="P16"> <text:span text:style-name="T13">di essere </text:span>consapevole che il <text:span text:style-name="T13">mancato</text:span> rispetto dei requisiti necessari indicati nell’<text:span text:style-name="T38">A</text:span>vviso <text:span text:style-name="T20">p</text:span>ubblico ed ai punti precedenti, comporta <text:span text:style-name="T13">l’esclusione da beneficio economico erogato a titolo di </text:span><text:span text:style-name="T38">contributo/agevolazione pubblica a favore delle famiglie iscritte al Centro estivo</text:span>;</text:p>
      <text:p text:style-name="P16"> di <text:span text:style-name="T19">rispettare le norme in materia di tutela della privacy ai sensi della GSPR 2016/679</text:span>.</text:p>
      <text:p text:style-name="P15">Indicare:</text:p>
      <text:p text:style-name="P18"> Luogo di svolgimento delle attività</text:p>
      <text:p text:style-name="P18">_______________________________________________________________________________________</text:p>
      <text:p text:style-name="P15"> Periodo di svolgimento delle attività <text:span text:style-name="T13">(dal-al)</text:span></text:p>
      <text:p text:style-name="P15">_______________________________________________________________________________________</text:p>
      <text:p text:style-name="P22">Allegare:</text:p>
      <text:p text:style-name="P22"><text:span text:style-name="T17">1</text:span>) Progetto <text:span text:style-name="T19">Organizzativo</text:span> (max 3 cartelle di foglio A4) <text:span text:style-name="T36">unica facciata</text:span></text:p>
      <text:p text:style-name="P23"><text:span text:style-name="T35">2</text:span>) Documento di riconoscimento in corso di validità del legale rappresentante</text:p>
      <text:p text:style-name="P24"><text:span text:style-name="T11">3</text:span><text:span text:style-name="T8">) Statuto e Atto costitutivo del soggetto</text:span><text:span text:style-name="T7"> </text:span><text:span text:style-name="T10">partecipante </text:span></text:p>
      <text:p text:style-name="P25"><text:span text:style-name="T11">4</text:span><text:span text:style-name="T7">) Altro (</text:span><text:span text:style-name="T30">ogni altro documento ritenuto utile alla valutazione del progetto organizzativo).</text:span></text:p>
      <text:p text:style-name="P28">___________________________________________________________________________________________________________</text:p>
      <text:p text:style-name="P28">___________________________________________________________________________________________________________</text:p>
      <text:p text:style-name="P4">_______________________________________________________________________________________</text:p>
      <text:p text:style-name="P4"/>
      <text:p text:style-name="P20"><text:span text:style-name="T2">Il/La sottoscritto/a, inoltre, DICHIARA </text:span><text:span text:style-name="T4">di essere informato</text:span><text:span text:style-name="T2"> </text:span><text:span text:style-name="T14">che le informazioni riportate nella presente istanza, comprensive degli allegati, corrispondono al vero e sono accertabili ai sensi dell’art. 43 del DPR 28 dicembre 2000 n. 445 ovvero documentabili su richiesta delle amministrazioni competenti; di essere consapevole della decadenza dai benefici e delle sanzioni penali previste in caso di dichiarazione non veritiera, di formazione e di uso di atti falsi ai sensi degli artt. 75 e 76 del DPR 28 dicembre 2000 n. 445.</text:span></text:p>
      <text:p text:style-name="P26"/>
      <text:p text:style-name="P20"><text:span text:style-name="T2"><text:s/></text:span><text:span text:style-name="T1">(Luogo, data) <text:s text:c="109"/>(Firma del richiedente)</text:span></text:p>
      <text:p text:style-name="P1">_______________________________ <text:s text:c="49"/>______________________________</text:p>
      <text:p text:style-name="P27">Informativa Privacy </text:p>
      <text:p text:style-name="P20"><text:span text:style-name="T2">Il/La sottoscritto/a, inoltre, DICHIARA di essere informato </text:span><text:span text:style-name="T15">che il trattamento dei dati avverrà nel rispetto della normativa vigente in materia di tutela della privacy (</text:span>GDPR 2016/679<text:span text:style-name="T31">)</text:span>. </text:p>
      <text:p text:style-name="P8"/>
      <text:p text:style-name="P13">(Luogo, data) <text:s text:c="110"/>(Firma del richiedente)</text:p>
      <text:p text:style-name="P21">_________________________________ <text:s text:c="43"/>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10T15:45:00</meta:creation-date>
    <meta:initial-creator>Antonella Schininà</meta:initial-creator>
    <dc:language>it-IT</dc:language>
    <meta:print-date>2021-06-11T11:25:56.306000000</meta:print-date>
    <dc:date>2026-06-04T17:58:03.434000000</dc:date>
    <meta:editing-cycles>32</meta:editing-cycles>
    <meta:editing-duration>PT1H20M31S</meta:editing-duration>
    <meta:generator>LibreOffice/24.2.5.2$Windows_X86_64 LibreOffice_project/bffef4ea93e59bebbeaf7f431bb02b1a39ee8a59</meta:generator>
    <meta:document-statistic meta:table-count="0" meta:image-count="0" meta:object-count="0" meta:page-count="2" meta:paragraph-count="47" meta:word-count="532" meta:character-count="4855" meta:non-whitespace-character-count="40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