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loext:contextual-spacing="false"/>
    </style:style>
    <style:style style:name="P2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1d34f" style:font-size-asian="12pt" style:font-name-complex="Times New Roman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1d34f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western">
      <style:paragraph-properties fo:margin-top="0.494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western" style:list-style-name="WWNum3">
      <style:paragraph-properties fo:margin-top="0.494cm" fo:margin-bottom="0cm" loext:contextual-spacing="false"/>
    </style:style>
    <style:style style:name="P22" style:family="paragraph" style:parent-style-name="western" style:list-style-name="WWNum1">
      <style:paragraph-properties fo:margin-top="0.494cm" fo:margin-bottom="0cm" loext:contextual-spacing="false" fo:text-align="justify" style:justify-single-word="false"/>
    </style:style>
    <style:style style:name="P23" style:family="paragraph" style:parent-style-name="western" style:list-style-name="WWNum2">
      <style:paragraph-properties fo:margin-top="0.494cm" fo:margin-bottom="0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0f56a0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ll. 1.1) Modulo partecipazione</text:span></text:p>
      <text:p text:style-name="P4">Al comune di Ragusa</text:p>
      <text:p text:style-name="P4">Settore Sviluppo Economico</text:p>
      <text:p text:style-name="P6"><text:span text:style-name="T3">Pec: </text:span><text:a xlink:type="simple" xlink:href="mailto:protocollo@pec.comune.ragusa.it" text:style-name="ListLabel_20_40" text:visited-style-name="ListLabel_20_40"><text:span text:style-name="Internet_20_link"><text:span text:style-name="T3">protocollo@pec.comune.ragusa.it</text:span></text:span></text:a></text:p>
      <text:p text:style-name="P4"/>
      <text:p text:style-name="P11">Il sottoscritto_________________________________________________________________nato a ______________________________(______) il ______________________________________ residente in ___________ <text:s text:c="2"/>Cap____________ Via _______________________________________ C.F._________________________ telefono ______________________ e-mail______________________________ in qualità di:</text:p>
      <text:list xml:id="list3021413747" text:style-name="WWNum5">
        <text:list-item>
          <text:p text:style-name="P18"><text:s/>Legale Rappresentante dell’impresa (Denominazione) _____________________________________ </text:p>
        </text:list-item>
        <text:list-item>
          <text:p text:style-name="P18">Denominazione Insegna: _________________________________________________con sede legale in_______________________________________ Via ____________________________________ unità locale operativa in ________________________ Via ________________________tel.___________________ e-mail_____________________________________;</text:p>
        </text:list-item>
        <text:list-item>
          <text:p text:style-name="P18">sito web __________________________________________ </text:p>
        </text:list-item>
        <text:list-item>
          <text:p text:style-name="P18">Codice Fiscale ________________________________ </text:p>
        </text:list-item>
        <text:list-item>
          <text:p text:style-name="P18">Partita IVA _______________________________________ </text:p>
        </text:list-item>
      </text:list>
      <text:p text:style-name="P13">CHIEDE</text:p>
      <text:p text:style-name="P11">che l'impresa partecipi al riconoscimento del Premio Impresa 2024”. </text:p>
      <text:p text:style-name="P11">A tale fine il sottoscritto, consapevole delle responsabilità penali richiamate dall’art. 76 del D.P.R. 445 del 28/12/2000 in caso di dichiarazioni mendaci, formazione e uso di atti falsi o contenenti dati non rispondenti a verità, ai sensi degli artt. 19, 46, 47 e 48 del D. P. R. 445/2000.</text:p>
      <text:p text:style-name="P11">DICHIARA (barrare le caselle) </text:p>
      <text:list xml:id="list3702775533" text:style-name="WWNum6">
        <text:list-item>
          <text:p text:style-name="P19">di aver preso visione del bando in oggetto e di accettarne integralmente le disposizioni in esso contenute. </text:p>
        </text:list-item>
        <text:list-item>
          <text:p text:style-name="P19">di aver preso atto dell’informativa sull’utilizzo dei dati personali dell’avviso, e di prestare il proprio consenso al trattamento dei dati personali in conformità alle normative vigenti (D.Lgs.196/2003; Regolamento UE 679/2016).</text:p>
        </text:list-item>
        <text:list-item>
          <text:p text:style-name="P19">che l’impresa è attiva ed in regola con l’iscrizione al Registro delle Imprese della Camera di Commercio di ………………………….. Iscritta al REA della Camera di Commercio di …………………………..al n. _________________. </text:p>
        </text:list-item>
        <text:list-item>
          <text:p text:style-name="P19">che l’impresa è in regola con il pagamento dei tributi al comune di Ragusa.</text:p>
        </text:list-item>
      </text:list>
      <text:p text:style-name="P3"/>
      <text:p text:style-name="P10"><text:soft-page-break/>SEZIONE DESCRITTIVA DELL’IMPRESA</text:p>
      <text:p text:style-name="P11">Nome impresa ………………………………………………………………………………</text:p>
      <text:p text:style-name="P11">Settore di appartenenza ……………………………………………………………..</text:p>
      <text:p text:style-name="P11">Breve descrizione dei prodotti/servizi dell'impresa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...</text:p>
      <text:p text:style-name="P15"><text:span text:style-name="T3">Storia aziendale Breve descrizione, massimo 2 pagine/2000 battute, sulla storia aziendale, la vita dell’azienda dalla costituzione ad oggi, includendo la storia del marchio/logo/nome aziendale/prodotto tipico per il quale l'impresa è conosciuta sul territorio. 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">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Allegare eventuali pubblicazioni o documentazione storica (in fotocopia) sulle origini e sulla vita dell'impresa. Allegare idonea documentazione relativa alla continuità generazionale (es. passaggio del titolo allo svolgimento dell’attività di impresa, cessione/donazione/conferimento di azienda, ecc.). </text:p>
      <text:p text:style-name="P11">Allegare logo o marchio attuale dell’impresa. </text:p>
      <text:p text:style-name="P11">Allega copia documento riconoscimento</text:p>
      <text:p text:style-name="P11">……………………………….., ……………………………..</text:p>
      <text:p text:style-name="P14"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Puglisi</meta:initial-creator>
    <meta:editing-cycles>15</meta:editing-cycles>
    <meta:creation-date>2024-07-22T08:54:00</meta:creation-date>
    <dc:date>2024-07-26T12:11:05.544000000</dc:date>
    <meta:editing-duration>PT36M2S</meta:editing-duration>
    <meta:generator>LibreOffice/6.2.7.1$Windows_x86 LibreOffice_project/23edc44b61b830b7d749943e020e96f5a7df63bf</meta:generator>
    <meta:document-statistic meta:table-count="0" meta:image-count="0" meta:object-count="0" meta:page-count="3" meta:paragraph-count="29" meta:word-count="333" meta:character-count="5250" meta:non-whitespace-character-count="4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