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right" style:justify-single-word="false"/>
      <style:text-properties fo:font-weight="bold" officeooo:rsid="0007c7f0" officeooo:paragraph-rsid="0007c7f0" style:font-weight-asian="bold" style:font-weight-complex="bold"/>
    </style:style>
    <style:style style:name="P2" style:family="paragraph" style:parent-style-name="Text_20_body">
      <style:paragraph-properties fo:text-align="center" style:justify-single-word="false"/>
      <style:text-properties fo:font-weight="bold" officeooo:rsid="0001b376" officeooo:paragraph-rsid="0001b376" style:font-weight-asian="bold" style:font-weight-complex="bold"/>
    </style:style>
    <style:style style:name="P3" style:family="paragraph" style:parent-style-name="Text_20_body">
      <style:paragraph-properties fo:text-align="justify" style:justify-single-word="false"/>
    </style:style>
    <style:style style:name="P4" style:family="paragraph" style:parent-style-name="Heading_20_2">
      <style:paragraph-properties fo:margin-top="0cm" fo:margin-bottom="0.247cm" style:contextual-spacing="false" fo:line-height="115%" fo:text-align="center" style:justify-single-word="false"/>
    </style:style>
    <style:style style:name="P5" style:family="paragraph" style:parent-style-name="Text_20_body">
      <style:paragraph-properties fo:margin-top="0cm" fo:margin-bottom="0cm" style:contextual-spacing="false" fo:line-height="100%" fo:text-align="right" style:justify-single-word="false"/>
      <style:text-properties officeooo:paragraph-rsid="0001b376"/>
    </style:style>
    <style:style style:name="P6" style:family="paragraph" style:parent-style-name="Text_20_body">
      <style:paragraph-properties fo:margin-top="0cm" fo:margin-bottom="0cm" style:contextual-spacing="false" fo:line-height="100%" fo:text-align="right" style:justify-single-word="false"/>
      <style:text-properties officeooo:rsid="00075640" officeooo:paragraph-rsid="00075640"/>
    </style:style>
    <style:style style:name="P7" style:family="paragraph" style:parent-style-name="Text_20_body">
      <style:paragraph-properties fo:margin-top="0cm" fo:margin-bottom="0cm" style:contextual-spacing="false" fo:text-align="right" style:justify-single-word="false"/>
      <style:text-properties fo:font-weight="bold" officeooo:paragraph-rsid="0001b376"/>
    </style:style>
    <style:style style:name="P8" style:family="paragraph" style:parent-style-name="Heading_20_3">
      <style:paragraph-properties fo:margin-top="0cm" fo:margin-bottom="0.247cm" style:contextual-spacing="false" fo:line-height="115%" fo:text-align="justify" style:justify-single-word="false"/>
    </style:style>
    <style:style style:name="P9" style:family="paragraph" style:parent-style-name="Text_20_body">
      <style:paragraph-properties fo:text-align="justify" style:justify-single-word="false"/>
      <style:text-properties fo:font-weight="bold"/>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paragraph-properties fo:text-align="center" style:justify-single-word="false"/>
      <style:text-properties fo:font-weight="bold"/>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3">
      <style:paragraph-properties fo:text-align="justify" style:justify-single-word="false"/>
      <style:text-properties fo:font-weight="bold"/>
    </style:style>
    <style:style style:name="P15" style:family="paragraph" style:parent-style-name="Text_20_body" style:list-style-name="L3">
      <style:paragraph-properties fo:text-align="justify" style:justify-single-word="false"/>
      <style:text-properties officeooo:rsid="0001b376" officeooo:paragraph-rsid="0001b376"/>
    </style:style>
    <style:style style:name="P16" style:family="paragraph" style:parent-style-name="Text_20_body" style:list-style-name="L3">
      <style:paragraph-properties fo:text-align="justify" style:justify-single-word="false"/>
      <style:text-properties officeooo:paragraph-rsid="0005e8de"/>
    </style:style>
    <style:style style:name="P17" style:family="paragraph" style:parent-style-name="Text_20_body" style:list-style-name="L3">
      <style:paragraph-properties fo:text-align="justify" style:justify-single-word="false"/>
      <style:text-properties fo:font-style="italic" officeooo:paragraph-rsid="0005e8d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5">
      <style:paragraph-properties fo:text-align="justify" style:justify-single-word="false"/>
    </style:style>
    <style:style style:name="P20" style:family="paragraph" style:parent-style-name="Text_20_body">
      <style:paragraph-properties fo:text-align="right" style:justify-single-word="false"/>
      <style:text-properties officeooo:rsid="0001b376" officeooo:paragraph-rsid="0001b376"/>
    </style:style>
    <style:style style:name="P21" style:family="paragraph" style:parent-style-name="Text_20_body">
      <style:paragraph-properties fo:text-align="right" style:justify-single-word="false"/>
    </style:style>
    <style:style style:name="P22" style:family="paragraph" style:parent-style-name="Heading_20_3">
      <style:paragraph-properties fo:margin-top="0cm" fo:margin-bottom="0.247cm" style:contextual-spacing="false" fo:line-height="115%" fo:text-align="justify" style:justify-single-word="false"/>
      <style:text-properties officeooo:paragraph-rsid="0001b376"/>
    </style:style>
    <style:style style:name="P23" style:family="paragraph" style:parent-style-name="Heading_20_3">
      <style:paragraph-properties fo:margin-top="0cm" fo:margin-bottom="0.247cm" style:contextual-spacing="false" fo:line-height="115%" fo:text-align="justify" style:justify-single-word="false"/>
      <style:text-properties officeooo:rsid="0001b376" officeooo:paragraph-rsid="0001b376"/>
    </style:style>
    <style:style style:name="P24" style:family="paragraph" style:parent-style-name="Text_20_body" style:list-style-name="L6">
      <style:paragraph-properties fo:text-align="justify" style:justify-single-word="false"/>
    </style:style>
    <style:style style:name="T1" style:family="text">
      <style:text-properties fo:font-style="italic" officeooo:rsid="0001b376"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style>
    <style:style style:name="T4" style:family="text">
      <style:text-properties fo:font-weight="bold"/>
    </style:style>
    <style:style style:name="T5" style:family="text">
      <style:text-properties fo:font-weight="bold" officeooo:rsid="0001b376"/>
    </style:style>
    <style:style style:name="T6" style:family="text">
      <style:text-properties fo:font-weight="bold" officeooo:rsid="00075640"/>
    </style:style>
    <style:style style:name="T7" style:family="text">
      <style:text-properties officeooo:rsid="00075640"/>
    </style:style>
    <style:style style:name="T8" style:family="text">
      <style:text-properties officeooo:rsid="0001b376"/>
    </style:style>
    <style:style style:name="T9" style:family="text">
      <style:text-properties fo:font-style="italic"/>
    </style:style>
    <style:style style:name="T10" style:family="text">
      <style:text-properties fo:font-weight="bold" style:font-weight-asian="bold" style:font-weight-complex="bold"/>
    </style:style>
    <style:style style:name="T11" style:family="text">
      <style:text-properties officeooo:rsid="0005e8d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 1</text:p>
      <text:p text:style-name="P2">Palestre aperte ai sensi della legge 53/2026</text:p>
      <text:p text:style-name="P3"><text:span text:style-name="T1">La</text:span><text:span text:style-name="T2"> nuova legge stabilisce che la competenza per l'assegnazione </text:span><text:span text:style-name="T3">spetta direttamente agli Enti Locali</text:span><text:span text:style-name="T2"> (Comuni o Province/Città Metropolitane) tramite convenzioni stabili. Il Dirigente Scolastico non può più opporsi arbitrariamente all'utilizzo extrascolastico per le ore rimaste libere dal Piano Triennale dell'Offerta Formativa (PTOF). Inoltre, la nuova legge autorizza esplicitamente l'uso degli impianti per le </text:span><text:span text:style-name="T3">gare ufficiali</text:span><text:span text:style-name="T2"> (e non solo per gli allenamenti) e l'apertura durante il </text:span><text:span text:style-name="T3">periodo estivo. </text:span><text:span text:style-name="T2">Infine, la norma introduce la possibilità di ottenere </text:span><text:span text:style-name="T3">l'uso gratuito fino a 5 anni</text:span><text:span text:style-name="T2"> a fronte di interventi di riqualificazione o ammodernamento a carico dell'ASD. Il modello di istanza tipo è aggiornato con i riferimenti della nuova legge del 2026 e della Riforma dello Sport (D.Lgs. 36/2021 e s.m.i.).</text:span></text:p>
      <text:h text:style-name="P4" text:outline-level="2">Modello di Istanza aggiornato alla Legge n. 53/2026</text:h>
      <text:p text:style-name="P5"><text:span text:style-name="T4">Al Comune di </text:span><text:span text:style-name="T5">Ragusa </text:span>Ufficio Sport</text:p>
      <text:p text:style-name="P6">protocollo@pec.comune.ragusa.it</text:p>
      <text:p text:style-name="P7"/>
      <text:p text:style-name="P7">Al Dirigente Scolastico dell'Istituto</text:p>
      <text:h text:style-name="P8" text:outline-level="3"/>
      <text:h text:style-name="P8" text:outline-level="3">Oggetto: Richiesta di concessione in uso della palestra scolastica in orario extrascolastico ai sensi della Legge 7 aprile 2026, n. 53 e del D.Lgs. 36/2021.</text:h>
      <text:p text:style-name="P3">Il/La sottoscritto/a <text:span text:style-name="T6">__________________</text:span>, nato/a <text:span text:style-name="T6">______________</text:span> il <text:span text:style-name="T6">_________</text:span>, residente in <text:span text:style-name="T6">______ via______</text:span>, C.F. <text:span text:style-name="T7">_____________</text:span> in qualità di Presidente e legale rappresentante della <text:span text:style-name="T6">_______________</text:span>, con sede legale in <text:span text:style-name="T8">Ragusa, </text:span>C.F./P.IVA <text:span text:style-name="T6">____________</text:span>;</text:p>
      <text:p text:style-name="P9">PREMESSO CHE</text:p>
      <text:list text:style-name="L1">
        <text:list-item>
          <text:p text:style-name="P10">L'Associazione è regolarmente iscritta al Registro Nazionale delle Attività Sportive Dilettantistiche (RASD) al n. <text:span text:style-name="T5">_________________</text:span>, gestito dal Dipartimento per lo Sport, ed è affiliata alla FSN/EPS <text:span text:style-name="T5">__________________________</text:span> per lo svolgimento dell'attività sportiva dilettantistica in via principale, in conformità all'art. 7 del D.Lgs. 36/2021;</text:p>
        </text:list-item>
        <text:list-item>
          <text:p text:style-name="P10">Lo statuto dell'Associazione risulta pienamente adeguato alle vigenti disposizioni della Riforma dello Sport;</text:p>
        </text:list-item>
      </text:list>
      <text:p text:style-name="P9">VISTA</text:p>
      <text:list text:style-name="L2">
        <text:list-item>
          <text:p text:style-name="P11">La Legge 7 aprile 2026, n. 53 (<text:span text:style-name="T9">"Disposizioni per favorire l'accesso agli impianti sportivi scolastici"</text:span>), che promuove il diritto alla pratica sportiva e l'utilizzo efficiente e continuativo delle strutture pubbliche anche per allenamenti, gare ufficiali e nei periodi di sospensione delle lezioni (periodo estivo);</text:p>
        </text:list-item>
      </text:list>
      <text:p text:style-name="P12">CHIEDE</text:p>
      <text:p text:style-name="P3">la concessione in uso della palestra e delle relative aree di gioco collocate presso il plesso scolastico <text:span text:style-name="T5">_______________</text:span>, sito in via <text:span text:style-name="T5">_________________</text:span>, per lo svolgimento delle seguenti attività istituzionali prive di scopo di lucro:</text:p>
      <text:list text:style-name="L3">
        <text:list-item>
          <text:p text:style-name="P13"><text:soft-page-break/><text:span text:style-name="T4">Tipologia Attività:</text:span> [Indicare se Allenamenti, Corsi di avviamento e/o Gare Ufficiali di Campionato] <text:span text:style-name="T8">___________________________</text:span></text:p>
        </text:list-item>
        <text:list-item>
          <text:p text:style-name="P13"><text:span text:style-name="T4">Disciplina sportiva:</text:span> [Es. Pallavolo, Pallacanestro, Ginnastica] <text:span text:style-name="T8">_______________________</text:span></text:p>
        </text:list-item>
        <text:list-item>
          <text:p text:style-name="P13"><text:span text:style-name="T4">Periodo richiesto:</text:span> Dal [Data inizio] al [Data fine, specificando se si richiede l'estensione per i mesi estivi ai sensi della nuova legge] <text:span text:style-name="T8">_______________________________________</text:span></text:p>
        </text:list-item>
        <text:list-item>
          <text:p text:style-name="P14">Articolazione oraria settimanale:</text:p>
          <text:list>
            <text:list-item>
              <text:p text:style-name="P13"><text:span text:style-name="T4">Lunedì:</text:span> dalle ore alle ore</text:p>
            </text:list-item>
            <text:list-item>
              <text:p text:style-name="P15"><text:span text:style-name="T10">Martedì</text:span> dalle ore alle ore </text:p>
            </text:list-item>
            <text:list-item>
              <text:p text:style-name="P13"><text:span text:style-name="T4">Mercoledì:</text:span> dalle ore alle ore</text:p>
            </text:list-item>
            <text:list-item>
              <text:p text:style-name="P15"><text:span text:style-name="T10">Giovedì</text:span>: dalle ore alle ore</text:p>
            </text:list-item>
            <text:list-item>
              <text:p text:style-name="P16"><text:span text:style-name="T4">Venerdì:</text:span> dalle ore alle ore </text:p>
            </text:list-item>
            <text:list-item>
              <text:p text:style-name="P17">gare nel fine settimana, se applicabile<text:span text:style-name="T11">______________________</text:span></text:p>
            </text:list-item>
          </text:list>
        </text:list-item>
      </text:list>
      <text:p text:style-name="P3">A tal fine, ai sensi del D.P.R. 445/2000, il/la sottoscritto/a</text:p>
      <text:p text:style-name="P9">DICHIARA SOTTO LA PROPRIA RESPONSABILITÀ DI:</text:p>
      <text:list text:style-name="L4">
        <text:list-item>
          <text:p text:style-name="P18">Assumere gli obblighi di custodia, cura e ripristino della perfetta pulizia e funzionalità dei locali al termine di ogni utilizzo, nel rispetto delle linee guida emanate dall'Ente e delle esigenze igienico-sanitarie scolastiche.</text:p>
        </text:list-item>
        <text:list-item>
          <text:p text:style-name="P18">Garantire che le attività si svolgeranno sotto la supervisione di istruttori o tecnici accreditati e in possesso delle qualifiche previste dalla Riforma dello Sport (lavoratori sportivi o volontari registrati).</text:p>
        </text:list-item>
        <text:list-item>
          <text:p text:style-name="P18">Assicurare il pieno rispetto della normativa in materia di sicurezza, garantendo la presenza di personale formato all'utilizzo del defibrillatore semiautomatico esterno (DAE), che sarà prontamente disponibile in loco.</text:p>
        </text:list-item>
        <text:list-item>
          <text:p text:style-name="P18">Sollevare l'Ente proprietario e l'Istituzione Scolastica da qualsiasi responsabilità civile e penale per danni a persone o cose derivanti dall'utilizzo della struttura, avendo stipulato apposita polizza RCT con la compagnia [Nome Compagnia], n. polizza [Numero], valida fino al [Scadenza].</text:p>
        </text:list-item>
        <text:list-item>
          <text:p text:style-name="P18"><text:span text:style-name="T9">(Opzionale - Partenariato Pubblico/Privato)</text:span> Manifestare l'interesse a presentare una proposta di rigenerazione/ammodernamento dell'impianto a spese dell'ASD, ai sensi dell'art. 1 comma 3 della Legge 53/2026, al fine di concordare un periodo di utilizzo gratuito proporzionato all'investimento.</text:p>
        </text:list-item>
      </text:list>
      <text:p text:style-name="P9">Si allegano alla presente:</text:p>
      <text:list text:style-name="L5">
        <text:list-item>
          <text:p text:style-name="P19">Copia del documento di identità del legale rappresentante;</text:p>
        </text:list-item>
        <text:list-item>
          <text:p text:style-name="P19">Certificato di iscrizione aggiornato al Registro Nazionale delle Attività Sportive (RASD);</text:p>
        </text:list-item>
        <text:list-item>
          <text:p text:style-name="P19">Copia dello Statuto associativo adeguato al D.Lgs. 36/2021;</text:p>
        </text:list-item>
        <text:list-item>
          <text:p text:style-name="P19">Copia della polizza assicurativa RCT e infortuni in corso di validità.</text:p>
        </text:list-item>
      </text:list>
      <text:p text:style-name="P3"><text:soft-page-break/>Con osservanza.</text:p>
      <text:p text:style-name="P20"/>
      <text:p text:style-name="P20">Ragusa li</text:p>
      <text:p text:style-name="P21"><text:span text:style-name="T4">Il Legale Rappresentante e Presidente</text:span> <text:span text:style-name="T9">[Firma Digitale o Autografa]</text:span></text:p>
      <text:h text:style-name="P22" text:outline-level="3"/>
      <text:h text:style-name="P23" text:outline-level="3"/>
      <text:h text:style-name="P23" text:outline-level="3"/>
      <text:h text:style-name="P23" text:outline-level="3">Note: </text:h>
      <text:h text:style-name="P8" text:outline-level="3">Cosa cambia concretamente nella compilazione e nella presentazione:</text:h>
      <text:list text:style-name="L6">
        <text:list-item>
          <text:p text:style-name="P24"><text:span text:style-name="T4">Controlla il PTOF:</text:span> Prima di inviare l'istanza al Comune, dai un'occhiata al Piano Triennale dell'Offerta Formativa della scuola sul portale <text:span text:style-name="T9">Scuola in Chiaro</text:span>. La nuova legge garantisce l'accesso alle ore extra-scolastiche, ma la scuola conserva la priorità assoluta per le sue attività didattiche e i suoi progetti pomeridiani.</text:p>
        </text:list-item>
        <text:list-item>
          <text:p text:style-name="P24"><text:span text:style-name="T4">Il tasto "Gare Ufficiali":</text:span> Se prevedi di disputare i campionati federali in quella palestra, specificalo fin da subito nell'istanza inserendo gli orari del sabato o della domenica. La legge del 2026 sblocca ufficialmente questa possibilità superando le vecchie resistenze legate all'afflusso di pubblico o atleti esterni.</text:p>
        </text:list-item>
        <text:list-item>
          <text:p text:style-name="P24"><text:span text:style-name="T4">Proposta di riqualificazione:</text:span> Se la palestra ha bisogno di piccoli lavori (es. rifacimento del fondo, tabelloni nuovi, tinteggiatura) ed è nei vostri piani investire del budget, sfrutta il punto 5 delle dichiarazioni. Presentando un progetto preliminare potrai negoziare la gratuità del canone d'affitto con il Comune.</text:p>
        </text:list-item>
      </text:list>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5T07:51:06.729527700</meta:creation-date>
    <dc:date>2026-07-06T08:33:20.316504800</dc:date>
    <meta:editing-duration>PT7M14S</meta:editing-duration>
    <meta:editing-cycles>5</meta:editing-cycles>
    <meta:generator>LibreOffice/26.2.4.2$Windows_X86_64 LibreOffice_project/0229ac93fcf0d7cbc6376066c6f35021cef002dc</meta:generator>
    <meta:print-date>2026-07-03T08:49:09.872888800</meta:print-date>
    <meta:document-statistic meta:table-count="0" meta:image-count="0" meta:object-count="0" meta:page-count="3" meta:paragraph-count="46" meta:word-count="823" meta:character-count="5866" meta:non-whitespace-character-count="5111"/>
  </office:meta>
</office:document-meta>
</file>