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/>
      <style:text-properties style:font-name="Palatino Linotype" fo:font-size="12pt" officeooo:paragraph-rsid="001f3a7d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Palatino Linotype" fo:font-size="12pt" officeooo:paragraph-rsid="002bebe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2pt" officeooo:paragraph-rsid="0033e89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Palatino Linotype" fo:font-size="12pt" officeooo:paragraph-rsid="001f3a7d" style:font-size-asian="12pt" style:font-name-complex="Palatino Linotype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2pt" officeooo:paragraph-rsid="001f3a7d" style:font-size-asian="12pt" style:font-name-complex="Palatino Linotype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2pt" officeooo:paragraph-rsid="001f3a7d" style:font-size-asian="12pt" style:font-name-complex="Palatino Linotype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2pt" officeooo:rsid="002704b3" officeooo:paragraph-rsid="002704b3" style:font-size-asian="12pt" style:font-name-complex="Palatino Linotype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Palatino Linotype" fo:font-size="12pt" officeooo:rsid="0029ad13" officeooo:paragraph-rsid="0029ad13" style:font-size-asian="12pt" style:font-name-complex="Palatino Linotype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f3a7d" style:font-size-asian="12pt" style:font-weight-asian="bold" style:font-name-complex="Palatino Linotype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207f78" style:font-size-asian="12pt" style:font-weight-asian="bold" style:font-name-complex="Palatino Linotype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Palatino Linotype" fo:font-size="12pt" fo:font-weight="bold" officeooo:paragraph-rsid="001f3a7d" style:font-size-asian="12pt" style:font-weight-asian="bold" style:font-name-complex="Palatino Linotype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1pt" fo:font-weight="bold" officeooo:rsid="001f3a7d" officeooo:paragraph-rsid="001f3a7d" style:font-size-asian="11pt" style:font-weight-asian="bold" style:font-name-complex="Palatino Linotype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f3a7d" style:font-size-asian="11pt" style:font-weight-asian="bold" style:font-name-complex="Palatino Linotype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207f78" style:font-size-asian="11pt" style:font-weight-asian="bold" style:font-name-complex="Palatino Linotype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1f3a7d" style:font-size-asian="10pt" style:font-name-complex="Palatino Linotype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207f78" style:font-size-asian="10pt" style:font-name-complex="Palatino Linotype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2704b3" style:font-size-asian="10pt" style:font-name-complex="Palatino Linotype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23e112" style:font-size-asian="10pt" style:font-name-complex="Palatino Linotype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24c68d" style:font-size-asian="10pt" style:font-name-complex="Palatino Linotype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Palatino Linotype" fo:font-size="10pt" officeooo:paragraph-rsid="0023e112" style:font-size-asian="10pt" style:font-name-complex="Palatino Linotype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Palatino Linotype" fo:font-size="10pt" officeooo:paragraph-rsid="0024c68d" style:font-size-asian="10pt" style:font-name-complex="Palatino Linotype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Palatino Linotype" fo:font-size="10pt" officeooo:rsid="0026c2d4" officeooo:paragraph-rsid="0026c2d4" style:font-size-asian="10pt" style:font-name-complex="Palatino Linotype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33e896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1f3a7d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2272ab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2af7aa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Palatino Linotype" fo:font-size="10pt" officeooo:rsid="002162fa" officeooo:paragraph-rsid="002162fa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2272ab" fo:background-color="transparent" style:font-size-asian="10pt" style:font-name-complex="Palatino Linotype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Palatino Linotype" fo:font-size="10pt" fo:font-weight="bold" officeooo:paragraph-rsid="002272ab" fo:background-color="transparent" style:font-size-asian="10pt" style:font-weight-asian="bold" style:font-name-complex="Palatino Linotype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2af7aa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Palatino Linotype" fo:font-size="11pt" officeooo:rsid="0027e025" officeooo:paragraph-rsid="003187e6" style:font-size-asian="11pt" style:font-name-complex="Palatino Linotype" style:font-size-complex="11pt"/>
    </style:style>
    <style:style style:name="P32" style:family="paragraph" style:parent-style-name="Standard_20__28_user_29_">
      <style:paragraph-properties fo:text-align="justify" style:justify-single-word="false"/>
      <style:text-properties style:font-name="Palatino Linotype" fo:font-size="11pt" officeooo:paragraph-rsid="0033e896" style:font-size-asian="11pt" style:font-name-complex="Palatino Linotype1" style:font-size-complex="11pt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12pt" officeooo:rsid="002704b3" officeooo:paragraph-rsid="002704b3" style:font-size-asian="12pt" style:font-name-complex="Palatino Linotype" style:font-size-complex="12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Palatino Linotype" fo:font-size="10pt" officeooo:paragraph-rsid="002272ab" style:font-size-asian="10pt" style:font-name-complex="Palatino Linotype" style:font-size-complex="10pt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font-name="Palatino Linotype" fo:font-size="10pt" officeooo:paragraph-rsid="0024c68d" style:font-size-asian="10pt" style:font-name-complex="Palatino Linotype" style:font-size-complex="10pt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Palatino Linotype" fo:font-size="10pt" officeooo:rsid="002bebe1" officeooo:paragraph-rsid="002bebe1" style:font-size-asian="10pt" style:font-name-complex="Palatino Linotype" style:font-size-complex="10pt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Palatino Linotype" fo:font-size="10pt" officeooo:paragraph-rsid="0024c68d" style:font-size-asian="10pt" style:font-size-complex="10pt"/>
    </style:style>
    <style:style style:name="P38" style:family="paragraph" style:parent-style-name="Standard" style:list-style-name="L3">
      <style:paragraph-properties fo:line-height="150%" fo:text-align="justify" style:justify-single-word="false"/>
      <style:text-properties style:font-name="Palatino Linotype" fo:font-size="10pt" officeooo:rsid="0023e112" officeooo:paragraph-rsid="0024c68d" style:font-size-asian="10pt" style:font-size-complex="10pt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Palatino Linotype" fo:font-size="10pt" officeooo:rsid="0019d135" officeooo:paragraph-rsid="0024c68d" style:font-size-asian="10pt" style:font-name-complex="Palatino Linotype" style:font-size-complex="10pt"/>
    </style:style>
    <style:style style:name="T1" style:family="text">
      <style:text-properties style:font-name="Palatino Linotype" fo:font-size="10pt" fo:background-color="transparent" loext:char-shading-value="0" style:font-size-asian="10pt" style:font-name-complex="Palatino Linotype" style:font-size-complex="10pt"/>
    </style:style>
    <style:style style:name="T2" style:family="text">
      <style:text-properties style:font-name="Palatino Linotype" fo:font-size="10pt" officeooo:rsid="002af7aa" fo:background-color="transparent" loext:char-shading-value="0" style:font-size-asian="10pt" style:font-name-complex="Palatino Linotype" style:font-size-complex="10pt"/>
    </style:style>
    <style:style style:name="T3" style:family="text">
      <style:text-properties style:font-name-complex="Palatino Linotype"/>
    </style:style>
    <style:style style:name="T4" style:family="text">
      <style:text-properties officeooo:rsid="001f3a7d" style:font-name-complex="Palatino Linotype"/>
    </style:style>
    <style:style style:name="T5" style:family="text">
      <style:text-properties officeooo:rsid="002272ab" style:font-name-complex="Palatino Linotype"/>
    </style:style>
    <style:style style:name="T6" style:family="text">
      <style:text-properties officeooo:rsid="0026b5b3" style:font-name-complex="Palatino Linotype"/>
    </style:style>
    <style:style style:name="T7" style:family="text">
      <style:text-properties officeooo:rsid="0026c2d4" style:font-name-complex="Palatino Linotype"/>
    </style:style>
    <style:style style:name="T8" style:family="text">
      <style:text-properties officeooo:rsid="0028d97d" style:font-name-complex="Palatino Linotype"/>
    </style:style>
    <style:style style:name="T9" style:family="text">
      <style:text-properties officeooo:rsid="0029ad13" style:font-name-complex="Palatino Linotype"/>
    </style:style>
    <style:style style:name="T10" style:family="text">
      <style:text-properties officeooo:rsid="002ff48b" style:font-name-complex="Palatino Linotype"/>
    </style:style>
    <style:style style:name="T11" style:family="text">
      <style:text-properties officeooo:rsid="003187e6" style:font-name-complex="Palatino Linotype"/>
    </style:style>
    <style:style style:name="T12" style:family="text">
      <style:text-properties officeooo:rsid="0032071c" style:font-name-complex="Palatino Linotype"/>
    </style:style>
    <style:style style:name="T13" style:family="text">
      <style:text-properties officeooo:rsid="0027e025" style:font-name-complex="Palatino Linotype"/>
    </style:style>
    <style:style style:name="T14" style:family="text">
      <style:text-properties officeooo:rsid="003277b5" style:font-name-complex="Palatino Linotype"/>
    </style:style>
    <style:style style:name="T15" style:family="text">
      <style:text-properties officeooo:rsid="002ea0d5" style:font-name-complex="Palatino Linotype"/>
    </style:style>
    <style:style style:name="T16" style:family="text">
      <style:text-properties officeooo:rsid="0033e896" style:font-name-complex="Palatino Linotype"/>
    </style:style>
    <style:style style:name="T17" style:family="text">
      <style:text-properties officeooo:rsid="00366e03" style:font-name-complex="Palatino Linotype"/>
    </style:style>
    <style:style style:name="T18" style:family="text">
      <style:text-properties fo:color="#000000" loext:opacity="100%" style:font-name="Palatino Linotype" fo:font-size="10pt" officeooo:rsid="001b0708" fo:background-color="transparent" loext:char-shading-value="0" style:font-size-asian="10pt" style:font-name-complex="Palatino Linotype" style:font-size-complex="10pt"/>
    </style:style>
    <style:style style:name="T19" style:family="text">
      <style:text-properties fo:color="#000000" loext:opacity="100%" style:font-name="Palatino Linotype" fo:font-size="10pt" officeooo:rsid="001a9b73" fo:background-color="transparent" loext:char-shading-value="0" style:font-size-asian="10pt" style:font-name-complex="Palatino Linotype" style:font-size-complex="10pt"/>
    </style:style>
    <style:style style:name="T20" style:family="text">
      <style:text-properties fo:color="#000000" loext:opacity="100%" style:font-name="Palatino Linotype" fo:font-size="10pt" officeooo:rsid="002af7aa" fo:background-color="transparent" loext:char-shading-value="0" style:font-size-asian="10pt" style:font-name-complex="Palatino Linotype" style:font-size-complex="10pt"/>
    </style:style>
    <style:style style:name="T21" style:family="text">
      <style:text-properties fo:color="#000000" loext:opacity="100%" officeooo:rsid="001b08bd"/>
    </style:style>
    <style:style style:name="T22" style:family="text">
      <style:text-properties fo:color="#000000" loext:opacity="100%" officeooo:rsid="0019d135"/>
    </style:style>
    <style:style style:name="T23" style:family="text">
      <style:text-properties fo:color="#000000" loext:opacity="100%" officeooo:rsid="00207f78"/>
    </style:style>
    <style:style style:name="T24" style:family="text">
      <style:text-properties fo:color="#000000" loext:opacity="100%" fo:font-style="normal" style:language-asian="ar" style:country-asian="SA" style:font-style-asian="normal" style:font-name-complex="Palatino Linotype"/>
    </style:style>
    <style:style style:name="T25" style:family="text">
      <style:text-properties fo:color="#000000" loext:opacity="100%" fo:font-size="11pt" fo:font-style="normal" style:font-size-asian="11pt" style:language-asian="ar" style:country-asian="SA" style:font-style-asian="normal" style:font-name-complex="Palatino Linotype" style:font-size-complex="11pt"/>
    </style:style>
    <style:style style:name="T26" style:family="text">
      <style:text-properties fo:color="#000000" loext:opacity="100%" fo:font-size="11pt" fo:language="de" fo:country="DE" fo:font-style="normal" fo:font-weight="normal" officeooo:rsid="001f3a7d" fo:background-color="transparent" loext:char-shading-value="0" style:font-name-asian="Times New Roman" style:font-size-asian="11pt" style:language-asian="ar" style:country-asian="SA" style:font-style-asian="normal" style:font-weight-asian="normal" style:font-name-complex="Palatino Linotype" style:font-size-complex="11pt" style:font-style-complex="normal" style:font-weight-complex="normal"/>
    </style:style>
    <style:style style:name="T27" style:family="text">
      <style:text-properties fo:color="#000000" loext:opacity="100%" fo:font-size="10pt" style:font-size-asian="10pt" style:font-size-complex="10pt"/>
    </style:style>
    <style:style style:name="T28" style:family="text">
      <style:text-properties fo:color="#000000" loext:opacity="100%" fo:font-size="10pt" officeooo:rsid="00207f78" style:font-size-asian="10pt" style:font-size-complex="10pt"/>
    </style:style>
    <style:style style:name="T29" style:family="text">
      <style:text-properties fo:color="#000000" loext:opacity="100%" fo:font-size="10pt" officeooo:rsid="0019051a" style:font-size-asian="10pt" style:font-size-complex="10pt"/>
    </style:style>
    <style:style style:name="T30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31" style:family="text">
      <style:text-properties fo:color="#000000" loext:opacity="100%" fo:font-size="10pt" officeooo:rsid="0019051a" fo:background-color="transparent" loext:char-shading-value="0" style:font-size-asian="10pt" style:font-size-complex="10pt"/>
    </style:style>
    <style:style style:name="T32" style:family="text">
      <style:text-properties officeooo:rsid="002272ab"/>
    </style:style>
    <style:style style:name="T33" style:family="text">
      <style:text-properties officeooo:rsid="002704b3"/>
    </style:style>
    <style:style style:name="T34" style:family="text">
      <style:text-properties officeooo:rsid="0029ad13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 style:font-name-complex="Palatino Linotype"/>
    </style:style>
    <style:style style:name="T37" style:family="text">
      <style:text-properties officeooo:rsid="002af7aa" fo:background-color="transparent" loext:char-shading-value="0" style:font-name-complex="Palatino Linotype"/>
    </style:style>
    <style:style style:name="T38" style:family="text">
      <style:text-properties officeooo:rsid="002272ab" fo:background-color="transparent" loext:char-shading-value="0" style:font-name-complex="Palatino Linotype"/>
    </style:style>
    <style:style style:name="T39" style:family="text">
      <style:text-properties officeooo:rsid="002cf2fc" fo:background-color="transparent" loext:char-shading-value="0" style:font-name-complex="Palatino Linotype"/>
    </style:style>
    <style:style style:name="T40" style:family="text">
      <style:text-properties officeooo:rsid="0028d97d" fo:background-color="transparent" loext:char-shading-value="0" style:font-name-complex="Palatino Linotype"/>
    </style:style>
    <style:style style:name="T41" style:family="text">
      <style:text-properties officeooo:rsid="0029ad13" fo:background-color="transparent" loext:char-shading-value="0"/>
    </style:style>
    <style:style style:name="T42" style:family="text">
      <style:text-properties officeooo:rsid="002df1e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. 1)</text:p>
      <text:p text:style-name="P7"/>
      <text:p text:style-name="P32">AVVISO PUBBLICO PER LA RICERCA DI UN IMMOBILE DA CONDURRE IN LOCAZIONE DA ADIBIRE A UFFICI COMUNALI DELLA SUPERFICIE TOTALE DI CIRCA 150 MQ IN LOCALITA’ MARINA DI RAGUSA</text:p>
      <text:p text:style-name="P31"><text:s/></text:p>
      <text:p text:style-name="P6"/>
      <text:p text:style-name="P12">ISTANZA DI <text:s/>PARTECIPAZIONE</text:p>
      <text:p text:style-name="P5"/>
      <text:p text:style-name="P4"/>
      <text:p text:style-name="P1"><text:span text:style-name="T4">Il/</text:span><text:span text:style-name="T8">La</text:span><text:span text:style-name="T3"> sottoscritt _ ........................................................................., nat__ a ...........………...............…</text:span></text:p>
      <text:p text:style-name="P2"><text:span text:style-name="T3"><text:s/>il....................................... e residente in....…………………………........................................... Via ............................ ................................ n............, (per le persone fisiche) in proprio oppure </text:span><text:span text:style-name="T36">(per le persone giuridiche) </text:span><text:span text:style-name="T3">in qualità di Legale Rappresentante della ditta ....................................…..……. con sede in .......……………..…...................................... <text:s/>Via .....………………...…...............n. ........… Codice Fiscale ....................................................... Partita IVA .............................................. E-mail.....................…………................................, tel............................................................................…PEC:……………………………………</text:span><text:span text:style-name="T6">..</text:span></text:p>
      <text:p text:style-name="P9"/>
      <text:p text:style-name="P13"><text:s/>CHIEDE</text:p>
      <text:p text:style-name="P6"/>
      <text:p text:style-name="P3"><text:span text:style-name="T3">di partecipare all’avviso pubblico tendente a raccogliere manifestazioni di interesse finalizzate alla ricerca di un immobile </text:span><text:span text:style-name="T25">da condurre in locazione </text:span><text:span text:style-name="T3">da </text:span><text:span text:style-name="T4">adibire </text:span><text:span text:style-name="T16">ad</text:span><text:span text:style-name="T26"> uffici comunali</text:span><text:span text:style-name="Car._20_predefinito_20_paragrafo"><text:span text:style-name="T13">, </text:span></text:span><text:span text:style-name="Car._20_predefinito_20_paragrafo"><text:span text:style-name="T14">della superficie</text:span></text:span><text:span text:style-name="Car._20_predefinito_20_paragrafo"><text:span text:style-name="T15"> totale</text:span></text:span><text:span text:style-name="Car._20_predefinito_20_paragrafo"><text:span text:style-name="T13"> di circa 1</text:span></text:span><text:span text:style-name="Car._20_predefinito_20_paragrafo"><text:span text:style-name="T16">5</text:span></text:span><text:span text:style-name="Car._20_predefinito_20_paragrafo"><text:span text:style-name="T13">0 mq </text:span></text:span><text:span text:style-name="Car._20_predefinito_20_paragrafo"><text:span text:style-name="T12">in</text:span></text:span><text:span text:style-name="T3"> località Marina di Ragusa. A tal fine, consapevole delle sanzioni previste dal codice penale e da leggi speciali in caso di Dichiarazioni mendaci o di esibizione ed uso di atti falsi o contenenti dati non più rispondenti al vero, oltre alle conseguenze amministrative previste per le procedure relative alle gare ad evidenza pubblica, ai sensi e per gli effetti previsti dall'art. 38 comma 3°, 47 e 76 del DPR 445/2000,</text:span></text:p>
      <text:p text:style-name="P10"><text:s/></text:p>
      <text:p text:style-name="P14">DICHIARA</text:p>
      <text:p text:style-name="P11"/>
      <text:p text:style-name="P15">1. di non trovarsi in alcuna delle cause di esclusione di cui all’art. all'art. 80 del D.Lgs 50/2016<text:span text:style-name="T35">;</text:span></text:p>
      <text:p text:style-name="P23"><text:span text:style-name="T3">2. di accettare integralmente e senza riserve il contenuto dell’avviso pubblico per manifestazione di interesse finalizzato alla ricerca di un immobile </text:span><text:span text:style-name="T24">da condurre in locazione </text:span><text:span text:style-name="T3"><text:s/>da </text:span><text:span text:style-name="T4">adibire a</text:span><text:span text:style-name="T16">d Uffici Comunali</text:span><text:span text:style-name="T10"> d</text:span><text:span text:style-name="T11">ella superficie </text:span><text:span text:style-name="T12">totale </text:span><text:span text:style-name="T11">di</text:span><text:span text:style-name="T10"> circa 1</text:span><text:span text:style-name="T16">5</text:span><text:span text:style-name="T10">0 mq. </text:span><text:span text:style-name="T4">in località Marina di Ragusa;</text:span></text:p>
      <text:p text:style-name="P24"><text:span text:style-name="T3">3. </text:span><text:span text:style-name="T9">che </text:span><text:span text:style-name="T3">l’immobile si trova </text:span><text:span text:style-name="T7">al Piano </text:span><text:span text:style-name="T17">________</text:span><text:span text:style-name="T7"> ed è ubicato </text:span><text:span text:style-name="T3">in via ______________________________ n._____ ed è/sarà di mq. __________ ed è di proprietà __________________________________________________________;</text:span></text:p>
      <text:p text:style-name="P15">4. <text:span text:style-name="T34">che </text:span>l’immobile è conforme ed in regola con tutte le disposizioni di legge in materia edilizia e urbanistica nonché è o sarà conforme ai requisiti strutturali e igienico-sanitari stabiliti dalle vigenti normative nazionali, <text:soft-page-break/>regionali e comunali;</text:p>
      <text:p text:style-name="P27"><text:span text:style-name="T3">5. </text:span><text:span text:style-name="T9">che </text:span><text:span text:style-name="T3">l’immobile è dotato di impianto di riscaldamento e condizionamento </text:span><text:span text:style-name="T7">o altro impianto (specificare) ____________________________________________________________;</text:span></text:p>
      <text:p text:style-name="P25"><text:span text:style-name="T5">6.</text:span><text:span text:style-name="T3"> </text:span><text:span text:style-name="T9">che </text:span><text:span text:style-name="T3">l’immobile è agibile;</text:span></text:p>
      <text:p text:style-name="P22">7. <text:span text:style-name="T34">che</text:span> l’immobile è libero da persone o cose;</text:p>
      <text:p text:style-name="P24"><text:span text:style-name="T7">8</text:span><text:span text:style-name="T3">. </text:span><text:span text:style-name="T9">che </text:span><text:span text:style-name="T3">l’immobile ha la seguente destinazione d’uso_________________________________; </text:span></text:p>
      <text:p text:style-name="P16"><text:span text:style-name="T33">9</text:span>. <text:s/><text:span text:style-name="T34">che l’immobile </text:span>ha le seguenti dotazioni e pertinenze:</text:p>
      <text:p text:style-name="P17">_____________________________________________________________________________________________________________________________________________________;</text:p>
      <text:p text:style-name="P16"><text:span text:style-name="T32">11</text:span>. <text:span text:style-name="T34">che </text:span>l’immobile è stato costruito e/o ristrutturato il _____________________________________________________________________;</text:p>
      <text:p text:style-name="P16">1<text:span text:style-name="T33">2</text:span>.<text:span text:style-name="T35"> </text:span><text:span text:style-name="T41">di impegnarsi,</text:span><text:span text:style-name="T34"> nel caso</text:span><text:span text:style-name="T21"> l’</text:span><text:span text:style-name="T22">immobil</text:span><text:span text:style-name="T21">e necessiti di ristrutturazione,</text:span><text:span text:style-name="T22"> opere di adeguamento </text:span><text:span text:style-name="T21">igienico, funzionale ed impiantistico,</text:span><text:span text:style-name="T22"> ad eseguire ed ultimare le opere e produrre le relative certificazioni, a proprie cura e spese, entro un mese, decorrente dall’autorizzazione alla stipula del contratto di locazione; </text:span><text:span text:style-name="T23">in mancanza del rispetto di tale termine l’aggiudicazione si intenderà automaticamente decaduta/risolta di diritto;</text:span></text:p>
      <text:p text:style-name="P8"><text:span text:style-name="T28">1</text:span><text:span text:style-name="T27">3. di im</text:span><text:span text:style-name="Car._20_predefinito_20_paragrafo"><text:span text:style-name="T31">pegn</text:span></text:span><text:span text:style-name="Car._20_predefinito_20_paragrafo"><text:span text:style-name="T30">arsi</text:span></text:span><text:span text:style-name="Car._20_predefinito_20_paragrafo"><text:span text:style-name="T31"> a consentire sopralluoghi</text:span></text:span><text:span text:style-name="Car._20_predefinito_20_paragrafo"><text:span text:style-name="T29"> nel corso dello svolgimento della procedura, nell’immobile oggetto di offerta;</text:span></text:span></text:p>
      <text:p text:style-name="P8"><text:span text:style-name="Car._20_predefinito_20_paragrafo"><text:span text:style-name="T27">14. </text:span></text:span><text:span text:style-name="Car._20_predefinito_20_paragrafo"><text:span text:style-name="T30">di fornire eventuale ulteriore documentazione ritenuta utile, a giudizio del proponente, per una migliore comprensione dell’offerta in relazione a quanto richiesto con il presente Avviso;</text:span></text:span></text:p>
      <text:p text:style-name="P26"><text:span text:style-name="T36">1</text:span><text:span text:style-name="T37">5</text:span><text:span text:style-name="T36">. </text:span><text:span text:style-name="T38">di essere a conoscenza che i</text:span><text:span text:style-name="T36">l canone annuo di locazione </text:span><text:span text:style-name="T39">che sarà proposto</text:span><text:span text:style-name="T36"> dovrà essere commisurato al valore minimo locativo fissato per la destinazione terziaria dall'Osservatorio del mercato immobiliare per l’ambito territoriale interessato, ai sensi dell’art. 1 comma 617 della L. n. 160/2019 e s.m.i.;</text:span></text:p>
      <text:p text:style-name="P30"><text:span text:style-name="T2">16. di essere a conoscenza che</text:span><text:span text:style-name="T1"> </text:span><text:span text:style-name="Car._20_predefinito_20_paragrafo"><text:span text:style-name="T18">il </text:span></text:span><text:span text:style-name="Car._20_predefinito_20_paragrafo"><text:span text:style-name="T19">canone di locazione sarà in ogni caso sottoposto alla valutazione da parte dei competenti Uffici Tecnici Comunali, </text:span></text:span><text:span text:style-name="Car._20_predefinito_20_paragrafo"><text:span text:style-name="T20">ferma restando</text:span></text:span><text:span text:style-name="Car._20_predefinito_20_paragrafo"><text:span text:style-name="T19"> la facoltà del Comune di Ragusa di avvalersi, eventualmente, per la valutazione di congruità, della collaborazione di altre agenzie pubbliche quali L’Agenzia delle Entrate o L’Agenzia del Territorio;</text:span></text:span></text:p>
      <text:p text:style-name="P25"><text:span text:style-name="T38">1</text:span><text:span text:style-name="T37">7</text:span><text:span text:style-name="T38">. di essere a conoscenza e di accettare, senza riserva alcuna, che </text:span><text:span text:style-name="T40">a</text:span><text:span text:style-name="T36">l canone annuo di locazione sarà applicata la riduzione prevista dall’art. 3, comma 6, del D.L. 06/07/2012, n. 95, convertito, con modificazioni, dalla L. n. 135/2012 e s.m.i.;</text:span></text:p>
      <text:p text:style-name="P28"/>
      <text:p text:style-name="P29">DICHIARA altresì</text:p>
      <text:p text:style-name="P28"/>
      <text:list text:style-name="L1">
        <text:list-item>
          <text:p text:style-name="P34">che è consapevole che la presente <text:span text:style-name="T42">partecipazione</text:span> non vincola in alcun modo l’Amministrazione Comunale e che non può vantare nessuna pretesa;</text:p>
        </text:list-item>
      </text:list>
      <text:p text:style-name="P18"/>
      <text:p text:style-name="P18">Il sottoscritto è a conoscenza che, ai sensi dell'articolo 13 del Regolamento UE n. 2016/679 (Regolamento generale sulla protezione dei dati personali), i dati forniti saranno raccolti presso l’Ufficio indicato nell’intestazione, per le finalità indicate in oggetto e saranno trattati anche successivamente. Il conferimento <text:soft-page-break/>di tali dati è obbligatorio, pena il mancato accoglimento dell’istanza. Le medesime informazioni potranno essere comunicate unicamente alle Amministrazioni Pubbliche interessate. L’interessato gode dei diritti di cui alla citata legge, tra i quali figura il diritto di accesso ai dati che lo riguardano, nonché alcuni diritti complementari tra i quali il diritto di rettificare, aggiornare, completare o cancellare i dati erronei, incompleti o raccolti in termini non conformi alla legge, nonché il diritto di opporsi al trattamento per motivi illegittimi. </text:p>
      <text:p text:style-name="P20"/>
      <text:p text:style-name="P20"/>
      <text:p text:style-name="P20"><text:s/>IL DICHIARANTE </text:p>
      <text:p text:style-name="P21"><text:s text:c="26"/></text:p>
      <text:p text:style-name="P21"><text:s text:c="29"/>(Firma) <text:s text:c="12"/>…........................................... </text:p>
      <text:p text:style-name="P20"/>
      <text:p text:style-name="P18"/>
      <text:p text:style-name="P18"/>
      <text:p text:style-name="P18">N.B. il sottoscrittore deve allegare copia fotostatica leggibile di un documento di identità in corso di validità.</text:p>
      <text:p text:style-name="P18"/>
      <text:p text:style-name="P19"><text:s/>Allegati: </text:p>
      <text:list text:style-name="L2">
        <text:list-item>
          <text:p text:style-name="P35">fotocopia documento di identità valido del dichiarante; </text:p>
        </text:list-item>
        <text:list-item>
          <text:p text:style-name="P36">visura camerale (in caso di società);</text:p>
        </text:list-item>
        <text:list-item>
          <text:p text:style-name="P37"><text:span text:style-name="T3">planimetria dei locali, </text:span><text:span text:style-name="T16">preferibilmente,</text:span><text:span text:style-name="T3"> 1/100</text:span>; </text:p>
        </text:list-item>
      </text:list>
      <text:list text:style-name="L3">
        <text:list-item>
          <text:p text:style-name="P38">Documentazione fotografica;</text:p>
        </text:list-item>
        <text:list-item>
          <text:p text:style-name="P39">Eventuale ulteriore documentazione ritenuta uti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 style:next-style-name="Contents_20_1">
      <style:paragraph-properties fo:text-align="justify" style:justify-single-word="false"/>
      <style:text-properties fo:text-transform="uppercase"/>
    </style:style>
    <style:style style:name="Contents_20_1" style:display-name="Contents 1" style:family="paragraph" style:parent-style-name="Standard" style:next-style-name="Standard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494" style:display-name="ListLabel 494" style:family="tex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ListLabel_20_495" style:display-name="ListLabel 495" style:family="tex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it" style:country-asian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99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xxx xx</meta:initial-creator>
    <meta:creation-date>2017-04-26T10:47:00</meta:creation-date>
    <dc:date>2023-06-08T13:00:11.455000000</dc:date>
    <meta:print-date>2023-06-08T12:47:56.955000000</meta:print-date>
    <meta:editing-cycles>54</meta:editing-cycles>
    <meta:editing-duration>PT22H29S</meta:editing-duration>
    <meta:generator>LibreOffice/7.4.5.1$Windows_X86_64 LibreOffice_project/9c0871452b3918c1019dde9bfac75448afc4b57f</meta:generator>
    <meta:document-statistic meta:table-count="0" meta:image-count="0" meta:object-count="0" meta:page-count="3" meta:paragraph-count="40" meta:word-count="807" meta:character-count="6438" meta:non-whitespace-character-count="5590"/>
  </office:meta>
</office:document-meta>
</file>