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 loext:contextual-spacing="false"/>
    </style:style>
    <style:style style:name="P2" style:family="paragraph" style:parent-style-name="western">
      <style:paragraph-properties fo:margin-top="0.494cm" fo:margin-bottom="0cm" loext:contextual-spacing="false" fo:text-align="justify" style:justify-single-word="false"/>
    </style:style>
    <style:style style:name="P3" style:family="paragraph" style:parent-style-name="western">
      <style:paragraph-properties fo:margin-top="0.494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523e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western" style:list-style-name="WWNum1">
      <style:paragraph-properties fo:margin-top="0.494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1f6e6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3db15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ll. 2.1) Modulo partecipazione</text:span></text:p>
      <text:p text:style-name="P6">Al comune di Ragusa</text:p>
      <text:p text:style-name="P6">Settore Sviluppo Economico</text:p>
      <text:p text:style-name="P11"><text:span text:style-name="T3">Pec: </text:span><text:a xlink:type="simple" xlink:href="mailto:protocollo@pec.comune.ragusa.it" text:style-name="ListLabel_20_18" text:visited-style-name="ListLabel_20_18"><text:span text:style-name="Internet_20_link"><text:span text:style-name="T3">protocollo@pec.comune.ragusa.it</text:span></text:span></text:a></text:p>
      <text:p text:style-name="P6"/>
      <text:p text:style-name="P7">Il/La sottoscritto/a ________________________________________________________________ CF ______________________ nato/a a ______________________________ Prov. _____ il _____________ e-mail ____________________________________ PEC _________________________________________ residente a ____________________________ in via ___________________________________ n ______, avendo acquisito il diploma di laurea in _____________________________ presso Università degli Studi di <text:s/>________________________, CdL. ________________________________________, in data ______________________, con la votazione di __________________________, </text:p>
      <text:p text:style-name="P8">CHIEDE</text:p>
      <text:p text:style-name="P7">di partecipare all’avviso 2024 del comune di Ragusa per le migliori Tesi di Laurea con la seguente tesi di laurea: </text:p>
      <text:p text:style-name="P7">Titolo della tesi di laurea: __________________________________________________________</text:p>
      <text:p text:style-name="P7">Università: ___________________________________________________________________</text:p>
      <text:p text:style-name="P7">Data laurea: ____________________________________________________________________</text:p>
      <text:p text:style-name="P7">A tale fine il sottoscritto, consapevole delle responsabilità penali richiamate dall’art. 76 del D.P.R. 445 del 28/12/2000 in caso di dichiarazioni mendaci, formazione e uso di atti falsi o contenenti dati non rispondenti a verità, ai sensi degli artt. 19, 46, 47 e 48 del D. P. R. 445/2000.</text:p>
      <text:p text:style-name="P7">DICHIARA (barrare le caselle) </text:p>
      <text:list xml:id="list624643152" text:style-name="WWNum3">
        <text:list-item>
          <text:p text:style-name="P18">di aver preso visione del bando in oggetto e di accettarne integralmente le disposizioni in esso contenute. </text:p>
        </text:list-item>
        <text:list-item>
          <text:p text:style-name="P18">di aver preso atto dell’informativa sull’utilizzo dei dati personali dell’avviso, e di prestare il proprio consenso al trattamento dei dati personali in conformità alle normative vigenti (D.Lgs.196/2003; Regolamento UE 679/2016).</text:p>
        </text:list-item>
      </text:list>
      <text:p text:style-name="P7"/>
      <text:p text:style-name="P7">Allego tesi di laurea in formato PDF e copia documento riconoscimento.</text:p>
      <text:p text:style-name="P7">………………………………., ………………………………….</text:p>
      <text:p text:style-name="P15"/>
      <text:p text:style-name="P11"><text:span text:style-name="T3">Firma 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Puglisi</meta:initial-creator>
    <meta:editing-cycles>8</meta:editing-cycles>
    <meta:creation-date>2024-07-22T09:30:00</meta:creation-date>
    <dc:date>2024-07-26T12:15:37.928000000</dc:date>
    <meta:editing-duration>PT41M22S</meta:editing-duration>
    <meta:generator>LibreOffice/6.2.7.1$Windows_x86 LibreOffice_project/23edc44b61b830b7d749943e020e96f5a7df63bf</meta:generator>
    <meta:document-statistic meta:table-count="0" meta:image-count="0" meta:object-count="0" meta:page-count="1" meta:paragraph-count="17" meta:word-count="210" meta:character-count="1883" meta:non-whitespace-character-count="1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