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083cm" fo:margin-right="0.002cm" fo:margin-top="0cm" fo:margin-bottom="0.129cm" style:contextual-spacing="false" fo:line-height="108%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083cm" fo:margin-right="0cm" fo:line-height="108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cm" fo:margin-right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56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cm" fo:margin-top="0cm" fo:margin-bottom="0.106cm" style:contextual-spacing="false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cm" fo:margin-top="0cm" fo:margin-bottom="0.198cm" style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.101cm" style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3.21cm" fo:margin-right="0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1.503cm" fo:margin-right="0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834cm" fo:margin-right="0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1.469cm" fo:margin-right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1cm" fo:margin-right="0.168cm" fo:text-indent="-0.018cm" style:auto-text-indent="false"/>
    </style:style>
    <style:style style:name="P14" style:family="paragraph" style:parent-style-name="Standard">
      <style:paragraph-properties fo:margin-left="0.191cm" fo:margin-right="0cm" fo:margin-top="0cm" fo:margin-bottom="0.12cm" style:contextual-spacing="false" fo:text-indent="-0.018cm" style:auto-text-indent="false"/>
    </style:style>
    <style:style style:name="P15" style:family="paragraph" style:parent-style-name="Standard">
      <style:paragraph-properties fo:margin-left="0.191cm" fo:margin-right="0cm" fo:margin-top="0cm" fo:margin-bottom="0.217cm" style:contextual-spacing="false" fo:text-indent="-0.018cm" style:auto-text-indent="false"/>
    </style:style>
    <style:style style:name="P16" style:family="paragraph" style:parent-style-name="Standard">
      <style:paragraph-properties fo:margin-left="0.191cm" fo:margin-right="0cm" fo:margin-top="0cm" fo:margin-bottom="0.22cm" style:contextual-spacing="false" fo:text-indent="-0.018cm" style:auto-text-indent="false"/>
    </style:style>
    <style:style style:name="P17" style:family="paragraph" style:parent-style-name="Standard">
      <style:paragraph-properties fo:margin-left="0.191cm" fo:margin-right="0cm" fo:margin-top="0cm" fo:margin-bottom="0.123cm" style:contextual-spacing="false" fo:text-indent="-0.018cm" style:auto-text-indent="false"/>
    </style:style>
    <style:style style:name="P18" style:family="paragraph" style:parent-style-name="Standard">
      <style:paragraph-properties fo:margin-left="0.191cm" fo:margin-right="0cm" fo:margin-top="0cm" fo:margin-bottom="0.09cm" style:contextual-spacing="false" fo:text-indent="-0.018cm" style:auto-text-indent="false"/>
    </style:style>
    <style:style style:name="P19" style:family="paragraph" style:parent-style-name="Standard">
      <style:paragraph-properties fo:margin-left="0.191cm" fo:margin-right="0cm" fo:text-indent="-0.018cm" style:auto-text-indent="false"/>
    </style:style>
    <style:style style:name="P20" style:family="paragraph" style:parent-style-name="Standard">
      <style:paragraph-properties fo:margin-left="0cm" fo:margin-right="0cm" fo:margin-top="0cm" fo:margin-bottom="0.136cm" style:contextual-spacing="false" fo:text-align="start" style:justify-single-word="false" fo:text-indent="0cm" style:auto-text-indent="false">
        <style:tab-stops>
          <style:tab-stop style:position="8.853cm" style:type="center"/>
          <style:tab-stop style:position="16.969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673cm" style:type="center"/>
          <style:tab-stop style:position="9.95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679cm" style:type="center"/>
          <style:tab-stop style:position="7.398cm" style:type="center"/>
          <style:tab-stop style:position="9.95cm" style:type="center"/>
          <style:tab-stop style:position="13.014cm" style:type="center"/>
        </style:tab-stops>
      </style:paragraph-properties>
    </style:style>
    <style:style style:name="P23" style:family="paragraph" style:parent-style-name="Standard" style:list-style-name="WWNum1">
      <style:paragraph-properties fo:margin-left="1.543cm" fo:margin-right="0.168cm" fo:text-indent="-0.75cm" style:auto-text-indent="false"/>
    </style:style>
    <style:style style:name="P24" style:family="paragraph">
      <loext:graphic-properties draw:fill="solid" draw:fill-color="#000000"/>
      <style:paragraph-properties fo:text-align="start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style:text-position="sub 58%"/>
    </style:style>
    <style:style style:name="T6" style:family="text">
      <style:text-properties fo:font-size="8pt" style:font-size-asian="8pt"/>
    </style:style>
    <style:style style:name="T7" style:family="text">
      <style:text-properties fo:font-size="11.5pt" fo:font-weight="bold" style:font-size-asian="11.5pt" style:font-weight-asian="bol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021cm" fo:min-width="2.902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025cm" fo:min-width="2.9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023cm" fo:min-width="3.272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025cm" fo:min-width="1.379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. 2) <text:s/></text:span><text:span text:style-name="T1"/></text:p>
      <text:p text:style-name="P1"><text:span text:style-name="T1"><text:s/>DICHIARAZIONE RESA AI SENSI DEL PROTOCOLLO DI LEGALITA' </text:span></text:p>
      <text:p text:style-name="P2"><text:span text:style-name="T1"><text:s/>“CARLO ALBERTO DALLA CHIESA” </text:span></text:p>
      <text:p text:style-name="P3"><text:s/></text:p>
      <text:p text:style-name="P13">Avviso pubblico per la selezione e affidamento incarico artistico per Capodanno 2026.<text:span text:style-name="T2"> </text:span></text:p>
      <text:p text:style-name="P3"><text:s/></text:p>
      <text:p text:style-name="P5"><text:s/></text:p>
      <text:p text:style-name="P14">Il/la sottoscritto/a ________________________________________________________________ </text:p>
      <text:p text:style-name="P6"><text:s/></text:p>
      <text:p text:style-name="P14">nato/a a<text:span text:style-name="T4"> ________________________</text:span>prov. ________codice fiscale_________________________ </text:p>
      <text:p text:style-name="P6"><text:s/></text:p>
      <text:p text:style-name="P14">residente Via ____________________________________ </text:p>
      <text:p text:style-name="P6"><text:s/></text:p>
      <text:p text:style-name="P15">nella qualità di legale rappresentante/titolare della Ditta e/o Società_________________________ </text:p>
      <text:p text:style-name="P7"><text:s/></text:p>
      <text:p text:style-name="P16">_______________________________________________________________________________ </text:p>
      <text:p text:style-name="P8"><text:s/></text:p>
      <text:p text:style-name="P17">con sede in ______________________________<text:span text:style-name="T4">V</text:span>ia <text:span text:style-name="T4">_________________________</text:span>n. _________ </text:p>
      <text:p text:style-name="P8"><text:s/></text:p>
      <text:p text:style-name="P20">Partita IVA <text:s/><text:tab/> <text:tab/>tel./Cell. __________________________ </text:p>
      <text:p text:style-name="P8"><text:s/></text:p>
      <text:p text:style-name="P17">Fax e </text:p>
      <text:p text:style-name="P18">mail__________________________PEC_____________________________________________<text:span text:style-name="T5"> </text:span></text:p>
      <text:p text:style-name="P4"><text:span text:style-name="T6"><text:s/></text:span></text:p>
      <text:p text:style-name="P9"><text:span text:style-name="T1"><text:s text:c="36"/>DICHIARA</text:span><text:span text:style-name="T7"> </text:span></text:p>
      <text:p text:style-name="P3"><text:span text:style-name="T7"><text:s/></text:span></text:p>
      <text:list text:style-name="WWNum1">
        <text:list-item>
          <text:p text:style-name="P23">di non trovarsi in situazioni di controllo o di collegamento (formale e/o sostanziale) con altri concorrenti e che non si è accordato e non si accorderà con altri partecipanti all'Avviso Pubblico; </text:p>
        </text:list-item>
      </text:list>
      <text:p text:style-name="P10"><text:s/></text:p>
      <text:list text:continue-numbering="true" text:style-name="WWNum1">
        <text:list-item>
          <text:p text:style-name="P23">che la propria offerta è improntata a serietà, integrità, indipendenza e segretezza, che si impegna a conformare i propri comportamenti ai principi di lealtà, trasparenza e correttezza; </text:p>
        </text:list-item>
      </text:list>
      <text:p text:style-name="P11"><text:s/></text:p>
      <text:list text:continue-numbering="true" text:style-name="WWNum1">
        <text:list-item>
          <text:p text:style-name="P23">che non si è accordato, e non si accorderà, con altri partecipanti per eliminare od eludere in alcun modo la concorrenza;<text:span text:style-name="T3"> </text:span></text:p>
        </text:list-item>
      </text:list>
      <text:p text:style-name="P3"><text:s/></text:p>
      <text:p text:style-name="P19"><text:span text:style-name="T1">il sottoscritto si OBBLIGA altresì, </text:span>espressamente in caso di affidamento di incarico artistico:<text:span text:style-name="T3"> </text:span></text:p>
      <text:p text:style-name="P3"><text:s/></text:p>
      <text:list text:continue-numbering="true" text:style-name="WWNum1">
        <text:list-item>
          <text:p text:style-name="P23">a segnalare alla stazione appaltante qualsiasi tentativo di turbativa, irregolarità o distorsione nelle fasi di svolgimento dell'affidamento medesimo e/o durante l'esecuzione del contratto, da parte di ogni interessato o addetto o di chiunque possa influenzare le decisioni relative alla gara in oggetto; </text:p>
        </text:list-item>
      </text:list>
      <text:p text:style-name="P12"><text:soft-page-break/><text:s/></text:p>
      <text:list text:continue-numbering="true" text:style-name="WWNum1">
        <text:list-item>
          <text:p text:style-name="P23">a collaborare con le forze di Polizia, denunciando ogni tentativo di estorsione, intimidazione o condizionamento di natura criminale (richiesta tangenti, pressioni per indirizzare l'assunzione di personale o l'affidamento di subappalti a determinate imprese, danneggiamenti/furti di beni personali o in cantiere ecc.); </text:p>
        </text:list-item>
      </text:list>
      <text:p text:style-name="P12"><text:s/></text:p>
      <text:list text:continue-numbering="true" text:style-name="WWNum1">
        <text:list-item>
          <text:p text:style-name="P23">ad inserire identiche clausole nei contratti di subappalto, nolo, cottimo ecc, consapevole <text:s/>che, in caso contrario, le eventuali autorizzazioni non saranno concesse.<text:span text:style-name="T3"> </text:span></text:p>
        </text:list-item>
      </text:list>
      <text:p text:style-name="P3"><text:s/></text:p>
      <text:p text:style-name="P13">Il sottoscritto dichiara, altresì, espressamente ed in modo solenne di essere consapevole che le superiori obbligazioni e dichiarazioni sono condizioni rilevanti per la partecipazione all’Avviso Pubblico, qualora la stazione appaltante accerti, nel corso del procedimento una situazione di collegamento sostanziale, attraverso indizi gravi, precisi e concordanti, il concorrente verrà escluso, con la sanzione accessoria del divieto di partecipazione per un anno alle gare bandite dalla stazione appaltante. </text:p>
      <text:p text:style-name="P3"><text:s/></text:p>
      <text:p text:style-name="P21"><text:span text:style-name="T4"><text:s text:c="2"/><text:tab/></text:span>, lì <draw:g text:anchor-type="as-char" draw:z-index="0" draw:name="Forma1" draw:style-name="gr1"><draw:custom-shape draw:style-name="gr2" draw:text-style-name="P24" svg:width="2.901cm" svg:height="0.02cm" svg:x="0cm" svg:y="0cm"><text:p/><draw:enhanced-geometry draw:mirror-horizontal="false" draw:mirror-vertical="false" drawooo:sub-view-size="2472182 9144" draw:text-areas="0 0 ?f0 ?f1" svg:viewBox="0 0 0 0" draw:type="ooxml-non-primitive" draw:enhanced-path="M 0 0 L 2472182 0 2472182 9144 0 9144 0 0 N"><draw:equation draw:name="f0" draw:formula="logwidth"/><draw:equation draw:name="f1" draw:formula="logheight"/></draw:enhanced-geometry></draw:custom-shape><draw:custom-shape draw:style-name="gr3" draw:text-style-name="P24" svg:width="2.899cm" svg:height="0.024cm" svg:x="0cm" svg:y="0cm"><text:p/><draw:enhanced-geometry draw:mirror-horizontal="false" draw:mirror-vertical="false" drawooo:sub-view-size="2472182 9144" draw:text-areas="0 0 ?f0 ?f1" svg:viewBox="0 0 0 0" draw:type="ooxml-non-primitive" draw:enhanced-path="M 0 0 L 2472182 0 2472182 9144 0 9144 0 0 N"><draw:equation draw:name="f0" draw:formula="logwidth"/><draw:equation draw:name="f1" draw:formula="logheight"/></draw:enhanced-geometry></draw:custom-shape><draw:custom-shape draw:style-name="gr4" draw:text-style-name="P24" svg:width="3.271cm" svg:height="0.022cm" svg:x="0cm" svg:y="0cm"><text:p/><draw:enhanced-geometry draw:mirror-horizontal="false" draw:mirror-vertical="false" drawooo:sub-view-size="2789555 9144" draw:text-areas="0 0 ?f0 ?f1" svg:viewBox="0 0 0 0" draw:type="ooxml-non-primitive" draw:enhanced-path="M 0 0 L 2789555 0 2789555 9144 0 9144 0 0 N"><draw:equation draw:name="f0" draw:formula="logwidth"/><draw:equation draw:name="f1" draw:formula="logheight"/></draw:enhanced-geometry></draw:custom-shape><draw:custom-shape draw:style-name="gr5" draw:text-style-name="P24" svg:width="1.378cm" svg:height="0.024cm" svg:x="0cm" svg:y="0cm"><text:p/><draw:enhanced-geometry draw:mirror-horizontal="false" draw:mirror-vertical="false" drawooo:sub-view-size="1176833 9144" draw:text-areas="0 0 ?f0 ?f1" svg:viewBox="0 0 0 0" draw:type="ooxml-non-primitive" draw:enhanced-path="M 0 0 L 1176833 0 1176833 9144 0 9144 0 0 N"><draw:equation draw:name="f0" draw:formula="logwidth"/><draw:equation draw:name="f1" draw:formula="logheight"/></draw:enhanced-geometry></draw:custom-shape></draw:g><text:s/><text:tab/> <text:s text:c="26"/></text:p>
      <text:p text:style-name="P22"><text:s/><text:tab/> <text:tab/> <text:tab/> <text:s/><text:tab/> <text:s text:c="8"/>Il dichiar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F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F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17cm" fo:margin-right="0.168cm" fo:margin-top="0cm" fo:margin-bottom="0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✓" style:num-suffix="✓" text:bullet-char="✓">
        <style:list-level-properties text:list-level-position-and-space-mode="label-alignment">
          <style:list-level-label-alignment text:label-followed-by="listtab" fo:margin-left="1.543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699cm"/>
        </style:list-level-properties>
        <style:text-properties style:font-name="Wingdings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969cm"/>
        </style:list-level-properties>
        <style:text-properties style:font-name="Wingdings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239cm"/>
        </style:list-level-properties>
        <style:text-properties style:font-name="Wingdings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509cm"/>
        </style:list-level-properties>
        <style:text-properties style:font-name="Wingdings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779cm"/>
        </style:list-level-properties>
        <style:text-properties style:font-name="Wingdings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049cm"/>
        </style:list-level-properties>
        <style:text-properties style:font-name="Wingdings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319cm"/>
        </style:list-level-properties>
        <style:text-properties style:font-name="Wingdings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58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6cm" fo:margin-bottom="2.826cm" fo:margin-left="1.998cm" fo:margin-right="2.034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0:40:00</meta:creation-date>
    <meta:initial-creator>user</meta:initial-creator>
    <dc:language>it-IT</dc:language>
    <dc:date>2025-10-21T17:06:02</dc:date>
    <meta:editing-cycles>6</meta:editing-cycles>
    <meta:editing-duration>PT1M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4" meta:word-count="335" meta:character-count="2846" meta:non-whitespace-character-count="2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