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la1" style:family="table">
      <style:table-properties style:width="20.221cm" fo:margin-left="-0.191cm" table:align="left"/>
    </style:style>
    <style:style style:name="Tabella1.A" style:family="table-column">
      <style:table-column-properties style:column-width="17.443cm"/>
    </style:style>
    <style:style style:name="Tabella1.B" style:family="table-column">
      <style:table-column-properties style:column-width="2.778cm"/>
    </style:style>
    <style:style style:name="Tabella1.1" style:family="table-row">
      <style:table-row-properties style:min-row-height="0.249cm" style:use-optimal-row-height="false"/>
    </style:style>
    <style:style style:name="Tabella1.A1" style:family="table-cell">
      <style:table-cell-properties fo:padding-left="0.191cm" fo:padding-right="0.191cm" fo:padding-top="0cm" fo:padding-bottom="0cm" fo:border="none" style:writing-mode="lr-tb"/>
    </style:style>
    <style:style style:name="Tabella1.2" style:family="table-row">
      <style:table-row-properties style:min-row-height="1.522cm" style:use-optimal-row-height="false"/>
    </style:style>
    <style:style style:name="Tabella2" style:family="table" style:master-page-name="MP1">
      <style:table-properties style:width="26.053cm" fo:margin-left="-0.026cm" style:page-number="auto" table:align="left"/>
    </style:style>
    <style:style style:name="Tabella2.A" style:family="table-column">
      <style:table-column-properties style:column-width="6.553cm"/>
    </style:style>
    <style:style style:name="Tabella2.B" style:family="table-column">
      <style:table-column-properties style:column-width="2.949cm"/>
    </style:style>
    <style:style style:name="Tabella2.C" style:family="table-column">
      <style:table-column-properties style:column-width="16.551cm"/>
    </style:style>
    <style:style style:name="Tabella2.1" style:family="table-row">
      <style:table-row-properties style:min-row-height="1.464cm" style:use-optimal-row-height="false"/>
    </style:style>
    <style:style style:name="Tabel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3" style:family="table-row">
      <style:table-row-properties style:min-row-height="0.485cm" style:use-optimal-row-height="false"/>
    </style:style>
    <style:style style:name="Tabella2.6" style:family="table-row">
      <style:table-row-properties style:min-row-height="0.095cm" style:use-optimal-row-height="false"/>
    </style:style>
    <style:style style:name="Tabella3" style:family="table">
      <style:table-properties style:width="26.053cm" fo:margin-left="-0.026cm" table:align="left"/>
    </style:style>
    <style:style style:name="Tabella3.A" style:family="table-column">
      <style:table-column-properties style:column-width="13.018cm"/>
    </style:style>
    <style:style style:name="Tabella3.B" style:family="table-column">
      <style:table-column-properties style:column-width="6.518cm"/>
    </style:style>
    <style:style style:name="Tabella3.1" style:family="table-row">
      <style:table-row-properties style:min-row-height="1.464cm" style:use-optimal-row-height="false"/>
    </style:style>
    <style:style style:name="Tabel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2" style:family="table-cell">
      <style:table-cell-properties fo:padding-left="0.018cm" fo:padding-right="0.018cm" fo:padding-top="0cm" fo:padding-bottom="0cm" fo:border="0.5pt solid #000000" style:writing-mode="lr-tb"/>
    </style:style>
    <style:style style:name="Tabella3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3.C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 fo:break-before="page" style:snap-to-layout-grid="false"/>
      <style:text-properties fo:font-weight="bold" style:font-weight-asian="bold"/>
    </style:style>
    <style:style style:name="P2" style:family="paragraph" style:parent-style-name="Standard">
      <style:paragraph-properties fo:margin-left="8.742cm" fo:margin-right="0cm" fo:text-align="end" style:justify-single-word="false" fo:text-indent="0.011cm" style:auto-text-indent="false">
        <style:tab-stops/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1cm" fo:margin-right="0cm" fo:text-align="end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weight-complex="bold"/>
    </style:style>
    <style:style style:name="P8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>
      <style:text-properties fo:font-size="10pt" fo:font-weight="bold" style:font-size-asian="10pt" style:font-weight-asian="bold"/>
    </style:style>
    <style:style style:name="P13" style:family="paragraph" style:parent-style-name="Standard">
      <style:paragraph-properties>
        <style:tab-stops>
          <style:tab-stop style:position="7.62cm"/>
        </style:tab-stops>
      </style:paragraph-properties>
      <style:text-properties fo:font-size="10pt" fo:font-weight="bold" style:font-size-asian="10pt" style:font-weight-asian="bold"/>
    </style:style>
    <style:style style:name="P14" style:family="paragraph" style:parent-style-name="Normale_20__28_Web_29_">
      <style:paragraph-properties fo:margin-top="0cm" fo:margin-bottom="0cm" loext:contextual-spacing="false" fo:text-align="justify" style:justify-single-word="false"/>
    </style:style>
    <style:style style:name="P15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weight-complex="bold"/>
    </style:style>
    <style:style style:name="P16" style:family="paragraph" style:parent-style-name="Normale_20__28_Web_29_">
      <style:paragraph-properties fo:margin-top="0cm" fo:margin-bottom="0cm" loext:contextual-spacing="false" fo:text-align="justify" style:justify-single-word="false"/>
      <style:text-properties fo:font-weight="bold" officeooo:paragraph-rsid="000d44bd" style:font-weight-asian="bold"/>
    </style:style>
    <style:style style:name="P17" style:family="paragraph" style:parent-style-name="Standard">
      <style:paragraph-properties fo:margin-left="6.244cm" fo:margin-right="0cm" fo:text-align="justify" style:justify-single-word="false" fo:text-indent="1.249cm" style:auto-text-indent="false">
        <style:tab-stops/>
      </style:paragraph-properties>
      <style:text-properties fo:font-weight="bold" style:font-weight-asian="bold"/>
    </style:style>
    <style:style style:name="P18" style:family="paragraph" style:parent-style-name="Paragrafo_20_elenco">
      <style:paragraph-properties fo:text-align="justify" style:justify-single-word="false"/>
      <style:text-properties fo:font-size="12pt" style:font-size-asian="12pt" style:font-size-complex="12pt"/>
    </style:style>
    <style:style style:name="P19" style:family="paragraph" style:parent-style-name="Paragrafo_20_elenco">
      <style:paragraph-properties fo:margin-left="0.25cm" fo:margin-right="0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20" style:family="paragraph" style:parent-style-name="Paragrafo_20_elenco">
      <style:paragraph-properties fo:margin-left="1.244cm" fo:margin-right="0cm" fo:text-align="justify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21" style:family="paragraph" style:parent-style-name="Testo_20_nota_20_a_20_piè_20_di_20_pagina">
      <style:paragraph-properties fo:text-align="justify" style:justify-single-word="false"/>
    </style:style>
    <style:style style:name="P22" style:family="paragraph" style:parent-style-name="Standard">
      <style:paragraph-properties fo:margin-top="0.212cm" fo:margin-bottom="0cm" loext:contextual-spacing="false"/>
      <style:text-properties fo:font-weight="bold" style:font-weight-asian="bold"/>
    </style:style>
    <style:style style:name="P23" style:family="paragraph" style:parent-style-name="Standard">
      <style:paragraph-properties fo:margin-top="0.212cm" fo:margin-bottom="0cm" loext:contextual-spacing="false" fo:text-align="center" style:justify-single-word="false"/>
      <style:text-properties fo:font-weight="bold" style:font-weight-asian="bold"/>
    </style:style>
    <style:style style:name="P24" style:family="paragraph" style:parent-style-name="Standard">
      <style:paragraph-properties fo:margin-top="0.212cm" fo:margin-bottom="0cm" loext:contextual-spacing="false"/>
      <style:text-properties fo:font-weight="bold" officeooo:paragraph-rsid="000dde64" style:font-weight-asian="bold"/>
    </style:style>
    <style:style style:name="P25" style:family="paragraph" style:parent-style-name="Standard">
      <style:paragraph-properties fo:margin-left="1.27cm" fo:margin-right="0cm" fo:margin-top="0.212cm" fo:margin-bottom="0cm" loext:contextual-spacing="false" fo:text-indent="0cm" style:auto-text-indent="false">
        <style:tab-stops/>
      </style:paragraph-properties>
      <style:text-properties fo:font-weight="bold" style:font-weight-asian="bold"/>
    </style:style>
    <style:style style:name="P26" style:family="paragraph" style:parent-style-name="Normale">
      <style:text-properties style:language-complex="ar" style:country-complex="SA"/>
    </style:style>
    <style:style style:name="P27" style:family="paragraph" style:parent-style-name="Normale" style:master-page-name="MP0">
      <style:paragraph-properties fo:text-align="center" style:justify-single-word="false" style:page-number="auto" fo:break-before="page"/>
    </style:style>
    <style:style style:name="P28" style:family="paragraph" style:parent-style-name="Heading_20_1">
      <style:paragraph-properties fo:text-align="justify" style:justify-single-word="false"/>
    </style:style>
    <style:style style:name="P29" style:family="paragraph" style:parent-style-name="Paragrafo_20_elenco" style:list-style-name="WW8Num7">
      <style:paragraph-properties fo:text-align="justify" style:justify-single-word="false"/>
      <style:text-properties fo:font-size="12pt" style:font-size-asian="12pt" style:font-size-complex="12pt"/>
    </style:style>
    <style:style style:name="P30" style:family="paragraph" style:parent-style-name="Paragrafo_20_elenco" style:list-style-name="WW8Num1">
      <style:paragraph-properties fo:text-align="justify" style:justify-single-word="false"/>
      <style:text-properties fo:font-size="12pt" style:font-size-asian="12pt" style:font-size-complex="12pt"/>
    </style:style>
    <style:style style:name="P31" style:family="paragraph" style:parent-style-name="Paragrafo_20_elenco" style:list-style-name="WW8Num4">
      <style:paragraph-properties fo:text-align="justify" style:justify-single-word="false"/>
      <style:text-properties fo:font-size="12pt" style:font-size-asian="12pt" style:font-size-complex="12pt"/>
    </style:style>
    <style:style style:name="P32" style:family="paragraph" style:parent-style-name="Paragrafo_20_elenco" style:list-style-name="WW8Num7">
      <style:paragraph-properties fo:text-align="justify" style:justify-single-word="false"/>
    </style:style>
    <style:style style:name="P33" style:family="paragraph" style:parent-style-name="Standard" style:list-style-name="WW8Num9">
      <style:paragraph-properties fo:text-align="justify" style:justify-single-word="false"/>
    </style:style>
    <style:style style:name="P34" style:family="paragraph" style:parent-style-name="Standard" style:list-style-name="WW8Num11">
      <style:paragraph-properties fo:margin-top="0.212cm" fo:margin-bottom="0cm" loext:contextual-spacing="false"/>
      <style:text-properties fo:font-weight="bold" style:font-weight-asian="bold"/>
    </style:style>
    <style:style style:name="P35" style:family="paragraph" style:parent-style-name="Standard" style:list-style-name="WW8Num10">
      <style:paragraph-properties fo:margin-top="0.212cm" fo:margin-bottom="0cm" loext:contextual-spacing="false"/>
      <style:text-properties fo:font-weight="bold" style:font-weight-asian="bold"/>
    </style:style>
    <style:style style:name="P36" style:family="paragraph" style:parent-style-name="Standard" style:list-style-name="WW8Num2">
      <style:paragraph-properties fo:margin-top="0.212cm" fo:margin-bottom="0cm" loext:contextual-spacing="false"/>
      <style:text-properties fo:font-weight="bold" style:font-weight-asian="bold"/>
    </style:style>
    <style:style style:name="P37" style:family="paragraph" style:parent-style-name="Standard">
      <style:paragraph-properties fo:margin-left="8.742cm" fo:margin-right="0cm" fo:text-align="end" style:justify-single-word="false" fo:text-indent="0.011cm" style:auto-text-indent="false">
        <style:tab-stops/>
      </style:paragraph-properties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officeooo:rsid="000aec8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font-name="Times New Roman" officeooo:rsid="000aec8f" style:font-name-asian="Times New Roman" style:font-name-complex="Times New Roman" style:language-complex="ar" style:country-complex="SA"/>
    </style:style>
    <style:style style:name="T4" style:family="text">
      <style:text-properties style:font-name="Times New Roman" fo:font-weight="bold" officeooo:rsid="000fc436" style:font-name-asian="Times New Roman" style:font-weight-asian="bold" style:font-name-complex="Times New Roman" style:language-complex="ar" style:country-complex="SA" style:font-weight-complex="bold"/>
    </style:style>
    <style:style style:name="T5" style:family="text">
      <style:text-properties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fc436" style:font-weight-asian="bold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officeooo:rsid="000d44bd"/>
    </style:style>
    <style:style style:name="T12" style:family="text">
      <style:text-properties fo:color="#000000" fo:font-size="11pt" style:text-underline-style="solid" style:text-underline-width="auto" style:text-underline-color="font-color" officeooo:rsid="000de871" style:font-size-asian="11pt" style:font-size-complex="11pt" style:font-weight-complex="bold"/>
    </style:style>
    <style:style style:name="T13" style:family="text">
      <style:text-properties officeooo:rsid="000dde64"/>
    </style:style>
    <style:style style:name="T14" style:family="text">
      <style:text-properties style:font-name="Comic Sans MS" fo:font-size="10pt" officeooo:rsid="000dde64" fo:background-color="#ffffff" loext:char-shading-value="0" style:font-size-asian="10pt" style:font-size-complex="10pt" style:font-weight-complex="bold"/>
    </style:style>
    <style:style style:name="T15" style:family="text">
      <style:text-properties officeooo:rsid="000fc43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All. “A”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Al Funzionario responsabile del</text:p>
            <text:p text:style-name="P2">Servizio Sport</text:p>
            <text:p text:style-name="P37"><text:span text:style-name="T7">Dott.ssa </text:span><text:span text:style-name="T4">Angela Celauro</text:span></text:p>
            <text:p text:style-name="P3"/>
            <text:h text:style-name="P28" text:outline-level="1"><text:span text:style-name="Car._20_predefinito_20_paragrafo"><text:span text:style-name="T1">OGGETTO: Richiesta di concessione in uso di impianti sportivi comunali per la stagione <text:s text:c="2"/>202</text:span></text:span><text:span text:style-name="Car._20_predefinito_20_paragrafo"><text:span text:style-name="T2">3</text:span></text:span><text:span text:style-name="Car._20_predefinito_20_paragrafo"><text:span text:style-name="T1">/202</text:span></text:span><text:span text:style-name="Car._20_predefinito_20_paragrafo"><text:span text:style-name="T2">4</text:span></text:span></text:h>
            <text:p text:style-name="P4"/>
            <text:p text:style-name="P4"/>
            <text:p text:style-name="P5">Il/la sottoscritto/a</text:p>
            <text:p text:style-name="P4">Cognome ______________________________Nome ________________________</text:p>
            <text:p text:style-name="P4">nato a <text:s/>________________________prov._________ residente a_______________ in via _____________________________n. _____________cap. _______________</text:p>
            <text:p text:style-name="P4">e-mail (a cui inviare le comunicazioni):</text:p>
            <text:p text:style-name="P4">____________________________________________________________________</text:p>
            <text:p text:style-name="P4">Pec (facolatativa):</text:p>
            <text:p text:style-name="P4">___________________________________________________________________</text:p>
            <text:p text:style-name="P4">telefono _____________________________________________________________</text:p>
            <text:p text:style-name="P4"/>
            <text:p text:style-name="P14">in qualità di:</text:p>
            <text:p text:style-name="P14">□ <text:s/><text:span text:style-name="Car._20_predefinito_20_paragrafo"><text:span text:style-name="T5">società sportive, regolarmente costituite, operanti da almeno tre anni nel Comune aventi un maggior numero di iscritti, con tesseramento annuale riferito alla stagione precedente, nei settori giovanili che partecipano a campionati, tornei e manifestazioni sportive di interesse – in ordine – internazionale, nazionale, regionale e provinciale;</text:span></text:span></text:p>
            <text:p text:style-name="P7"/>
            <text:p text:style-name="P4">□ <text:s/><text:span text:style-name="Car._20_predefinito_20_paragrafo"><text:span text:style-name="T5">società sportive, regolarmente costituite, operanti nel Comune che partecipano a campionati, tornei e manifestazioni sportive di interesse – in ordine – internazionale, nazionale, regionale e provinciale;</text:span></text:span></text:p>
            <text:p text:style-name="P7"/>
            <text:p text:style-name="P4">□ <text:s/><text:span text:style-name="Car._20_predefinito_20_paragrafo"><text:span text:style-name="T5">società sportive, regolarmente costituite, operanti nel Comune, che esercitino in maniera continuativa attività sportiva rivolta ai disabili, agli anziani e ai soggetti meno abbienti, che partecipano a campionati, tornei e manifestazioni sportive di interesse – in ordine – internazionale, nazionale, regionale e provinciale;</text:span></text:span></text:p>
            <text:p text:style-name="P14">□ <text:span text:style-name="Car._20_predefinito_20_paragrafo"><text:span text:style-name="T5">società sportive, regolarmente costituite, operanti nel Comune, che abbiano nel proprio staff tecnico istruttori formati, riconosciuti dalle federazioni in possesso del relativo patentino federale;</text:span></text:span></text:p>
            <text:p text:style-name="P15">e. privati, in gruppi o in associazione, inclusi gli Enti di promozione sportiva, residenti nel Comune di Ragusa;</text:p>
            <text:p text:style-name="P15">f. altri soggetti pubblici: ____________________________________________________</text:p>
            <text:p text:style-name="P7"/>
            <text:p text:style-name="P8">indicare qui sotto l’esatta denominazione ( come da statuto se associazione costituita)</text:p>
            <text:p text:style-name="P4">Denominazione.:______________________________________________________________</text:p>
            <text:p text:style-name="P4">C.F. ________________________________P.I. _____________________________</text:p>
            <text:p text:style-name="P4">Sede legale a _______________________in via______________________________</text:p>
            <text:p text:style-name="P4"/>
            <text:p text:style-name="P4"><text:tab/><text:tab/><text:tab/><text:tab/><text:tab/><text:span text:style-name="Car._20_predefinito_20_paragrafo"><text:span text:style-name="T6"> <text:s text:c="7"/>CHIEDE</text:span></text:span></text:p>
            <text:p text:style-name="P5"/>
            <text:p text:style-name="P4">la concessione in uso, per la stagione sportiva 202<text:span text:style-name="T3">4</text:span>/202<text:span text:style-name="T3">5</text:span>, dell’impianto sportivo e delle modalità di cui all’allegata scheda. <text:s/></text:p>
            <text:p text:style-name="P4">A tal fine , ai sensi degli articoli 46-47 del D.P.R. n. 445/2000, consapevole delle sanzioni possibili e <text:soft-page-break/>della decadenza dai benefici acquisiti in caso di dichiarazioni false</text:p>
            <text:p text:style-name="P4"><text:tab/><text:tab/><text:tab/><text:tab/><text:tab/><text:tab/></text:p>
            <text:p text:style-name="P17">DICHIARA</text:p>
            <text:p text:style-name="P5"/>
            <text:list xml:id="list2037975338" text:style-name="WW8Num7">
              <text:list-item>
                <text:p text:style-name="P29">di non avere pendenze economiche in corso con il Comune di Ragusa, consapevole che, in caso contrario non potrà usufruire delle strutture sportive comunali per la stagione di cui all’oggetto;</text:p>
              </text:list-item>
              <text:list-item>
                <text:p text:style-name="P32"><text:span text:style-name="Car._20_predefinito_20_paragrafo"><text:span text:style-name="T9">di essere in possesso di adeguata </text:span></text:span><text:span text:style-name="Car._20_predefinito_20_paragrafo"><text:span text:style-name="T10">polizza assicurativa</text:span></text:span><text:span text:style-name="Car._20_predefinito_20_paragrafo"><text:span text:style-name="T9"> per la Responsabilità Civile per eventi, connessi alla propria attività, che si potrebbero verificare all’interno dei locali e delle relative pertinenze, o che potrebbero provocare danni a cose e/o persone, compresi i prestatori di lavoro, gli utilizzatori dei locali e delle pertinenze nonché a soggetti terzi che avessero comunque a trovarsi;</text:span></text:span></text:p>
              </text:list-item>
              <text:list-item>
                <text:p text:style-name="P29">di assumersi ogni responsabilità civile e patrimoniale per eventuali danni che limitatamente all’uso dei locali e delle attrezzature, possano derivare a persone o cose, soci e terzi esonerando il Comune proprietario da ogni e qualsiasi responsabilità;</text:p>
              </text:list-item>
              <text:list-item>
                <text:p text:style-name="P29">di utilizzare l’impianto sportivo, le strutture che fanno parte dell’arredamento della stessa con la diligenza del buon padre di famiglia, avendo cura di preservarne l’integrità e la funzionalità.</text:p>
              </text:list-item>
              <text:list-item>
                <text:p text:style-name="P32"><text:span text:style-name="Car._20_predefinito_20_paragrafo"><text:span text:style-name="T9">di assumere ogni responsabilità legata alla gestione della sicurezza e di avere nominato il </text:span></text:span><text:span text:style-name="Car._20_predefinito_20_paragrafo"><text:span text:style-name="T10">responsabile del mantenimento delle condizioni di sicurezza </text:span></text:span><text:span text:style-name="Car._20_predefinito_20_paragrafo"><text:span text:style-name="T9">(figura definita dall’art. 19 bis <text:s/><text:tab/> <text:s text:c="2"/>D.M. 18/03/1996) nella persona <text:s/>del Sig. <text:s/>______________________oppure <text:tab/> <text:s text:c="2"/>in caso di suo impedimento, il seguente soggetto ____________­­_______;</text:span></text:span></text:p>
              </text:list-item>
              <text:list-item>
                <text:p text:style-name="P29">che il personale della società sportiva formato con idoneo corso di abilitazione, avente responsabilità del controllo e dell’utilizzo del DAE, pronto e presente ad intervenire nei giorni e orari di utilizzo della palestra è il seguente: (indicare almeno un nominativo)____________________________________ (D.M. n.24 del 26/0472013 “Disciplina della certificazione dell’attività sportiva non agonistica e amatoriale e linee guida sulla dotazione e l’utilizzo dei defibrillatori semiautomatici e di eventuali altri dispositivi salvavita”);</text:p>
              </text:list-item>
              <text:list-item>
                <text:p text:style-name="P29">di comunicare per iscritto all’ufficio Segreteria/Settore Sport l’eventuale termine anticipato o l’interruzione temporanea dell’utilizzo delle palestre;</text:p>
              </text:list-item>
              <text:list-item>
                <text:p text:style-name="P29">di esprimere il proprio consenso al trattamento dei dati personali per le finalità istituzionali dell’ente ai sensi del D.Lgs n. 196/2003;</text:p>
              </text:list-item>
            </text:list>
            <text:p text:style-name="P19"/>
            <text:p text:style-name="P17">SI IMPEGNA</text:p>
            <text:p text:style-name="P20"/>
            <text:list xml:id="list317680445" text:style-name="WW8Num1">
              <text:list-item>
                <text:p text:style-name="P30">a comunicare tempestivamente qualsiasi variazione interna dell’associazione <text:s/>(cambio Presidente, sede, telefono, fax, ecc.);</text:p>
              </text:list-item>
              <text:list-item>
                <text:p text:style-name="P30">a non consentire l’uso da parte di altre Società degli spazi assegnati che servono a soddisfare esclusivamente le reali esigenze dell’associazione sportiva, pena la revoca della concessione;</text:p>
              </text:list-item>
              <text:list-item>
                <text:p text:style-name="P30">a consentire l’accesso a palestre e pertinenze esclusivamente ai praticanti l’attività sportiva, iscritti alla Società solo se assistiti da istruttori, allenatori o dirigenti della società e dei gruppi, di maggiore età;</text:p>
              </text:list-item>
              <text:list-item>
                <text:p text:style-name="P30">a garantire il mantenimento di condizioni di pulizia e di igiene della palestra e dei servizi;</text:p>
              </text:list-item>
              <text:list-item>
                <text:p text:style-name="P30">a utilizzare i locali con la massima cura e rispetto, al fine di salvaguardare l’integrità degli stessi e delle attrezzature;</text:p>
              </text:list-item>
              <text:list-item>
                <text:p text:style-name="P30">a comunicare immediatamente all’Ufficio Sport <text:s/>eventuali danni provocati o rilevati;</text:p>
              </text:list-item>
              <text:list-item>
                <text:p text:style-name="P30">(per le palestre) ad osservare il contenuto del protocollo (all. 1).</text:p>
              </text:list-item>
            </text:list>
            <text:p text:style-name="P4"/>
            <text:p text:style-name="P5"/>
            <text:p text:style-name="P5"/>
            <text:p text:style-name="P5"><text:soft-page-break/>DI ESSERE A CONOSCENZA:</text:p>
            <text:p text:style-name="P5"/>
            <text:list xml:id="list3125119023" text:style-name="WW8Num4">
              <text:list-item>
                <text:p text:style-name="P31">della delibera di C.C. n. 12/2021 che disciplina il “Regolamento Comunale per la gestione e l’utilizzo degli <text:s/>Impianti Sportivi “ e della modifica effettuata con delibera n. 50 del 05.07.2022 <text:span text:style-name="T11">e della modifica effettuata con delibera n. 54 del 15.07.2024</text:span>; (scaricabile dal sito);</text:p>
              </text:list-item>
              <text:list-item>
                <text:p text:style-name="P31">che la concessione ha carattere continuativo di durata annuale. Il settore Servizi Sportivi potrà proporre soluzioni alternative a quelle proposte e avrà la facoltà di spostare, sospendere o revocare allenamenti e gare dell’impianto assegnato se in concomitanza con iniziative o interventi organizzati e autorizzati dall’Amministrazione Comunale di particolare interesse pubblico o per sopravvenute esigenze scolastiche o manutentive urgenti degli impianti;</text:p>
              </text:list-item>
              <text:list-item>
                <text:p text:style-name="P31">che è fatto assoluto divieto di svolgere pubblicità all’interno o all’esterno degli impianti senza autorizzazione.</text:p>
              </text:list-item>
            </text:list>
            <text:p text:style-name="P4"/>
            <text:p text:style-name="P4"/>
            <text:p text:style-name="P4"/>
            <text:p text:style-name="P4">Ragusa ,……………………………<text:tab/><text:tab/><text:tab/>Firma……………………………..</text:p>
            <text:p text:style-name="P4"/>
            <text:p text:style-name="P4"/>
            <text:p text:style-name="P4"/>
            <text:p text:style-name="P18"/>
            <text:p text:style-name="P4"/>
            <text:p text:style-name="P4"/>
          </table:table-cell>
          <table:table-cell table:style-name="Tabella1.A1" office:value-type="string">
            <text:p text:style-name="P9"/>
          </table:table-cell>
        </table:table-row>
        <table:table-row table:style-name="Tabella1.2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3" office:value-type="string">
            <text:p text:style-name="P1"/>
            <text:p text:style-name="P5">RICHIESTA UTILIZZO anno___________ <text:s/>della PALESTRA/IMPIANTO _______________________________________________________</text:p>
          </table:table-cell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5">DISCIPLINA SPORTIVA PRATICATA</text:p>
          </table:table-cell>
          <table:table-cell table:style-name="Tabella2.A1" table:number-columns-spanned="2" office:value-type="string">
            <text:p text:style-name="P6"/>
          </table:table-cell>
          <table:covered-table-cell/>
        </table:table-row>
        <table:table-row table:style-name="Tabella2.3">
          <table:table-cell table:style-name="Tabella2.A2" table:number-rows-spanned="3" office:value-type="string">
            <text:p text:style-name="P5">GIORNO/I DELLA SETTIMANA UTILIZZO IMPIANTO</text:p>
          </table:table-cell>
          <table:table-cell table:style-name="Tabella2.A1" table:number-columns-spanned="2" office:value-type="string">
            <text:p text:style-name="P6"/>
          </table:table-cell>
          <table:covered-table-cell/>
        </table:table-row>
        <table:table-row table:style-name="Tabella2.3">
          <table:covered-table-cell/>
          <table:table-cell table:style-name="Tabella2.A1" table:number-columns-spanned="2" office:value-type="string">
            <text:p text:style-name="P6"/>
          </table:table-cell>
          <table:covered-table-cell/>
        </table:table-row>
        <table:table-row table:style-name="Tabella2.3">
          <table:covered-table-cell/>
          <table:table-cell table:style-name="Tabella2.A1" table:number-columns-spanned="2" office:value-type="string">
            <text:p text:style-name="P6"/>
          </table:table-cell>
          <table:covered-table-cell/>
        </table:table-row>
        <table:table-row table:style-name="Tabella2.6">
          <table:table-cell table:style-name="Tabella2.A2" table:number-rows-spanned="5" office:value-type="string">
            <text:p text:style-name="P4"><text:span text:style-name="Car._20_predefinito_20_paragrafo"><text:span text:style-name="T6">FASCIA ORARIA</text:span></text:span><text:span text:style-name="Footnote_20_Symbol"><text:span text:style-name="T6"><text:note text:id="ftn1" text:note-class="footnote"><text:note-citation>1</text:note-citation><text:note-body><text:p text:style-name="Footnote"><text:s/>Barrare uno o più voci che interessano. Ai sensi del regolamento vigente si possono chiedere fino ad un massimo di 5 turni</text:p></text:note-body></text:note></text:span></text:span></text:p>
          </table:table-cell>
          <table:table-cell table:style-name="Tabella2.A2" office:value-type="string">
            <text:p text:style-name="P5">1° TURNO</text:p>
          </table:table-cell>
          <table:table-cell table:style-name="Tabella2.A1" office:value-type="string">
            <text:p text:style-name="P10">dalle ore_________ alle ore__________</text:p>
          </table:table-cell>
        </table:table-row>
        <table:table-row table:style-name="Tabella2.6">
          <table:covered-table-cell/>
          <table:table-cell table:style-name="Tabella2.A2" office:value-type="string">
            <text:p text:style-name="P5">2° TURNO</text:p>
          </table:table-cell>
          <table:table-cell table:style-name="Tabella2.A1" office:value-type="string">
            <text:p text:style-name="P11">dalle ore_________ alle ore__________</text:p>
          </table:table-cell>
        </table:table-row>
        <table:table-row table:style-name="Tabella2.6">
          <table:covered-table-cell/>
          <table:table-cell table:style-name="Tabella2.A2" office:value-type="string">
            <text:p text:style-name="P5">3° TURNO</text:p>
          </table:table-cell>
          <table:table-cell table:style-name="Tabella2.A1" office:value-type="string">
            <text:p text:style-name="P11">dalle ore_________ alle ore__________</text:p>
          </table:table-cell>
        </table:table-row>
        <table:table-row table:style-name="Tabella2.6">
          <table:covered-table-cell/>
          <table:table-cell table:style-name="Tabella2.A2" office:value-type="string">
            <text:p text:style-name="P5">4° TURNO</text:p>
          </table:table-cell>
          <table:table-cell table:style-name="Tabella2.A1" office:value-type="string">
            <text:p text:style-name="P11">dalle ore_________ alle ore__________</text:p>
          </table:table-cell>
        </table:table-row>
        <table:table-row table:style-name="Tabella2.6">
          <table:covered-table-cell/>
          <table:table-cell table:style-name="Tabella2.A2" office:value-type="string">
            <text:p text:style-name="P5">5° TURNO</text:p>
          </table:table-cell>
          <table:table-cell table:style-name="Tabella2.A1" office:value-type="string">
            <text:p text:style-name="P11">dalle ore_________ alle ore__________</text:p>
          </table:table-cell>
        </table:table-row>
        <table:table-row table:style-name="Tabella2.1">
          <table:table-cell table:style-name="Tabella2.A1" table:number-columns-spanned="3" office:value-type="string">
            <text:p text:style-name="P4"><text:span text:style-name="Car._20_predefinito_20_paragrafo"><text:span text:style-name="T6">Possesso subcriteri <text:s/>di priorità nell’assegnazione dell’impianto richiesto</text:span></text:span><text:span text:style-name="Footnote_20_Symbol"><text:span text:style-name="T6"><text:note text:id="ftn2" text:note-class="footnote"><text:note-citation>2</text:note-citation><text:note-body><text:p text:style-name="Footnote"><text:s/>Barrare voce che interessa</text:p></text:note-body></text:note></text:span></text:span><text:span text:style-name="Car._20_predefinito_20_paragrafo"><text:span text:style-name="T6">:</text:span></text:span></text:p>
          </table:table-cell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list xml:id="list824773336" text:style-name="WW8Num9">
              <text:list-item>
                <text:p text:style-name="P33">Società/Gruppi/Associazioni, assegnatarie nell'impianto per almeno 2 anni nel triennio precedente, in assenza di contestazioni;</text:p>
              </text:list-item>
              <text:list-item>
                <text:p text:style-name="P33">Società/Gruppi/Associazioni che svolgono attività a favore della fascia giovanile;</text:p>
              </text:list-item>
              <text:list-item>
                <text:p text:style-name="P33">Società/Gruppi/Associazioni che nell'anno precedente hanno organizzato negli impianti, per la specifica disciplina richiesta nel turno in oggetto, corsi collettivi o individuali o squadre sportive per attività rivolte a persone con disabilità, o Società/Gruppi/Associazioni che dichiarano di impegnarsi ad organizzarli, come da scheda allegata alla richiesta di assegnazione in uso di impianti sportivi</text:p>
              </text:list-item>
              <text:list-item>
                <text:p text:style-name="P33">Società/Gruppi/Associazioni che nell'anno sportivo precedente siano risultate assegnatarie del medesimo turno dell’impianto/palestra per cui presenta la domanda. Al fine dell’applicabilità del presente comma, tenendo conto delle possibili rinunce/integrazioni in corso d’anno, sarà considerata assegnataria la Società/Gruppo/Associazione che ha effettivamente utilizzato quel medesimo turno per almeno il 60% della durata della possibile assegnazione annuale</text:p>
              </text:list-item>
            </text:list>
          </table:table-cell>
          <table:covered-table-cell/>
          <table:covered-table-cell/>
        </table:table-row>
      </table:table>
      <text:p text:style-name="P12"/>
      <text:p text:style-name="P12"/>
      <text:p text:style-name="P12"/>
      <table:table table:name="Tabella3" table:style-name="Tabella3">
        <table:table-column table:style-name="Tabella3.A"/>
        <table:table-column table:style-name="Tabella3.B" table:number-columns-repeated="2"/>
        <table:table-row table:style-name="Tabella3.1">
          <table:table-cell table:style-name="Tabella3.A1" table:number-columns-spanned="3" office:value-type="string">
            <text:p text:style-name="P4"><text:span text:style-name="Car._20_predefinito_20_paragrafo"><text:span text:style-name="T6">Possesso nell’ambito dei subcriteri prima citati, possesso dei criteri</text:span></text:span><text:span text:style-name="Rimando_20_nota_20_a_20_piè_20_di_20_pagina"><text:span text:style-name="T6"><text:note text:id="ftn3" text:note-class="footnote"><text:note-citation>3</text:note-citation><text:note-body><text:p text:style-name="P21"><text:span text:style-name="Car._20_predefinito_20_paragrafo"><text:span text:style-name="T6"><text:s/>Si dovrà barrare la voce che interessa, scrivendo nel secondo riquadro la fattispecie che interessa e nel terzo riquadro il punteggio oggetto di autovalutazione. Resta inteso che per ognuno dei fattori dichiarati dovrà essere allegata apposita documentazione.</text:span></text:span></text:p></text:note-body></text:note></text:span></text:span><text:span text:style-name="Car._20_predefinito_20_paragrafo"><text:span text:style-name="T6">:</text:span></text:span></text:p>
          </table:table-cell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23">FATTORI</text:p>
          </table:table-cell>
          <table:table-cell table:style-name="Tabella3.A1" office:value-type="string">
            <text:p text:style-name="P25">FATTORE POSSEDUTO</text:p>
            <text:p text:style-name="P22"/>
          </table:table-cell>
          <table:table-cell table:style-name="Tabella3.C2" office:value-type="string">
            <text:p text:style-name="P25">Autovalutazione punteggio</text:p>
          </table:table-cell>
        </table:table-row>
        <text:soft-page-break/>
        <table:table-row table:style-name="Tabella3.1">
          <table:table-cell table:style-name="Tabella3.A2" office:value-type="string">
            <text:p text:style-name="P22">Livello campionati federali disputati negli ultimi 3 anni:</text:p>
            <text:list xml:id="list3517903931" text:style-name="WW8Num11">
              <text:list-item>
                <text:p text:style-name="P34">Provinciale</text:p>
              </text:list-item>
              <text:list-item>
                <text:p text:style-name="P34">Regionale</text:p>
              </text:list-item>
              <text:list-item>
                <text:p text:style-name="P34">Nazionali</text:p>
              </text:list-item>
              <text:list-item>
                <text:p text:style-name="P34">internazionali</text:p>
              </text:list-item>
            </text:list>
          </table:table-cell>
          <table:table-cell table:style-name="Tabella3.A1" office:value-type="string">
            <text:p text:style-name="P25"/>
          </table:table-cell>
          <table:table-cell table:style-name="Tabella3.C2" office:value-type="string">
            <text:p text:style-name="P25"/>
          </table:table-cell>
        </table:table-row>
        <table:table-row table:style-name="Tabella3.1">
          <table:table-cell table:style-name="Tabella3.A2" office:value-type="string">
            <text:p text:style-name="P22">Numero atleti tesserati con le federazioni aderenti al Coni:</text:p>
            <text:list xml:id="list1594787971" text:style-name="WW8Num10">
              <text:list-item>
                <text:p text:style-name="P35">Inferiore a 50</text:p>
              </text:list-item>
              <text:list-item>
                <text:p text:style-name="P35">Da 50 a 100</text:p>
              </text:list-item>
              <text:list-item>
                <text:p text:style-name="P35">Da 101 a 150</text:p>
              </text:list-item>
              <text:list-item>
                <text:p text:style-name="P35">Da 151 a ………………………</text:p>
              </text:list-item>
            </text:list>
          </table:table-cell>
          <table:table-cell table:style-name="Tabella3.A1" office:value-type="string">
            <text:p text:style-name="P25"/>
            <text:p text:style-name="P25"/>
          </table:table-cell>
          <table:table-cell table:style-name="Tabella3.C2" office:value-type="string">
            <text:p text:style-name="P25"/>
          </table:table-cell>
        </table:table-row>
        <table:table-row table:style-name="Tabella3.1">
          <table:table-cell table:style-name="Tabella3.A5" office:value-type="string">
            <text:p text:style-name="P22">Numero atleti tesserati con gli enti di promozione sportiva aderenti al Coni:</text:p>
            <text:p text:style-name="P16"><text:span text:style-name="Car._20_predefinito_20_paragrafo"><text:span text:style-name="T12">Non devono essere conteggiati atleti che sono tesserati con le federazioni in altri sodalizi sportivi e nello stesso sodalizio sportivo</text:span></text:span></text:p>
            <text:list xml:id="list145218437673825" text:continue-numbering="true" text:style-name="WW8Num10">
              <text:list-item>
                <text:p text:style-name="P35">Inferiore a 50</text:p>
              </text:list-item>
              <text:list-item>
                <text:p text:style-name="P35">Da 50 a 100</text:p>
              </text:list-item>
              <text:list-item>
                <text:p text:style-name="P35">Da 101 a 150</text:p>
              </text:list-item>
              <text:list-item>
                <text:p text:style-name="P35">Da 151 a ………………………</text:p>
              </text:list-item>
            </text:list>
          </table:table-cell>
          <table:table-cell table:style-name="Tabella3.B5" office:value-type="string">
            <text:p text:style-name="P25"/>
            <text:p text:style-name="P25"/>
          </table:table-cell>
          <table:table-cell table:style-name="Tabella3.C5" office:value-type="string">
            <text:p text:style-name="P25"/>
          </table:table-cell>
        </table:table-row>
        <table:table-row table:style-name="Tabella3.1">
          <table:table-cell table:style-name="Tabella3.A2" office:value-type="string">
            <text:p text:style-name="P22">Anzianità di affiliazione alla Federazione sportiva riconosciuta dal CONI (senza interruzione di attività):</text:p>
            <text:list xml:id="list906733220" text:style-name="WW8Num2">
              <text:list-item>
                <text:p text:style-name="P36">Inferiore a 3 anni</text:p>
              </text:list-item>
              <text:list-item>
                <text:p text:style-name="P36">Da 3 a 6 anni</text:p>
              </text:list-item>
              <text:list-item>
                <text:p text:style-name="P36">Da 7 <text:s/>anni a …………………….</text:p>
              </text:list-item>
            </text:list>
            <text:p text:style-name="P22"/>
          </table:table-cell>
          <table:table-cell table:style-name="Tabella3.A1" office:value-type="string">
            <text:p text:style-name="P25"/>
            <text:p text:style-name="P25"/>
          </table:table-cell>
          <table:table-cell table:style-name="Tabella3.C2" office:value-type="string">
            <text:p text:style-name="P25"/>
          </table:table-cell>
        </table:table-row>
        <table:table-row table:style-name="Tabella3.1">
          <table:table-cell table:style-name="Tabella3.A2" office:value-type="string">
            <text:p text:style-name="P22">Anzianità di affiliazione all’ente di promozione sportiva riconosciuta dal Coni:</text:p>
            <text:list xml:id="list145218238271068" text:continue-numbering="true" text:style-name="WW8Num2">
              <text:list-item>
                <text:p text:style-name="P36">Inferiore a 3 anni</text:p>
              </text:list-item>
              <text:list-item>
                <text:p text:style-name="P36"><text:soft-page-break/>Da 3 a 6 anni</text:p>
              </text:list-item>
              <text:list-item>
                <text:p text:style-name="P36">Da 7 <text:s/>anni a …………………….</text:p>
              </text:list-item>
            </text:list>
          </table:table-cell>
          <table:table-cell table:style-name="Tabella3.A1" office:value-type="string">
            <text:p text:style-name="P25"/>
            <text:p text:style-name="P25"/>
            <text:p text:style-name="P26"/>
          </table:table-cell>
          <table:table-cell table:style-name="Tabella3.C2" office:value-type="string">
            <text:p text:style-name="P25"/>
          </table:table-cell>
        </table:table-row>
        <table:table-row table:style-name="Tabella3.1">
          <table:table-cell table:style-name="Tabella3.A2" office:value-type="string">
            <text:p text:style-name="P24">Avviamento/Promozione Sport tra categorie disagiate (soggetti coinvolti <text:span text:style-name="T13">) </text:span><text:span text:style-name="T14">presentazione di un progetto di attività completo di atleti interessati con un punteggio max di 3 punti</text:span></text:p>
          </table:table-cell>
          <table:table-cell table:style-name="Tabella3.A1" office:value-type="string">
            <text:p text:style-name="P22"><text:s text:c="3"/></text:p>
          </table:table-cell>
          <table:table-cell table:style-name="Tabella3.C2" office:value-type="string">
            <text:p text:style-name="P22"/>
          </table:table-cell>
        </table:table-row>
      </table:table>
      <text:p text:style-name="P12"/>
      <text:p text:style-name="P12"/>
      <text:p text:style-name="P12"/>
      <text:p text:style-name="P13"><text:tab/></text:p>
      <text:p text:style-name="P12"/>
      <text:p text:style-name="P12">DATA <text:s text:c="175"/>FIRM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Calibri Light" fo:font-family="'Calibri Light'" style:font-family-generic="swiss" style:font-pitch="variable" fo:font-size="16pt" fo:font-weight="bold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0" fo:widows="0" fo:hyphenation-ladder-count="no-limit" fo:keep-with-next="always"/>
      <style:text-properties style:font-size-complex="10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0" fo:widows="0" fo:hyphenation-ladder-count="no-limit" fo:keep-with-next="always"/>
      <style:text-properties style:font-size-complex="10pt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hyphenation-ladder-count="no-limit"/>
      <style:text-properties fo:font-style="italic" style:font-style-asian="italic" style:font-style-complex="italic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ing_20_2_20__28_user_29_" style:display-name="Heading 2 (user)" style:family="paragraph" style:parent-style-name="Standard" style:next-style-name="Heading_20_8" style:default-outline-level="2" style:list-style-name="">
      <style:paragraph-properties fo:hyphenation-ladder-count="no-limit" style:text-autospace="none" style:punctuation-wrap="simple"/>
      <style:text-properties fo:font-size="10pt" fo:language="en" fo:country="US" style:font-size-asian="10pt" style:font-size-complex="10pt" fo:hyphenate="false"/>
    </style:style>
    <style:style style:name="Heading_20_3_20__28_user_29_" style:display-name="Heading 3 (user)" style:family="paragraph" style:parent-style-name="Standard" style:next-style-name="Heading_20_9" style:default-outline-level="3" style:list-style-name="">
      <style:paragraph-properties fo:hyphenation-ladder-count="no-limit" style:text-autospace="none" style:punctuation-wrap="simple"/>
      <style:text-properties fo:font-size="10pt" fo:language="en" fo:country="US" style:font-size-asian="10pt" style:font-size-complex="10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fo:hyphenate="false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15%" fo:hyphenation-ladder-count="no-limit"/>
      <style:text-properties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Car._20_predefinito_20_paragrafo" style:display-name="Car. predefinito paragrafo" style:family="text"/>
    <style:style style:name="WW8Num1z0" style:family="text">
      <style:text-properties fo:font-size="12pt" style:font-size-asian="12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fo:font-weight="normal" style:font-size-asian="12pt" style:font-weight-asian="normal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olo_20_1_20_Carattere" style:display-name="Titolo 1 Carattere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Testo_20_nota_20_a_20_piè_20_di_20_pagina_20_Carattere1" style:display-name="Testo nota a piè di pagina Carattere1" style:family="text" style:parent-style-name="Car._20_predefinito_20_paragraf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WW_5f_CharLFO1LVL1" style:display-name="WW_CharLFO1LVL1" style:family="text">
      <style:text-properties fo:font-size="12pt" style:font-size-asian="12pt" style:font-size-complex="12pt"/>
    </style:style>
    <style:style style:name="WW_5f_CharLFO2LVL1" style:display-name="WW_CharLFO2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fo:font-size="12pt" fo:font-weight="normal" style:font-size-asian="12pt" style:font-weight-asian="normal" style:font-size-complex="12pt"/>
    </style:style>
    <style:style style:name="WW_5f_CharLFO9LVL1" style:display-name="WW_CharLFO9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Times New Roman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588cm" fo:margin-bottom="0.605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501cm" fo:margin-bottom="1.27cm" fo:margin-left="2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 LibreOffice_project/a64200df03143b798afd1ec74a12ab50359878ed</meta:generator>
    <dc:title>Al Comune di MONCALIERI</dc:title>
    <dc:subject/>
    <meta:initial-creator>cavallin</meta:initial-creator>
    <meta:creation-date>2022-07-07T12:05:00Z</meta:creation-date>
    <dc:date>2024-07-16T14:52:17.384000000</dc:date>
    <meta:print-date>2021-07-05T12:14:00Z</meta:print-date>
    <meta:editing-cycles>10</meta:editing-cycles>
    <meta:editing-duration>PT33M2S</meta:editing-duration>
    <meta:document-statistic meta:table-count="3" meta:image-count="0" meta:object-count="0" meta:page-count="6" meta:paragraph-count="104" meta:word-count="1299" meta:character-count="9927" meta:non-whitespace-character-count="8534"/>
    <meta:template xlink:type="simple" xlink:actuate="onRequest" xlink:title="" xlink:href="file:///C:/Users/8165/Downloads/all.%20a)%20MODELLO%20ISTANZA%202022%20(1).odt/Normal"/>
  </office:meta>
</office:document-meta>
</file>