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Text_20_body">
      <style:paragraph-properties fo:text-align="center" style:justify-single-word="false"/>
      <style:text-properties style:font-name="Times New Roman" fo:font-size="12pt" fo:font-weight="bold" officeooo:paragraph-rsid="00136485" style:font-size-asian="12pt" style:font-size-complex="12pt"/>
    </style:style>
    <style:style style:name="P3" style:family="paragraph" style:parent-style-name="Text_20_body">
      <style:paragraph-properties fo:text-align="end" style:justify-single-word="false"/>
      <style:text-properties style:font-name="Times New Roman" fo:font-size="12pt" officeooo:paragraph-rsid="00136485" style:font-size-asian="12pt" style:font-size-complex="12pt"/>
    </style:style>
    <style:style style:name="P4" style:family="paragraph" style:parent-style-name="Text_20_body">
      <style:paragraph-properties fo:text-align="justify" style:justify-single-word="false"/>
      <style:text-properties style:font-name="Times New Roman" fo:font-size="12pt" officeooo:paragraph-rsid="00136485" style:font-size-asian="12pt" style:font-size-complex="12pt"/>
    </style:style>
    <style:style style:name="P5" style:family="paragraph" style:parent-style-name="Text_20_body">
      <style:paragraph-properties fo:text-align="justify" style:justify-single-word="false"/>
      <style:text-properties style:font-name="Times New Roman" fo:font-size="12pt" fo:font-weight="bold" style:font-size-asian="12pt" style:font-size-complex="12pt"/>
    </style:style>
    <style:style style:name="P6" style:family="paragraph" style:parent-style-name="Text_20_body" style:list-style-name="L1">
      <style:paragraph-properties fo:text-align="justify" style:justify-single-word="false"/>
    </style:style>
    <style:style style:name="P7" style:family="paragraph" style:parent-style-name="Text_20_body" style:list-style-name="L1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Heading_20_3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Text_20_body" style:list-style-name="L2">
      <style:paragraph-properties fo:text-align="justify" style:justify-single-word="false"/>
      <style:text-properties style:font-name="Times New Roman" fo:font-size="12pt" fo:font-weight="bold" officeooo:paragraph-rsid="00136485" style:font-size-asian="12pt" style:font-size-complex="12pt"/>
    </style:style>
    <style:style style:name="P11" style:family="paragraph" style:parent-style-name="Text_20_body" style:list-style-name="L2">
      <style:paragraph-properties fo:text-align="justify" style:justify-single-word="false"/>
      <style:text-properties officeooo:paragraph-rsid="00136485"/>
    </style:style>
    <style:style style:name="P12" style:family="paragraph" style:parent-style-name="Text_20_body" style:list-style-name="L2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Text_20_body" style:list-style-name="L2">
      <style:paragraph-properties fo:text-align="justify" style:justify-single-word="false"/>
      <style:text-properties style:font-name="Times New Roman" fo:font-size="12pt" officeooo:paragraph-rsid="00136485" style:font-size-asian="12pt" style:font-size-complex="12pt"/>
    </style:style>
    <style:style style:name="P14" style:family="paragraph" style:parent-style-name="Text_20_body">
      <style:paragraph-properties fo:text-align="justify" style:justify-single-word="false"/>
      <style:text-properties style:font-name="Times New Roman" fo:font-size="12pt" fo:font-style="italic" style:font-size-asian="12pt" style:font-size-complex="12pt"/>
    </style:style>
    <style:style style:name="P15" style:family="paragraph" style:parent-style-name="Text_20_body" style:list-style-name="L3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6" style:family="paragraph" style:parent-style-name="Text_20_body" style:list-style-name="L4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officeooo:rsid="00136485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fo:font-style="italic" style:font-size-asian="12pt" style:font-size-complex="12pt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ALLEGATO A - MODULO DI ADESIONE</text:h>
      <text:p text:style-name="P2">AVVISO PUBBLICO</text:p>
      <text:p text:style-name="P2">Manifestazione di interesse per la realizzazione della nuova segnaletica commerciale per finalità turistica nel quartiere di Ragusa Ibla.</text:p>
      <text:p text:style-name="P2"/>
      <text:p text:style-name="P3">Al <text:span text:style-name="T1">Comune di Ragusa</text:span> Settore Sviluppo Economico </text:p>
      <text:p text:style-name="P3"><text:span text:style-name="T2">c.a. </text:span>Dott. Vincenzo Occhipinti</text:p>
      <text:p text:style-name="P4"/>
      <text:p text:style-name="P5">Da trasmettere entro e non oltre le ore 12:00 del 7 agosto 2026</text:p>
      <text:list text:style-name="L1">
        <text:list-item>
          <text:p text:style-name="P6"><text:span text:style-name="T3">Via PEC: </text:span><text:span text:style-name="Source_20_Text"><text:span text:style-name="T3">protocollo@pec.comune.ragusa.it</text:span></text:span><text:span text:style-name="T3"> (Oggetto: </text:span><text:span text:style-name="T4">"Segnaletica Commerciale Ragusa Ibla - Adesione"</text:span><text:span text:style-name="T3">)</text:span></text:p>
        </text:list-item>
        <text:list-item>
          <text:p text:style-name="P7">Oppure tramite consegna a mano presso l'Ufficio Protocollo del Comune di Ragusa.</text:p>
        </text:list-item>
      </text:list>
      <text:h text:style-name="P8" text:outline-level="3">1. DATI DEL RICHIEDENTE (Legale Rappresentante)</text:h>
      <text:p text:style-name="P9">Il/La sottoscritto/a _____________________________ Nato/a a _______________ il ___/___/______ Codice Fiscale ________________________ in qualità di Titolare / Legale Rappresentante dell'impresa _____________________________________________ P. IVA _________________________</text:p>
      <text:h text:style-name="P8" text:outline-level="3">2. DATI DELL'ATTIVITÀ E SEGNALETICA</text:h>
      <text:p text:style-name="P9">Consapevole che l'inserimento nella segnaletica è completamente gratuito e che i formati, caratteri e colori saranno uniformati a cura del Comune di Ragusa nel rispetto dei vincoli UNESCO, richiede l'inserimento dei seguenti dati informativi:</text:p>
      <text:list text:style-name="L2">
        <text:list-item>
          <text:p text:style-name="P10">Denominazione esatta dell'attività (Insegna da visualizzare):</text:p>
          <text:p text:style-name="P11"><text:span text:style-name="Source_20_Text"><text:span text:style-name="T3">__________________________________________________________________________</text:span></text:span></text:p>
        </text:list-item>
        <text:list-item>
          <text:p text:style-name="P12"><text:span text:style-name="T1">Tipologia di attività (spuntare la voce pertinente):</text:span> [ ] Ristorante / Trattoria / Osteria [ ] Pizzeria [ ] Shop (Oggettistica / Articoli tipici)</text:p>
        </text:list-item>
        <text:list-item>
          <text:p text:style-name="P10">Indirizzo completo della sede operativa a Ragusa Ibla:</text:p>
          <text:p text:style-name="P13">Via/Piazza _______________________________________________ n. civico _______</text:p>
        </text:list-item>
        <text:list-item>
          <text:p text:style-name="P12"><text:span text:style-name="T1">Recapito telefonico del referente:</text:span> __________________________</text:p>
        </text:list-item>
        <text:list-item>
          <text:p text:style-name="P12"><text:span text:style-name="T1">E-mail / PEC del referente:</text:span> ___________________________________________</text:p>
        </text:list-item>
      </text:list>
      <text:h text:style-name="P8" text:outline-level="3">3. DICHIARAZIONI SOSTITUTIVE DI ATTO DI NOTORIETÀ</text:h>
      <text:p text:style-name="P14">(Ai sensi del D.P.R. 445/2000)</text:p>
      <text:p text:style-name="P9">Il/La sottoscritto/a, sotto la propria responsabilità, <text:span text:style-name="T1">DICHIARA</text:span>:</text:p>
      <text:list text:style-name="L3">
        <text:list-item>
          <text:p text:style-name="P15">Che l'attività commerciale sopra indicata è stabilmente operante nel quartiere di Ragusa Ibla.</text:p>
        </text:list-item>
        <text:list-item>
          <text:p text:style-name="P15"><text:soft-page-break/>Che l'accesso principale dell'attività <text:span text:style-name="T1">NON</text:span> ricade nell’area compresa tra Piazza Duomo, Corso XXV Aprile e Piazza G.B. Odierna (area esentata dalla presentazione dell'istanza).</text:p>
        </text:list-item>
        <text:list-item>
          <text:p text:style-name="P15">Di accettare integralmente le condizioni previste dall'Avviso Pubblico, inclusa l'uniformazione grafica dell'insegna ai fini del decoro urbano.</text:p>
        </text:list-item>
      </text:list>
      <text:h text:style-name="P8" text:outline-level="3"/>
      <text:h text:style-name="P8" text:outline-level="3">ALLEGATI OBBLIGATORI</text:h>
      <text:list text:style-name="L4">
        <text:list-item>
          <text:p text:style-name="P16">[ ] Copia fotostatica di un documento d'identità in corso di validità del legale rappresentante / titolare.</text:p>
        </text:list-item>
      </text:list>
      <text:p text:style-name="P9"/>
      <text:p text:style-name="P9"/>
      <text:p text:style-name="P9"/>
      <text:p text:style-name="P9">Luogo e Data _______________, ___/___/______</text:p>
      <text:p text:style-name="P5"/>
      <text:p text:style-name="P5"/>
      <text:p text:style-name="P5"/>
      <text:p text:style-name="P5"/>
      <text:p text:style-name="P5"/>
      <text:p text:style-name="P5">Firma del Titolare / Legale Rappresentant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1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1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7-07T11:54:07.547053400</meta:creation-date>
    <meta:print-date>2026-07-07T11:54:41.107004000</meta:print-date>
    <dc:date>2026-07-07T12:20:14.395525800</dc:date>
    <meta:editing-duration>PT4M29S</meta:editing-duration>
    <meta:editing-cycles>2</meta:editing-cycles>
    <meta:generator>LibreOffice/25.8.3.2$Windows_X86_64 LibreOffice_project/8ca8d55c161d602844f5428fa4b58097424e324e</meta:generator>
    <meta:document-statistic meta:table-count="0" meta:image-count="0" meta:object-count="0" meta:page-count="2" meta:paragraph-count="29" meta:word-count="310" meta:character-count="2421" meta:non-whitespace-character-count="2152"/>
  </office:meta>
</office:document-meta>
</file>