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14%" fo:text-align="end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line-height="114%" fo:text-align="end" style:justify-single-word="false" fo:text-indent="0cm" style:auto-text-indent="false"/>
      <style:text-properties style:font-name="Times New Roman" fo:font-size="12pt" officeooo:paragraph-rsid="00038ab9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line-height="114%" fo:text-align="end" style:justify-single-word="false" fo:text-indent="0cm" style:auto-text-indent="false"/>
      <style:text-properties officeooo:paragraph-rsid="00038ab9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style:font-name="Times New Roman" fo:font-size="12pt" officeooo:rsid="00019c4d" officeooo:paragraph-rsid="00019c4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style:font-name="Times New Roman" fo:font-size="12pt" officeooo:paragraph-rsid="00019c4d" style:font-size-asian="12pt" style:font-size-complex="12pt"/>
    </style:style>
    <style:style style:name="P9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officeooo:paragraph-rsid="00019c4d"/>
    </style:style>
    <style:style style:name="P10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style:font-name="Times New Roman" fo:font-size="12pt" officeooo:paragraph-rsid="00019c4d" style:font-size-asian="12pt" style:font-size-complex="12pt"/>
    </style:style>
    <style:style style:name="P11" style:family="paragraph" style:parent-style-name="Text_20_body" style:list-style-name="L2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style:font-name="Times New Roman" fo:font-size="12pt" officeooo:paragraph-rsid="00019c4d" style:font-size-asian="12pt" style:font-size-complex="12pt"/>
    </style:style>
    <style:style style:name="P12" style:family="paragraph" style:parent-style-name="Heading_20_3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L3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4" style:family="paragraph" style:parent-style-name="Heading_20_3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L4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6" style:family="paragraph" style:parent-style-name="Text_20_body" style:list-style-name="L5">
      <style:paragraph-properties fo:margin-left="0cm" fo:margin-right="0cm" fo:margin-top="0cm" fo:margin-bottom="0.247cm" style:contextual-spacing="false" fo:line-height="114%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47cm" style:contextual-spacing="false" fo:line-height="114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officeooo:rsid="00038ab9" style:font-size-asian="12pt" style:font-weight-asian="bold" style:font-size-complex="12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19c4d"/>
    </style:style>
    <style:style style:name="T6" style:family="text">
      <style:text-properties style:font-name="Times New Roman" fo:font-size="12pt" officeooo:rsid="00019c4d" style:font-size-asian="12pt" style:font-size-complex="12pt"/>
    </style:style>
    <text:list-style style:name="L1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LLEGATO B – MODELLO DI DOMANDA</text:h>
      <text:p text:style-name="P2"/>
      <text:p text:style-name="P2">Al Comune di Ragusa</text:p>
      <text:p text:style-name="P2">Settore VI – Sviluppo Economico</text:p>
      <text:p text:style-name="P3"/>
      <text:p text:style-name="P4"><text:span text:style-name="T1">Inviare via PEC a:</text:span><text:span text:style-name="Source_20_Text"><text:span text:style-name="T1"> <text:line-break/></text:span></text:span><text:span text:style-name="Source_20_Text"><text:span text:style-name="T2">protocollo@pec.comune.ragusa.it</text:span></text:span></text:p>
      <text:p text:style-name="P5"/>
      <text:p text:style-name="P6"><text:span text:style-name="T3">OGGETTO:</text:span> <text:span text:style-name="T4">Istanza di iscrizione all’Albo Comunale delle attività commerciali, delle botteghe artigiane e degli esercizi pubblici storici del Comune di Ragusa (D.M. MIMIT 7 maggio 2026).</text:span></text:p>
      <text:p text:style-name="P6"/>
      <text:p text:style-name="P6">Il/La sottoscritto/a ______________________________________________<text:span text:style-name="T5">________________</text:span>_</text:p>
      <text:p text:style-name="P6">Nato/a a _______________________<text:span text:style-name="T5">_________________</text:span> il _____________________________</text:p>
      <text:p text:style-name="P6">Codice Fiscale ________<text:span text:style-name="T5">________________</text:span>__________________________________________</text:p>
      <text:p text:style-name="P7">Partita IVA ____________________________________________________________________</text:p>
      <text:p text:style-name="P8">In qualità di: </text:p>
      <text:list text:style-name="L1">
        <text:list-item>
          <text:p text:style-name="P9"><text:span text:style-name="T6">T</text:span><text:span text:style-name="T1">itolare </text:span></text:p>
        </text:list-item>
        <text:list-item>
          <text:p text:style-name="P10">Legale Rappresentante della Ditta/Società:</text:p>
        </text:list-item>
      </text:list>
      <text:p text:style-name="P6">Denominazione/Ragione Sociale ______________________________________</text:p>
      <text:p text:style-name="P6">P. IVA / Reg. Imprese CCIAA n. _______________________________________</text:p>
      <text:p text:style-name="P6">Con sede operativa in Ragusa, Via/Piazza ______________________ n. _____</text:p>
      <text:p text:style-name="P8">Quartiere: </text:p>
      <text:list text:style-name="L2">
        <text:list-item>
          <text:p text:style-name="P11">Ragusa Ibla </text:p>
        </text:list-item>
        <text:list-item>
          <text:p text:style-name="P11">Ragusa Superiore </text:p>
        </text:list-item>
        <text:list-item>
          <text:p text:style-name="P11">Altro <text:span text:style-name="T5">____________________________________________________________________</text:span></text:p>
        </text:list-item>
      </text:list>
      <text:p text:style-name="P6">Insegna dell'attività: _____________________________________________<text:span text:style-name="T5">_________________</text:span></text:p>
      <text:p text:style-name="P6">Indirizzo PEC per comunicazioni: ______________________________________<text:span text:style-name="T5">____________</text:span></text:p>
      <text:h text:style-name="P12" text:outline-level="3">CHIEDE</text:h>
      <text:p text:style-name="P6">L’iscrizione della suddetta attività nell'Albo Comunale e la trasmissione dei dati al MIMIT per l’inserimento nell'Albo Nazionale delle attività storiche, per la seguente categoria:</text:p>
      <text:list text:style-name="L3">
        <text:list-item>
          <text:p text:style-name="P13">[ ] Attività commerciale al dettaglio</text:p>
        </text:list-item>
        <text:list-item>
          <text:p text:style-name="P13">[ ] Bottega artigiana</text:p>
        </text:list-item>
        <text:list-item>
          <text:p text:style-name="P13">[ ] Esercizio pubblico (somministrazione alimenti/bevande)</text:p>
        </text:list-item>
      </text:list>
      <text:h text:style-name="P14" text:outline-level="3"><text:soft-page-break/>DICHIARA AI SENSI DEL D.P.R. 445/2000</text:h>
      <text:list text:style-name="L4">
        <text:list-item>
          <text:p text:style-name="P15">Che l'attività è in esercizio continuativo da almeno 30 anni, a far data dal _______________;</text:p>
        </text:list-item>
        <text:list-item>
          <text:p text:style-name="P15">Che non vi sono state interruzioni nell'attività merceologica né modifiche sostanziali all'identità originaria dell'esercizio;</text:p>
        </text:list-item>
        <text:list-item>
          <text:p text:style-name="P15">Che nei locali sono presenti elementi di pregio storico/arredi/insegne storiche o che l'immobile è sottoposto a tutela ai sensi del D.Lgs. 42/2004.</text:p>
        </text:list-item>
      </text:list>
      <text:h text:style-name="P14" text:outline-level="3"/>
      <text:h text:style-name="P14" text:outline-level="3">ALLEGATI OBBLIGATORI (A pena di inammissibilità):</text:h>
      <text:list text:style-name="L5">
        <text:list-item>
          <text:p text:style-name="P16"><text:span text:style-name="T3">Relazione storico-descrittiva</text:span> dell'attività (evoluzione, aneddoti, legame con la comunità di Ragusa).</text:p>
        </text:list-item>
        <text:list-item>
          <text:p text:style-name="P16"><text:span text:style-name="T3">Documentazione storica</text:span> atta a provare i 30 anni di attività (visura storica CCIAA, vecchie licenze, contratti originari).</text:p>
        </text:list-item>
        <text:list-item>
          <text:p text:style-name="P16"><text:span text:style-name="T3">Dossier fotografico digitale in HD</text:span> a colori dei locali attuali (esterni, interni, arredi, insegne) ed eventuali foto storiche d'epoca.</text:p>
        </text:list-item>
        <text:list-item>
          <text:p text:style-name="P16">Copia del documento d'identità del firmatario (se non firmato digitalmente).</text:p>
        </text:list-item>
      </text:list>
      <text:p text:style-name="P6"/>
      <text:p text:style-name="P6"/>
      <text:p text:style-name="P6">Luogo e Data, _______________</text:p>
      <text:p text:style-name="P17"/>
      <text:p text:style-name="P17"/>
      <text:p text:style-name="P17"/>
      <text:p text:style-name="P17">Firma (Digitale o Autografa)</text:p>
      <text:p text:style-name="P17">___________________________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7T12:22:31.092440400</meta:creation-date>
    <dc:date>2026-06-29T11:05:05.132684200</dc:date>
    <meta:editing-duration>PT6M28S</meta:editing-duration>
    <meta:editing-cycles>5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38" meta:word-count="286" meta:character-count="2491" meta:non-whitespace-character-count="2250"/>
  </office:meta>
</office:document-meta>
</file>