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12" style:family="paragraph" style:parent-style-name="Text_20_body">
      <style:paragraph-properties fo:line-height="2%"/>
      <style:text-properties fo:font-size="10pt" style:font-size-asian="10pt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"Allegato A"</text:span></text:p>
      <text:p text:style-name="P2"/>
      <text:p text:style-name="P6"/>
      <text:p text:style-name="P8"><text:span text:style-name="T2">Modello di domanda per la nomina a revisore dei conti del Comune di RAGUSA per il triennio 2023/2026</text:span></text:p>
      <text:p text:style-name="P3"/>
      <text:p text:style-name="P1"><text:span text:style-name="T1">Al Comune di RAGUSA </text:span></text:p>
      <text:p text:style-name="P1"><text:span text:style-name="T1">Corso Italia 72 - 97100 Ragusa</text:span></text:p>
      <text:p text:style-name="P1"><text:span text:style-name="T1"><text:s/>PEC:  </text:span><text:a xlink:type="simple" xlink:href="mailto:protocollo@pec.comune.ragusa.it" text:style-name="Internet_20_link" text:visited-style-name="Visited_20_Internet_20_Link"><text:span text:style-name="Internet_20_link"><text:span text:style-name="T1">protocollo@pec.comune.ragusa.it</text:span></text:span></text:a></text:p>
      <text:p text:style-name="P3"/>
      <text:p text:style-name="P2"/>
      <text:p text:style-name="P8"><text:span text:style-name="T2">Oggetto: Manifestazione di interesse per la nomina di Revisore dei Conti del Comune di Ragusa per il triennio 2023/2026.</text:span></text:p>
      <text:p text:style-name="Default"/>
      <text:p text:style-name="Default"><text:s/><text:span text:style-name="T4">Il/La sottoscritto/a_______________________________________________________________</text:span></text:p>
      <text:p text:style-name="Default"><text:span text:style-name="T4">nat__ a _________________________________________ il _____________________________ residente a _______________________________________________________________(_____)</text:span></text:p>
      <text:p text:style-name="Default"><text:span text:style-name="T4">in via _________________________________________________________ n. ______________ C.F. / P.IVA ____________________ domiciliato/a a___________________________________ in via _________________________________________________________ n. ______________ recapito telefonico ____________________________ PEC ______________________________</text:span></text:p>
      <text:p text:style-name="P7"/>
      <text:p text:style-name="P9"><text:span text:style-name="T2">PRESENTA</text:span></text:p>
      <text:p text:style-name="P2"/>
      <text:p text:style-name="P8"><text:span text:style-name="T1">La propria candidatura per la nomina a Revisore dei Conti del Comune di Ragusa per il triennio 2023-2026.</text:span></text:p>
      <text:p text:style-name="P2"/>
      <text:p text:style-name="P8"><text:span text:style-name="T1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span></text:p>
      <text:p text:style-name="P2"/>
      <text:p text:style-name="P9"><text:span text:style-name="T2">DICHIARA</text:span></text:p>
      <text:p text:style-name="P2"/>
      <text:p text:style-name="P8"><text:span text:style-name="T1">1) di essere in possesso dei requisiti di partecipazione, ai sensi dell'art. 10 della l.r. 3/2016, come sostituito dall'art. 6 della l.r. 17 dell'11/08/2016, successivamente modificato dall'art. 39 della l.r. n. 16/2017, nonché dall’art. 8, comma 2, della l.r. 04/03/2021, n. 6, con riferimento ai comuni di </text:span><text:span text:style-name="T2">fascia 3 </text:span><text:span text:style-name="T1">(con popolazione superiore a 15.000 abitanti);</text:span></text:p>
      <text:p text:style-name="P4"/>
      <text:p text:style-name="P8"><text:span text:style-name="T1">2) di accettare integralmente le condizioni contenute nel relativo avviso pubblico;</text:span></text:p>
      <text:p text:style-name="P4"/>
      <text:p text:style-name="P8"><text:span text:style-name="T1">3) di accettare la condizione automatica di decadenza dalla nomina qualora in sede di verifica una o più dichiarazioni rese in sede di domanda di partecipazione dovessero risultare non veritiere;</text:span></text:p>
      <text:p text:style-name="P4"/>
      <text:p text:style-name="P8"><text:span text:style-name="T1">4) di essere iscritto, da almeno 10 (dieci) anni nel registro/ordine dei _________________________________ della provincia di ___________________________ al n. ______________________con decorrenza dal ________________________________ ;</text:span></text:p>
      <text:p text:style-name="P4"/>
      <text:p text:style-name="P8"><text:span text:style-name="T1">5) di avere svolto almeno 2 (due) incarichi di revisore dei conti presso enti locali, ciascuno per la durata di anni 3 (tre) anni, come meglio specificato nell'elenco degli enti locali presso i quali è stata svolta la funzione di revisore dei co</text:span><text:span text:style-name="T3">nti, allegata alla presente istanza;</text:span></text:p>
      <text:p text:style-name="P4"><text:soft-page-break/></text:p>
      <text:p text:style-name="P8"><text:span text:style-name="T1">6) di avere conseguito, nell'anno precedente, almeno 10 (dieci) crediti formativi per aver partecipato a corsi e/o seminari formativi in materia di contabilità pubblica e gestione economica e finanziaria degli enti territoriali; </text:span></text:p>
      <text:p text:style-name="P4"/>
      <text:p text:style-name="P8"><text:span text:style-name="T1">7) di non superare, in caso di nomina, il limite di incarichi di cui al comma 7, dell'art. 10 della L. R. n.3/2016, così come sostituito dall'art. 6 della L.R. n. 17/2016, successivamente modificato dall'art. 39 della L. R. n.16/2017 e, poi, modificato dall’art. 8 della L. R. n.6 del 04.03.2021 (non più di quattro incarichi);</text:span></text:p>
      <text:p text:style-name="P4"/>
      <text:p text:style-name="P8"><text:span text:style-name="T1">8) di non trovarsi in alcuna delle condizioni di ineleggibilità e/o incompatibilità, di cui all'art. 236 del d.lgs. n. 267/2000; </text:span></text:p>
      <text:p text:style-name="P4"/>
      <text:p text:style-name="P8"><text:span text:style-name="T1">9) di trovarsi nelle condizioni di insussistenza di conflitti di interesse con l'incarico da assumere; </text:span></text:p>
      <text:p text:style-name="P4"/>
      <text:p text:style-name="P8"><text:span text:style-name="T1">10) di non essere stato/a né di essere sottoposto/a ad alcuna misura di prevenzione prevista dalle leggi vigenti; </text:span></text:p>
      <text:p text:style-name="P4"/>
      <text:p text:style-name="P8"><text:span text:style-name="T1">11) di dare atto di autocertificazione antimafia - persone fisiche; </text:span></text:p>
      <text:p text:style-name="P4"/>
      <text:p text:style-name="P8"><text:span text:style-name="T1">12) di trovarsi nelle condizioni di insussistenza di cause di inconferibilità e incompatibilità ex d.lgs. n. 39/2013 e s. m. i. </text:span></text:p>
      <text:p text:style-name="P4"/>
      <text:p text:style-name="P8"><text:span text:style-name="T1">13) di essere a conoscenza dell'obbligo di comunicazione tempestiva in ordine all'insorgenza di una delle cause di inconferibilità e incompatibilità di cui al d.lgs. 39/2013; </text:span></text:p>
      <text:p text:style-name="P4"/>
      <text:p text:style-name="P8"><text:span text:style-name="T1">14) di impegnarsi, senza riserva alcuna, nel caso di conferimento dell'incarico, a espletarlo secondo quanto previsto dagli artt. 235, 239 e 240 del d.lgs. 267/2000;</text:span></text:p>
      <text:p text:style-name="P4"/>
      <text:p text:style-name="P8"><text:span text:style-name="T1">15) di accettare la carica in caso di nomina che avverrà tramite sorteggio in seduta pubblica; </text:span></text:p>
      <text:p text:style-name="P4"/>
      <text:p text:style-name="P8"><text:span text:style-name="T1">16) di avere preso visione dell’informativa ai sensi dell’art 13 del regolamento europeo n. 679/2016, per le finalità ed adempimento connessi al presente procedimento ed all’eventuale successiva gestione del rapporto.</text:span></text:p>
      <text:p text:style-name="P2"/>
      <text:p text:style-name="P10"><text:span text:style-name="T1">Infine, comunica che l'indirizzo PEC al quale inviare tutte le comunicazioni afferenti all’incarico è il seguente _______________________________________________________</text:span></text:p>
      <text:p text:style-name="P5"/>
      <text:p text:style-name="Standard"><text:span text:style-name="T5">Allegati: </text:span></text:p>
      <text:p text:style-name="Standard">a) copia del documento di riconoscimento in corso di validità; </text:p>
      <text:p text:style-name="Standard">b) <text:span text:style-name="T6">curriculum vitae </text:span>in formato europeo aggiornato, debitamente datato e sottoscritto. </text:p>
      <text:p text:style-name="Standard">c) elenco degli enti locali presso i quali ha già svolto la funzione di revisore dei conti; </text:p>
      <text:p text:style-name="Standard">d) autocertificazione antimafia - persone fisiche; </text:p>
      <text:p text:style-name="Standard">e) dichiarazione insussistenza di cause di inconferibilità e incompatibilità ex d.lgs. n. 39/2013 </text:p>
      <text:p text:style-name="Standard">ed s.m.i.. </text:p>
      <text:p text:style-name="P2"/>
      <text:p text:style-name="Standard"><text:span text:style-name="T1">Data </text:span></text:p>
      <text:p text:style-name="P1"><text:span text:style-name="T1">FIRM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3cm" fo:margin-right="2.37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932cm" fo:margin-right="0.199cm" fo:text-align="end" style:justify-single-word="false" fo:text-indent="-1.998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class="chapter">
      <style:paragraph-properties fo:margin-left="3.131cm" fo:margin-right="2.36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683cm" fo:margin-right="0cm" fo:text-align="justify" style:justify-single-word="false" fo:text-indent="-0.75cm" style:auto-text-indent="false"/>
    </style:style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7cm" fo:margin-bottom="1.609cm" fo:margin-left="2.501cm" fo:margin-right="2.52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4cm" fo:margin-left="0cm" fo:margin-right="0cm" fo:margin-top="0.5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 Box 1" draw:style-name="Mgr1" draw:text-style-name="MP3" svg:width="0.424cm" svg:height="0.541cm" svg:x="10.183cm" svg:y="27.434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09:48:00</meta:creation-date>
    <meta:initial-creator>Santina.Calvagna</meta:initial-creator>
    <dc:language>it-IT</dc:language>
    <dc:date>2023-10-26T13:12:49</dc:date>
    <meta:editing-cycles>17</meta:editing-cycles>
    <meta:editing-duration>PT24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40" meta:word-count="675" meta:character-count="4893" meta:non-whitespace-character-count="4237"/>
    <meta:user-defined meta:name="AppVersion">15.0000</meta:user-defined>
    <meta:user-defined meta:name="Created" meta:value-type="date">2023-06-30T00:00:00</meta:user-defined>
    <meta:user-defined meta:name="Creator">Microsoft® Office Word 2007</meta:user-defined>
    <meta:user-defined meta:name="LastSaved" meta:value-type="date">2023-08-09T00:00:00</meta:user-defined>
    <meta:template xlink:type="simple" xlink:actuate="onRequest" xlink:title="Normal" xlink:href=""/>
  </office:meta>
</office:document-meta>
</file>