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74cm" fo:margin-left="-0.199cm" table:align="left" style:writing-mode="lr-tb"/>
    </style:style>
    <style:style style:name="Tabella1.A" style:family="table-column">
      <style:table-column-properties style:column-width="18.2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 style:master-page-name="Converti_20_1">
      <style:table-properties style:width="18.274cm" fo:margin-left="-0.199cm" style:page-number="auto" table:align="left" style:writing-mode="lr-tb"/>
    </style:style>
    <style:style style:name="Tabella2.A" style:family="table-column">
      <style:table-column-properties style:column-width="18.2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309cm" fo:margin-left="-0.199cm" table:align="left" style:writing-mode="lr-tb"/>
    </style:style>
    <style:style style:name="Tabella3.A" style:family="table-column">
      <style:table-column-properties style:column-width="18.3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538cm" fo:margin-left="-0.132cm" table:align="left" style:writing-mode="lr-tb"/>
    </style:style>
    <style:style style:name="Tabella4.A" style:family="table-column">
      <style:table-column-properties style:column-width="18.5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2">
      <style:paragraph-properties fo:margin-right="0cm" fo:text-align="end" style:justify-single-word="false"/>
    </style:style>
    <style:style style:name="P3" style:family="paragraph" style:parent-style-name="Heading_20_2">
      <style:paragraph-properties fo:margin-left="1.91cm" fo:margin-right="1.847cm" fo:text-align="center" style:justify-single-word="false" style:punctuation-wrap="simple" style:line-break="normal"/>
    </style:style>
    <style:style style:name="P4" style:family="paragraph" style:parent-style-name="Heading_20_2">
      <style:paragraph-properties fo:margin-left="1.91cm" fo:margin-right="1.847cm" fo:text-align="center" style:justify-single-word="false" style:punctuation-wrap="simple" style:line-break="normal"/>
      <style:text-properties style:font-name="Century Gothic" fo:font-size="10pt" fo:letter-spacing="-0.002cm" style:font-size-asian="10pt" style:font-name-complex="Century Gothic" style:font-size-complex="10pt"/>
    </style:style>
    <style:style style:name="P5" style:family="paragraph" style:parent-style-name="Heading_20_2">
      <style:paragraph-properties fo:margin-left="3.274cm" fo:margin-right="3.267cm" fo:text-align="center" style:justify-single-word="false" style:punctuation-wrap="simple" style:line-break="normal" style:snap-to-layout-grid="false"/>
      <style:text-properties style:font-name="Century Gothic" fo:font-size="10pt" fo:letter-spacing="-0.002cm" style:font-size-asian="10pt" style:font-name-complex="Century Gothic" style:font-size-complex="10pt"/>
    </style:style>
    <style:style style:name="P6" style:family="paragraph" style:parent-style-name="Heading_20_2">
      <style:paragraph-properties fo:margin-left="3.274cm" fo:margin-right="3.267cm" fo:text-align="center" style:justify-single-word="false" style:punctuation-wrap="simple" style:line-break="normal"/>
      <style:text-properties style:font-name="Century Gothic" fo:font-size="10pt" fo:letter-spacing="-0.002cm" style:font-size-asian="10pt" style:font-name-complex="Century Gothic" style:font-size-complex="10pt"/>
    </style:style>
    <style:style style:name="P7" style:family="paragraph" style:parent-style-name="Heading_20_2">
      <style:paragraph-properties fo:margin-left="0cm" fo:margin-right="0.002cm" fo:text-align="center" style:justify-single-word="false" style:punctuation-wrap="simple" style:line-break="normal"/>
      <style:text-properties style:font-name="Century Gothic" fo:font-size="10pt" fo:letter-spacing="-0.004cm" style:font-size-asian="10pt" style:font-name-complex="Century Gothic" style:font-size-complex="10pt"/>
    </style:style>
    <style:style style:name="P8" style:family="paragraph" style:parent-style-name="Heading_20_2">
      <style:paragraph-properties fo:margin-left="0cm" fo:margin-right="0.021cm" fo:text-align="justify" style:justify-single-word="false" style:punctuation-wrap="simple" style:line-break="normal"/>
    </style:style>
    <style:style style:name="P9" style:family="paragraph" style:parent-style-name="Heading_20_4">
      <style:paragraph-properties fo:margin-left="11.441cm" fo:margin-right="0cm" fo:margin-top="0cm" fo:margin-bottom="0cm" style:contextual-spacing="false" style:punctuation-wrap="simple" style:line-break="normal"/>
    </style:style>
    <style:style style:name="P10" style:family="paragraph" style:parent-style-name="Nessuna_20_spaziatura">
      <style:paragraph-properties fo:text-align="end" style:justify-single-word="false" style:writing-mode="lr-tb"/>
      <style:text-properties fo:font-size="10pt" fo:font-weight="bold" style:font-size-asian="10pt" style:font-weight-asian="bold" style:font-size-complex="10pt"/>
    </style:style>
    <style:style style:name="P11" style:family="paragraph" style:parent-style-name="Paragrafo_20_elenco" style:list-style-name="WW8Num8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2" style:family="paragraph" style:parent-style-name="Paragrafo_20_elenco">
      <style:paragraph-properties fo:margin-left="1.298cm" fo:margin-right="0cm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Paragrafo_20_elenco" style:list-style-name="WW8Num9">
      <style:paragraph-properties fo:margin-left="1.27cm" fo:margin-right="0.208cm" fo:text-align="justify" style:justify-single-word="false" fo:text-indent="-0.635cm" style:auto-text-indent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Paragrafo_20_elenco" style:list-style-name="WW8Num9">
      <style:paragraph-properties fo:margin-left="1.27cm" fo:margin-right="0.201cm" fo:text-align="justify" style:justify-single-word="false" fo:text-indent="-0.635cm" style:auto-text-indent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Paragrafo_20_elenco"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Paragrafo_20_elenco" style:list-style-name="WW8Num9">
      <style:paragraph-properties fo:text-align="justify" style:justify-single-word="false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7" style:family="paragraph" style:parent-style-name="Paragrafo_20_elenco">
      <style:paragraph-properties fo:margin-left="1.27cm" fo:margin-right="0.203cm" fo:text-align="justify" style:justify-single-word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8" style:family="paragraph" style:parent-style-name="Paragrafo_20_elenco">
      <style:text-properties style:font-name="Century Gothic" style:font-name-complex="Century Gothic"/>
    </style:style>
    <style:style style:name="P19" style:family="paragraph" style:parent-style-name="Paragrafo_20_elenco" style:list-style-name="WW8Num9">
      <style:paragraph-properties fo:margin-left="1.27cm" fo:margin-right="0.203cm" fo:text-align="justify" style:justify-single-word="false" fo:text-indent="-0.635cm" style:auto-text-indent="false" style:punctuation-wrap="simple" style:line-break="normal">
        <style:tab-stops>
          <style:tab-stop style:position="0.836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style:font-name="Century Gothic" fo:font-size="10pt" fo:letter-spacing="-0.002cm" fo:font-weight="bold" style:font-size-asian="10pt" style:font-weight-asian="bold" style:font-name-complex="Century Gothic" style:font-size-complex="10pt" style:font-weight-complex="bold"/>
    </style:style>
    <style:style style:name="P24" style:family="paragraph" style:parent-style-name="Standard">
      <style:text-properties style:font-name="Century Gothic" fo:font-size="10pt" fo:letter-spacing="-0.002cm" style:font-size-asian="10pt" style:font-name-complex="Century Gothic" style:font-size-complex="10pt"/>
    </style:style>
    <style:style style:name="P25" style:family="paragraph" style:parent-style-name="Standard">
      <style:text-properties style:font-name="Century Gothic" fo:font-size="10pt" fo:letter-spacing="-0.002cm" fo:font-style="italic" style:font-size-asian="10pt" style:font-style-asian="italic" style:font-name-complex="Century Gothic" style:font-size-complex="10pt" style:font-style-complex="italic"/>
    </style:style>
    <style:style style:name="P26" style:family="paragraph" style:parent-style-name="Standard">
      <style:paragraph-properties fo:margin-left="1.549cm" fo:margin-right="0cm" fo:line-height="150%"/>
      <style:text-properties style:font-name="Century Gothic" fo:font-size="10pt" style:font-size-asian="10pt" style:font-name-complex="Century Gothic" style:font-size-complex="10pt"/>
    </style:style>
    <style:style style:name="P27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9" style:family="paragraph" style:parent-style-name="Standard">
      <style:paragraph-properties fo:line-height="150%" fo:text-align="end" style:justify-single-word="false"/>
      <style:text-properties style:font-name="Century Gothic" fo:font-size="10pt" style:font-size-asian="10pt" style:font-name-complex="Century Gothic" style:font-size-complex="10pt"/>
    </style:style>
    <style:style style:name="P30" style:family="paragraph" style:parent-style-name="Standard">
      <style:paragraph-properties fo:margin-left="0.829cm" fo:margin-right="0.208cm" fo:text-align="justify" style:justify-single-word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31" style:family="paragraph" style:parent-style-name="Standard">
      <style:paragraph-properties fo:margin-right="0.201cm" fo:text-align="justify" style:justify-single-word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32" style:family="paragraph" style:parent-style-name="Standard">
      <style:paragraph-properties fo:margin-right="0.203cm" fo:text-align="justify" style:justify-single-word="false" style:punctuation-wrap="simple" style:line-break="normal">
        <style:tab-stops>
          <style:tab-stop style:position="0.836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33" style:family="paragraph" style:parent-style-name="Standard">
      <style:text-properties style:font-name="Century Gothic" fo:font-size="10pt" fo:letter-spacing="-0.004cm" fo:font-weight="bold" style:font-size-asian="10pt" style:font-weight-asian="bold" style:font-name-complex="Century Gothic" style:font-size-complex="10pt" style:font-weight-complex="bold"/>
    </style:style>
    <style:style style:name="P34" style:family="paragraph" style:parent-style-name="Standard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6" style:family="paragraph" style:parent-style-name="Standard">
      <style:text-properties style:font-name="Century Gothic" fo:font-size="8pt" style:font-name-asian="Century Gothic" style:font-size-asian="8pt" style:language-asian="en" style:country-asian="US" style:font-name-complex="Century Gothic" style:font-size-complex="8pt"/>
    </style:style>
    <style:style style:name="P37" style:family="paragraph" style:parent-style-name="Standard" style:master-page-name="Converti_20_2">
      <style:paragraph-properties fo:text-align="end" style:justify-single-word="false" style:page-number="auto"/>
      <style:text-properties style:font-name="Century Gothic" style:font-name-complex="Century Gothic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 style:list-style-name="WW8Num10">
      <style:paragraph-properties fo:line-height="150%" fo:text-align="justify" style:justify-single-word="false"/>
    </style:style>
    <style:style style:name="P41" style:family="paragraph" style:parent-style-name="Standard" style:list-style-name="WW8Num6">
      <style:paragraph-properties fo:line-height="150%" fo:text-align="justify" style:justify-single-word="false"/>
    </style:style>
    <style:style style:name="P42" style:family="paragraph" style:parent-style-name="Standard">
      <style:paragraph-properties fo:margin-left="0.829cm" fo:margin-right="0cm" fo:text-align="justify" style:justify-single-word="false" fo:text-indent="-0.021cm" style:auto-text-indent="false" style:punctuation-wrap="simple" style:line-break="normal"/>
    </style:style>
    <style:style style:name="P43" style:family="paragraph" style:parent-style-name="Standard">
      <style:paragraph-properties fo:margin-left="11.24cm" fo:margin-right="0cm" fo:text-align="justify" style:justify-single-word="false" style:punctuation-wrap="simple" style:line-break="normal"/>
    </style:style>
    <style:style style:name="P44" style:family="paragraph" style:parent-style-name="Text_20_body">
      <style:paragraph-properties fo:margin-left="0cm" fo:margin-right="0cm" fo:text-align="end" style:justify-single-word="false" style:punctuation-wrap="simple" style:line-break="normal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5" style:family="paragraph" style:parent-style-name="Text_20_body">
      <style:paragraph-properties fo:margin-left="0cm" fo:margin-right="0cm" style:punctuation-wrap="simple" style:line-break="normal"/>
      <style:text-properties style:font-name="Century Gothic" fo:font-size="10pt" style:font-size-asian="10pt" style:font-name-complex="Century Gothic" style:font-size-complex="10pt"/>
    </style:style>
    <style:style style:name="P46" style:family="paragraph" style:parent-style-name="Text_20_body">
      <style:paragraph-properties fo:margin-left="0cm" fo:margin-right="0cm" fo:text-align="center" style:justify-single-word="false" style:punctuation-wrap="simple" style:line-break="normal"/>
      <style:text-properties style:font-name="Century Gothic" fo:letter-spacing="0.069cm" style:font-name-complex="Century Gothic"/>
    </style:style>
    <style:style style:name="P47" style:family="paragraph" style:parent-style-name="Text_20_body">
      <style:paragraph-properties fo:margin-left="1.175cm" fo:margin-right="0.021cm"/>
      <style:text-properties style:font-name="Century Gothic" fo:letter-spacing="0.069cm"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P48" style:family="paragraph" style:parent-style-name="Text_20_body">
      <style:paragraph-properties fo:margin-left="0cm" fo:margin-right="0cm" fo:text-align="center" style:justify-single-word="false" fo:padding-left="0.141cm" fo:padding-right="0.141cm" fo:padding-top="0.035cm" fo:padding-bottom="0.035cm" fo:border="0.51pt solid #000000" style:shadow="none" style:punctuation-wrap="simple" style:line-break="normal"/>
      <style:text-properties style:font-name="Century Gothic" fo:font-size="8pt" fo:letter-spacing="-0.002cm" style:text-underline-style="solid" style:text-underline-width="auto" style:text-underline-color="font-color" fo:font-weight="bold" style:font-size-asian="8pt" style:font-weight-asian="bold" style:font-name-complex="Century Gothic" style:font-size-complex="8pt" style:font-weight-complex="bold"/>
    </style:style>
    <style:style style:name="P49" style:family="paragraph" style:parent-style-name="Text_20_body">
      <style:paragraph-properties fo:margin-left="0cm" fo:margin-right="0cm" fo:line-height="150%" fo:text-align="justify" style:justify-single-word="false"/>
      <style:text-properties style:font-name="Century Gothic" fo:font-size="8pt" fo:letter-spacing="-0.002cm" style:text-underline-style="solid" style:text-underline-width="auto" style:text-underline-color="font-color" fo:font-weight="bold" style:font-size-asian="8pt" style:font-weight-asian="bold" style:font-name-complex="Century Gothic" style:font-size-complex="8pt" style:font-weight-complex="bold"/>
    </style:style>
    <style:style style:name="P50" style:family="paragraph" style:parent-style-name="Text_20_body">
      <style:paragraph-properties fo:margin-left="0cm" fo:margin-right="-0.088cm" fo:line-height="150%" fo:text-align="center" style:justify-single-word="false" style:punctuation-wrap="simple" style:line-break="normal"/>
      <style:text-properties style:font-name="Century Gothic" fo:font-size="8pt" fo:letter-spacing="-0.004cm" style:font-size-asian="8pt" style:font-name-complex="Century Gothic" style:font-size-complex="8pt" style:font-weight-complex="bold"/>
    </style:style>
    <style:style style:name="P51" style:family="paragraph" style:parent-style-name="Text_20_body">
      <style:paragraph-properties fo:margin-left="0cm" fo:margin-right="-0.088cm" fo:text-align="justify" style:justify-single-word="false" style:punctuation-wrap="simple" style:line-break="normal" style:snap-to-layout-grid="false"/>
      <style:text-properties style:font-name="Century Gothic" fo:font-size="8pt" fo:letter-spacing="-0.004cm" style:font-size-asian="8pt" style:font-name-complex="Century Gothic" style:font-size-complex="8pt" style:font-weight-complex="bold"/>
    </style:style>
    <style:style style:name="P52" style:family="paragraph" style:parent-style-name="Text_20_body">
      <style:paragraph-properties fo:margin-left="1.304cm" fo:margin-right="-0.088cm" style:punctuation-wrap="simple" style:line-break="normal"/>
      <style:text-properties style:font-name="Century Gothic" fo:font-size="8pt" style:font-name-asian="Century Gothic" style:font-size-asian="8pt" style:language-asian="en" style:country-asian="US" style:font-name-complex="Century Gothic" style:font-size-complex="8pt"/>
    </style:style>
    <style:style style:name="P53" style:family="paragraph" style:parent-style-name="Text_20_body">
      <style:paragraph-properties fo:text-align="center" style:justify-single-word="false" style:punctuation-wrap="simple" style:line-break="normal"/>
      <style:text-properties style:font-name="Century Gothic" fo:font-size="8pt" style:font-size-asian="8pt" style:font-name-complex="Century Gothic" style:font-size-complex="8pt"/>
    </style:style>
    <style:style style:name="P54" style:family="paragraph" style:parent-style-name="Text_20_body">
      <style:paragraph-properties fo:margin-left="0cm" fo:margin-right="0cm" fo:text-align="center" style:justify-single-word="false" style:punctuation-wrap="simple" style:line-break="normal"/>
      <style:text-properties style:font-name="Century Gothic" fo:font-size="8pt" style:font-size-asian="8pt" style:font-name-complex="Century Gothic" style:font-size-complex="8pt"/>
    </style:style>
    <style:style style:name="P55" style:family="paragraph" style:parent-style-name="Text_20_body">
      <style:paragraph-properties style:punctuation-wrap="simple" style:line-break="normal" style:snap-to-layout-grid="false"/>
      <style:text-properties style:font-name="Century Gothic" fo:font-size="8pt" style:font-size-asian="8pt" style:font-name-complex="Century Gothic" style:font-size-complex="8pt"/>
    </style:style>
    <style:style style:name="P56" style:family="paragraph" style:parent-style-name="Text_20_body">
      <style:paragraph-properties fo:margin-left="0cm" fo:margin-right="0cm" fo:line-height="150%" fo:text-align="justify" style:justify-single-word="false"/>
      <style:text-properties style:font-name="Century Gothic" style:font-name-complex="Century Gothic"/>
    </style:style>
    <style:style style:name="P57" style:family="paragraph" style:parent-style-name="Text_20_body" style:list-style-name="WW8Num5">
      <style:paragraph-properties fo:margin-left="1.501cm" fo:margin-right="0cm" fo:line-height="150%" fo:text-align="justify" style:justify-single-word="false" fo:text-indent="-1cm" style:auto-text-indent="false"/>
      <style:text-properties style:font-name="Century Gothic" style:font-name-complex="Century Gothic"/>
    </style:style>
    <style:style style:name="P58" style:family="paragraph" style:parent-style-name="Text_20_body">
      <style:paragraph-properties fo:margin-left="1.501cm" fo:margin-right="0cm" fo:line-height="150%" fo:text-align="justify" style:justify-single-word="false"/>
      <style:text-properties style:font-name="Century Gothic" style:font-name-complex="Century Gothic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Century Gothic" style:font-name-complex="Century Gothic"/>
    </style:style>
    <style:style style:name="P60" style:family="paragraph" style:parent-style-name="Text_20_body">
      <style:paragraph-properties fo:margin-left="1.549cm" fo:margin-right="-0.088cm" fo:line-height="150%" style:punctuation-wrap="simple" style:line-break="normal"/>
      <style:text-properties style:font-name="Century Gothic" style:font-name-complex="Century Gothic"/>
    </style:style>
    <style:style style:name="P61" style:family="paragraph" style:parent-style-name="Text_20_body">
      <style:paragraph-properties fo:margin-left="0cm" fo:margin-right="0cm" fo:line-height="150%"/>
      <style:text-properties style:font-name="Century Gothic" style:font-name-complex="Century Gothic"/>
    </style:style>
    <style:style style:name="P62" style:family="paragraph" style:parent-style-name="Text_20_body">
      <style:paragraph-properties fo:margin-left="0cm" fo:margin-right="0cm" style:punctuation-wrap="simple" style:line-break="normal"/>
      <style:text-properties style:font-name="Century Gothic" style:font-name-complex="Century Gothic"/>
    </style:style>
    <style:style style:name="P63" style:family="paragraph" style:parent-style-name="Text_20_body">
      <style:paragraph-properties style:punctuation-wrap="simple" style:line-break="normal"/>
      <style:text-properties style:font-name="Century Gothic" style:font-name-complex="Century Gothic"/>
    </style:style>
    <style:style style:name="P64" style:family="paragraph" style:parent-style-name="Text_20_body">
      <style:paragraph-properties fo:margin-right="0cm" fo:text-indent="-0.526cm" style:auto-text-indent="false" style:punctuation-wrap="simple" style:line-break="normal"/>
      <style:text-properties style:font-name="Century Gothic" style:font-name-complex="Century Gothic"/>
    </style:style>
    <style:style style:name="P65" style:family="paragraph" style:parent-style-name="Text_20_body">
      <style:paragraph-properties fo:margin-left="0.803cm" fo:margin-right="0.021cm" fo:text-align="justify" style:justify-single-word="false" style:punctuation-wrap="simple" style:line-break="normal"/>
      <style:text-properties style:font-name="Century Gothic" style:font-name-complex="Century Gothic"/>
    </style:style>
    <style:style style:name="P66" style:family="paragraph" style:parent-style-name="Text_20_body">
      <style:paragraph-properties fo:margin-left="0cm" fo:margin-right="0.021cm" fo:text-align="justify" style:justify-single-word="false" style:punctuation-wrap="simple" style:line-break="normal"/>
      <style:text-properties style:font-name="Century Gothic" style:font-name-complex="Century Gothic"/>
    </style:style>
    <style:style style:name="P67" style:family="paragraph" style:parent-style-name="Text_20_body">
      <style:paragraph-properties fo:margin-left="1.053cm" fo:margin-right="0cm" fo:text-align="justify" style:justify-single-word="false" fo:text-indent="-0.75cm" style:auto-text-indent="false" style:punctuation-wrap="simple" style:line-break="normal"/>
      <style:text-properties style:font-name="Century Gothic" style:font-name-complex="Century Gothic"/>
    </style:style>
    <style:style style:name="P68" style:family="paragraph" style:parent-style-name="Text_20_body">
      <style:paragraph-properties fo:margin-left="2.304cm" fo:margin-right="0cm" fo:text-align="justify" style:justify-single-word="false" fo:text-indent="-0.725cm" style:auto-text-indent="false" style:punctuation-wrap="simple" style:line-break="normal"/>
      <style:text-properties style:font-name="Century Gothic" style:font-name-complex="Century Gothic"/>
    </style:style>
    <style:style style:name="P69" style:family="paragraph" style:parent-style-name="Text_20_body">
      <style:paragraph-properties fo:margin-left="2.298cm" fo:margin-right="0cm" fo:text-align="justify" style:justify-single-word="false" fo:text-indent="-0.725cm" style:auto-text-indent="false" style:punctuation-wrap="simple" style:line-break="normal"/>
      <style:text-properties style:font-name="Century Gothic" style:font-name-complex="Century Gothic"/>
    </style:style>
    <style:style style:name="P70" style:family="paragraph" style:parent-style-name="Text_20_body">
      <style:paragraph-properties fo:margin-left="1.304cm" fo:margin-right="0cm" fo:text-align="justify" style:justify-single-word="false" fo:text-indent="-1cm" style:auto-text-indent="false" style:punctuation-wrap="simple" style:line-break="normal"/>
      <style:text-properties style:font-name="Century Gothic" style:font-name-complex="Century Gothic"/>
    </style:style>
    <style:style style:name="P71" style:family="paragraph" style:parent-style-name="Text_20_body">
      <style:paragraph-properties fo:text-align="justify" style:justify-single-word="false" style:punctuation-wrap="simple" style:line-break="normal"/>
      <style:text-properties style:font-name="Century Gothic" style:font-name-complex="Century Gothic"/>
    </style:style>
    <style:style style:name="P72" style:family="paragraph" style:parent-style-name="Text_20_body" style:list-style-name="WW8Num11">
      <style:paragraph-properties fo:margin-left="1.27cm" fo:margin-right="0.021cm" fo:text-align="justify" style:justify-single-word="false" fo:text-indent="-0.635cm" style:auto-text-indent="false" style:punctuation-wrap="simple" style:line-break="normal"/>
      <style:text-properties style:font-name="Century Gothic" style:font-name-complex="Century Gothic"/>
    </style:style>
    <style:style style:name="P73" style:family="paragraph" style:parent-style-name="Text_20_body">
      <style:paragraph-properties fo:margin-left="0cm" fo:margin-right="0.653cm" fo:text-align="justify" style:justify-single-word="false" style:punctuation-wrap="simple" style:line-break="normal">
        <style:tab-stops>
          <style:tab-stop style:position="1.048cm"/>
        </style:tab-stops>
      </style:paragraph-properties>
      <style:text-properties style:font-name="Century Gothic" style:font-name-complex="Century Gothic"/>
    </style:style>
    <style:style style:name="P74" style:family="paragraph" style:parent-style-name="Text_20_body">
      <style:paragraph-properties fo:margin-left="0cm" fo:margin-right="0cm" fo:line-height="200%"/>
      <style:text-properties style:font-name="Century Gothic" style:font-name-complex="Century Gothic"/>
    </style:style>
    <style:style style:name="P75" style:family="paragraph" style:parent-style-name="Text_20_body">
      <style:paragraph-properties fo:margin-left="0cm" fo:margin-right="0cm" fo:line-height="200%" style:punctuation-wrap="simple" style:line-break="normal"/>
      <style:text-properties style:font-name="Century Gothic" style:font-name-complex="Century Gothic"/>
    </style:style>
    <style:style style:name="P76" style:family="paragraph" style:parent-style-name="Text_20_body">
      <style:paragraph-properties fo:text-align="center" style:justify-single-word="false" style:punctuation-wrap="simple" style:line-break="normal"/>
      <style:text-properties style:font-name="Century Gothic" style:font-name-complex="Century Gothic"/>
    </style:style>
    <style:style style:name="P77" style:family="paragraph" style:parent-style-name="Text_20_body">
      <style:paragraph-properties fo:margin-left="0.071cm" fo:margin-right="0cm" fo:line-height="0.467cm" style:punctuation-wrap="simple" style:line-break="normal"/>
      <style:text-properties style:font-name="Century Gothic" style:font-name-complex="Century Gothic"/>
    </style:style>
    <style:style style:name="P78" style:family="paragraph" style:parent-style-name="Text_20_body">
      <style:paragraph-properties fo:margin-left="2.099cm" fo:margin-right="0cm" fo:line-height="150%" fo:text-align="justify" style:justify-single-word="false"/>
      <style:text-properties style:font-name="Century Gothic" fo:font-style="italic" fo:font-weight="bold" style:font-style-asian="italic" style:font-weight-asian="bold" style:font-name-complex="Century Gothic" style:font-weight-complex="bold"/>
    </style:style>
    <style:style style:name="P79" style:family="paragraph" style:parent-style-name="Text_20_body" style:list-style-name="WW8Num3">
      <style:paragraph-properties fo:margin-left="1.501cm" fo:margin-right="-0.088cm" fo:text-indent="-1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0" style:family="paragraph" style:parent-style-name="Text_20_body">
      <style:paragraph-properties fo:margin-right="-0.088cm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1" style:family="paragraph" style:parent-style-name="Text_20_body">
      <style:paragraph-properties fo:margin-left="0cm" fo:margin-right="-0.088cm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2" style:family="paragraph" style:parent-style-name="Text_20_body">
      <style:paragraph-properties fo:margin-left="1.554cm" fo:margin-right="-0.088cm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3" style:family="paragraph" style:parent-style-name="Text_20_body">
      <style:paragraph-properties fo:margin-left="1.304cm" fo:margin-right="-0.088cm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4" style:family="paragraph" style:parent-style-name="Text_20_body" style:list-style-name="WW8Num2">
      <style:paragraph-properties fo:margin-left="1.501cm" fo:margin-right="-0.088cm" fo:text-indent="-1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5" style:family="paragraph" style:parent-style-name="Text_20_body">
      <style:text-properties style:font-name="Century Gothic" style:font-name-asian="Century Gothic" style:language-asian="en" style:country-asian="US" style:font-name-complex="Century Gothic"/>
    </style:style>
    <style:style style:name="P86" style:family="paragraph" style:parent-style-name="Text_20_body" style:list-style-name="WW8Num4">
      <style:paragraph-properties fo:margin-left="2.048cm" fo:margin-right="-0.088cm" fo:text-indent="-0.635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7" style:family="paragraph" style:parent-style-name="Text_20_body">
      <style:paragraph-properties fo:margin-left="1.554cm" fo:margin-right="-0.088cm" fo:line-height="150%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8" style:family="paragraph" style:parent-style-name="Text_20_body">
      <style:paragraph-properties fo:margin-left="2.554cm" fo:margin-right="-0.088cm" fo:line-height="150%" fo:text-indent="-1.284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89" style:family="paragraph" style:parent-style-name="Text_20_body">
      <style:paragraph-properties fo:margin-left="1.27cm" fo:margin-right="-0.088cm" fo:line-height="150%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0" style:family="paragraph" style:parent-style-name="Text_20_body">
      <style:paragraph-properties fo:margin-left="2.554cm" fo:margin-right="-0.088cm" fo:line-height="150%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1" style:family="paragraph" style:parent-style-name="Text_20_body">
      <style:paragraph-properties fo:margin-left="3.053cm" fo:margin-right="-0.088cm" fo:line-height="150%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2" style:family="paragraph" style:parent-style-name="Text_20_body" style:list-style-name="WW8Num8">
      <style:paragraph-properties fo:margin-left="2.54cm" fo:margin-right="-0.088cm" fo:line-height="150%" fo:text-indent="-0.635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3" style:family="paragraph" style:parent-style-name="Text_20_body" style:list-style-name="WW8Num8">
      <style:paragraph-properties fo:margin-left="3.053cm" fo:margin-right="-0.088cm" fo:line-height="150%" fo:text-indent="-0.635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4" style:family="paragraph" style:parent-style-name="Text_20_body" style:list-style-name="WW8Num8">
      <style:paragraph-properties fo:margin-left="2.549cm" fo:margin-right="-0.088cm" fo:text-indent="-0.635cm" style:auto-text-indent="false" style:punctuation-wrap="simple" style:line-break="normal"/>
      <style:text-properties style:font-name="Century Gothic" style:font-name-asian="Century Gothic" style:language-asian="en" style:country-asian="US" style:font-name-complex="Century Gothic"/>
    </style:style>
    <style:style style:name="P95" style:family="paragraph" style:parent-style-name="Text_20_body">
      <style:paragraph-properties fo:margin-left="0cm" fo:margin-right="-0.088cm" fo:line-height="150%" fo:text-align="center" style:justify-single-word="false" style:punctuation-wrap="simple" style:line-break="normal"/>
      <style:text-properties style:font-name="Century Gothic" fo:letter-spacing="-0.004cm" fo:font-weight="bold" style:font-weight-asian="bold" style:font-name-complex="Century Gothic" style:font-weight-complex="bold"/>
    </style:style>
    <style:style style:name="P96" style:family="paragraph" style:parent-style-name="Text_20_body" style:list-style-name="WW8Num7">
      <style:paragraph-properties fo:margin-left="1.36cm" fo:margin-right="-0.088cm" fo:line-height="150%" fo:text-align="justify" style:justify-single-word="false" fo:text-indent="-0.635cm" style:auto-text-indent="false" style:punctuation-wrap="simple" style:line-break="normal"/>
      <style:text-properties style:font-name="Century Gothic" fo:letter-spacing="-0.004cm" fo:font-weight="bold" style:font-weight-asian="bold" style:font-name-complex="Century Gothic" style:font-weight-complex="bold"/>
    </style:style>
    <style:style style:name="P97" style:family="paragraph" style:parent-style-name="Text_20_body">
      <style:paragraph-properties fo:margin-left="0.053cm" fo:margin-right="-0.088cm" fo:text-align="justify" style:justify-single-word="false" style:punctuation-wrap="simple" style:line-break="normal"/>
      <style:text-properties style:font-name="Century Gothic" fo:letter-spacing="-0.004cm" style:font-name-complex="Century Gothic"/>
    </style:style>
    <style:style style:name="P98" style:family="paragraph" style:parent-style-name="Text_20_body" style:list-style-name="WW8Num4">
      <style:paragraph-properties fo:margin-left="2.048cm" fo:margin-right="-0.088cm" fo:text-align="justify" style:justify-single-word="false" fo:text-indent="-0.635cm" style:auto-text-indent="false" style:punctuation-wrap="simple" style:line-break="normal"/>
      <style:text-properties style:font-name="Century Gothic" fo:letter-spacing="-0.004cm" style:font-name-complex="Century Gothic"/>
    </style:style>
    <style:style style:name="P99" style:family="paragraph" style:parent-style-name="Text_20_body">
      <style:paragraph-properties fo:margin-left="1.554cm" fo:margin-right="-0.088cm" fo:line-height="150%" fo:text-align="justify" style:justify-single-word="false" style:punctuation-wrap="simple" style:line-break="normal"/>
      <style:text-properties style:font-name="Century Gothic" fo:letter-spacing="-0.004cm" style:font-name-complex="Century Gothic"/>
    </style:style>
    <style:style style:name="P100" style:family="paragraph" style:parent-style-name="Text_20_body" style:list-style-name="WW8Num6">
      <style:paragraph-properties fo:margin-left="1.27cm" fo:margin-right="-0.088cm" fo:line-height="150%" fo:text-indent="-0.635cm" style:auto-text-indent="false" style:punctuation-wrap="simple" style:line-break="normal"/>
      <style:text-properties style:font-name="Century Gothic" fo:font-weight="bold" style:font-name-asian="Century Gothic" style:language-asian="en" style:country-asian="US" style:font-weight-asian="bold" style:font-name-complex="Century Gothic" style:font-weight-complex="bold"/>
    </style:style>
    <style:style style:name="P101" style:family="paragraph" style:parent-style-name="Text_20_body" style:list-style-name="WW8Num8">
      <style:paragraph-properties fo:margin-left="1.554cm" fo:margin-right="-0.088cm" fo:line-height="150%" fo:text-indent="-0.635cm" style:auto-text-indent="false" style:punctuation-wrap="simple" style:line-break="normal"/>
      <style:text-properties style:font-name="Century Gothic" fo:font-weight="bold" style:font-name-asian="Century Gothic" style:language-asian="en" style:country-asian="US" style:font-weight-asian="bold" style:font-name-complex="Century Gothic" style:font-weight-complex="bold"/>
    </style:style>
    <style:style style:name="P102" style:family="paragraph" style:parent-style-name="Text_20_body">
      <style:paragraph-properties fo:margin-left="3.274cm" fo:margin-right="3.267cm" fo:text-align="center" style:justify-single-word="false" style:punctuation-wrap="simple" style:line-break="normal"/>
      <style:text-properties style:font-name="Century Gothic" fo:font-weight="bold" style:font-weight-asian="bold" style:font-name-complex="Century Gothic" style:font-weight-complex="bold"/>
    </style:style>
    <style:style style:name="P103" style:family="paragraph" style:parent-style-name="Text_20_body">
      <style:paragraph-properties fo:margin-left="0cm" fo:margin-right="0cm" fo:text-align="center" style:justify-single-word="false" style:punctuation-wrap="simple" style:line-break="normal"/>
      <style:text-properties style:font-name="Century Gothic" fo:font-weight="bold" style:font-weight-asian="bold" style:font-name-complex="Century Gothic" style:font-weight-complex="bold"/>
    </style:style>
    <style:style style:name="P104" style:family="paragraph" style:parent-style-name="Text_20_body">
      <style:paragraph-properties fo:margin-left="2.549cm" fo:margin-right="-0.088cm" style:punctuation-wrap="simple" style:line-break="normal"/>
      <style:text-properties style:font-name="Century Gothic" fo:font-size="3pt" fo:font-weight="bold" style:font-name-asian="Century Gothic" style:font-size-asian="3pt" style:language-asian="en" style:country-asian="US" style:font-weight-asian="bold" style:font-name-complex="Century Gothic" style:font-size-complex="3pt" style:font-weight-complex="bold"/>
    </style:style>
    <style:style style:name="P105" style:family="paragraph" style:parent-style-name="Text_20_body">
      <style:paragraph-properties fo:margin-left="0cm" fo:margin-right="0cm" style:punctuation-wrap="simple" style:line-break="normal"/>
      <style:text-properties style:font-name="Century Gothic" fo:language="none" fo:country="none" style:language-asian="none" style:country-asian="none" style:font-name-complex="Century Gothic"/>
    </style:style>
    <style:style style:name="P106" style:family="paragraph" style:parent-style-name="Text_20_body">
      <style:paragraph-properties fo:text-align="center" style:justify-single-word="false" style:punctuation-wrap="simple" style:line-break="normal"/>
    </style:style>
    <style:style style:name="P107" style:family="paragraph" style:parent-style-name="Text_20_body">
      <style:paragraph-properties fo:margin-left="1.912cm" fo:margin-right="1.847cm" fo:text-align="center" style:justify-single-word="false" style:punctuation-wrap="simple" style:line-break="normal"/>
    </style:style>
    <style:style style:name="P108" style:family="paragraph" style:parent-style-name="Text_20_body">
      <style:paragraph-properties fo:margin-left="1.91cm" fo:margin-right="1.847cm" fo:text-align="center" style:justify-single-word="false" style:punctuation-wrap="simple" style:line-break="normal"/>
    </style:style>
    <style:style style:name="P109" style:family="paragraph" style:parent-style-name="Text_20_body">
      <style:paragraph-properties fo:margin-left="0cm" fo:margin-right="0cm" fo:text-align="center" style:justify-single-word="false" style:punctuation-wrap="simple" style:line-break="normal"/>
    </style:style>
    <style:style style:name="P110" style:family="paragraph" style:parent-style-name="Text_20_body">
      <style:paragraph-properties fo:margin-left="3.274cm" fo:margin-right="3.267cm" fo:text-align="center" style:justify-single-word="false" style:punctuation-wrap="simple" style:line-break="normal"/>
    </style:style>
    <style:style style:name="P111" style:family="paragraph" style:parent-style-name="Text_20_body">
      <style:paragraph-properties fo:margin-left="0cm" fo:margin-right="0cm" fo:line-height="150%" fo:text-align="justify" style:justify-single-word="false"/>
    </style:style>
    <style:style style:name="P112" style:family="paragraph" style:parent-style-name="Text_20_body">
      <style:paragraph-properties fo:margin-left="0cm" fo:margin-right="-0.088cm" fo:line-height="150%" fo:text-align="justify" style:justify-single-word="false" style:punctuation-wrap="simple" style:line-break="normal"/>
    </style:style>
    <style:style style:name="P113" style:family="paragraph" style:parent-style-name="Text_20_body">
      <style:paragraph-properties fo:margin-left="1.554cm" fo:margin-right="-0.088cm" fo:line-height="150%" style:punctuation-wrap="simple" style:line-break="normal"/>
    </style:style>
    <style:style style:name="P114" style:family="paragraph" style:parent-style-name="Text_20_body" style:list-style-name="WW8Num6">
      <style:paragraph-properties fo:margin-left="1.27cm" fo:margin-right="-0.088cm" fo:line-height="150%" fo:text-indent="-0.635cm" style:auto-text-indent="false" style:punctuation-wrap="simple" style:line-break="normal"/>
    </style:style>
    <style:style style:name="P115" style:family="paragraph" style:parent-style-name="Text_20_body">
      <style:paragraph-properties fo:margin-left="0.554cm" fo:margin-right="0.325cm" fo:text-align="justify" style:justify-single-word="false" style:punctuation-wrap="simple" style:line-break="normal"/>
    </style:style>
    <style:style style:name="P116" style:family="paragraph" style:parent-style-name="Text_20_body">
      <style:paragraph-properties fo:margin-left="0cm" fo:margin-right="0.021cm" fo:text-align="justify" style:justify-single-word="false" style:punctuation-wrap="simple" style:line-break="normal"/>
    </style:style>
    <style:style style:name="P117" style:family="paragraph" style:parent-style-name="Text_20_body" style:list-style-name="WW8Num6">
      <style:paragraph-properties fo:margin-left="0.803cm" fo:margin-right="0.021cm" fo:text-align="justify" style:justify-single-word="false" fo:text-indent="-0.635cm" style:auto-text-indent="false" style:punctuation-wrap="simple" style:line-break="normal"/>
    </style:style>
    <style:style style:name="P118" style:family="paragraph" style:parent-style-name="Text_20_body" style:list-style-name="WW8Num11">
      <style:paragraph-properties fo:margin-left="1.27cm" fo:margin-right="0.021cm" fo:text-align="justify" style:justify-single-word="false" fo:text-indent="-0.635cm" style:auto-text-indent="false" style:punctuation-wrap="simple" style:line-break="normal"/>
    </style:style>
    <style:style style:name="P119" style:family="paragraph" style:parent-style-name="Text_20_body">
      <style:paragraph-properties fo:margin-left="7.684cm" fo:margin-right="0cm" fo:text-indent="1.058cm" style:auto-text-indent="false" style:punctuation-wrap="simple" style:line-break="normal"/>
      <style:text-properties fo:language="none" fo:country="none" style:language-asian="none" style:country-asian="none"/>
    </style:style>
    <style:style style:name="P120" style:family="paragraph" style:parent-style-name="Text_20_body">
      <style:paragraph-properties fo:margin-left="0cm" fo:margin-right="0cm" fo:line-height="200%"/>
    </style:style>
    <style:style style:name="P121" style:family="paragraph" style:parent-style-name="Text_20_body">
      <style:paragraph-properties fo:margin-left="0.035cm" fo:margin-right="0cm" fo:margin-top="0.002cm" fo:margin-bottom="0cm" style:contextual-spacing="false" style:punctuation-wrap="simple" style:line-break="normal"/>
      <style:text-properties style:font-name="Times New Roman" fo:font-size="7pt" style:font-size-asian="7pt" style:font-name-complex="Times New Roman" style:font-size-complex="7pt"/>
    </style:style>
    <style:style style:name="P122" style:family="paragraph" style:parent-style-name="Text_20_body">
      <style:paragraph-properties fo:margin-left="0cm" fo:margin-right="0cm" fo:line-height="5%" style:punctuation-wrap="simple" style:line-break="normal"/>
      <style:text-properties style:font-name="Times New Roman" fo:language="none" fo:country="none" style:language-asian="none" style:country-asian="none" style:font-name-complex="Times New Roman"/>
    </style:style>
    <style:style style:name="P123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entury Gothic" style:language-asian="en" style:country-asian="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fo:letter-spacing="-0.004cm" fo:font-weight="bold" style:font-weight-asian="bold" style:font-name-complex="Century Gothic" style:font-weight-complex="bold"/>
    </style:style>
    <style:style style:name="T8" style:family="text">
      <style:text-properties style:font-name="Century Gothic" fo:letter-spacing="-0.004cm" style:font-name-complex="Century Gothic"/>
    </style:style>
    <style:style style:name="T9" style:family="text">
      <style:text-properties style:font-name="Century Gothic" fo:letter-spacing="-0.004cm" style:font-name-asian="Century Gothic" style:font-name-complex="Century Gothic"/>
    </style:style>
    <style:style style:name="T10" style:family="text">
      <style:text-properties style:font-name="Century Gothic" fo:letter-spacing="-0.004cm" fo:font-style="italic" style:font-style-asian="italic" style:font-name-complex="Century Gothic" style:font-style-complex="italic"/>
    </style:style>
    <style:style style:name="T11" style:family="text">
      <style:text-properties style:font-name="Century Gothic" fo:font-weight="bold" style:font-weight-asian="bold" style:font-name-complex="Century Gothic" style:font-weight-complex="bold"/>
    </style:style>
    <style:style style:name="T12" style:family="text">
      <style:text-properties style:font-name="Century Gothic" fo:font-weight="bold" style:font-name-asian="Century Gothic" style:language-asian="en" style:country-asian="US" style:font-weight-asian="bold" style:font-name-complex="Century Gothic" style:font-weight-complex="bold"/>
    </style:style>
    <style:style style:name="T13" style:family="text">
      <style:text-properties style:font-name="Century Gothic" fo:letter-spacing="-0.002cm" fo:font-weight="bold" style:font-weight-asian="bold" style:font-name-complex="Century Gothic" style:font-weight-complex="bold"/>
    </style:style>
    <style:style style:name="T14" style:family="text">
      <style:text-properties style:font-name="Century Gothic" fo:letter-spacing="-0.002cm" style:font-name-complex="Century Gothic"/>
    </style:style>
    <style:style style:name="T15" style:family="text">
      <style:text-properties style:font-name="Century Gothic" fo:letter-spacing="-0.002cm" fo:font-style="italic" style:font-style-asian="italic" style:font-name-complex="Century Gothic" style:font-style-complex="italic"/>
    </style:style>
    <style:style style:name="T16" style:family="text">
      <style:text-properties style:font-name="Century Gothic" fo:font-size="8pt" fo:letter-spacing="-0.002cm" style:font-size-asian="8pt" style:font-name-complex="Century Gothic" style:font-size-complex="8pt"/>
    </style:style>
    <style:style style:name="T17" style:family="text">
      <style:text-properties style:font-name="Century Gothic" fo:font-size="8pt" fo:letter-spacing="-0.005cm" style:font-size-asian="8pt" style:font-name-complex="Century Gothic" style:font-size-complex="8pt"/>
    </style:style>
    <style:style style:name="T18" style:family="text">
      <style:text-properties style:font-name="Century Gothic" fo:font-size="8pt" style:font-size-asian="8pt" style:font-name-complex="Century Gothic" style:font-size-complex="8pt"/>
    </style:style>
    <style:style style:name="T19" style:family="text">
      <style:text-properties style:font-name="Century Gothic" fo:font-size="8pt" fo:letter-spacing="-0.004cm" style:font-size-asian="8pt" style:font-name-complex="Century Gothic" style:font-size-complex="8pt"/>
    </style:style>
    <style:style style:name="T20" style:family="text">
      <style:text-properties style:font-name="Century Gothic" fo:font-size="8pt" style:font-name-asian="Century Gothic" style:font-size-asian="8pt" style:language-asian="en" style:country-asian="US" style:font-name-complex="Century Gothic" style:font-size-complex="8pt"/>
    </style:style>
    <style:style style:name="T21" style:family="text">
      <style:text-properties style:font-name="Century Gothic" fo:font-size="10pt" fo:letter-spacing="-0.002cm" style:font-size-asian="10pt" style:font-name-complex="Century Gothic" style:font-size-complex="10pt"/>
    </style:style>
    <style:style style:name="T22" style:family="text">
      <style:text-properties style:font-name="Century Gothic" fo:font-size="10pt" fo:letter-spacing="-0.002cm" fo:font-weight="normal" style:font-size-asian="10pt" style:font-weight-asian="normal" style:font-name-complex="Century Gothic" style:font-size-complex="10pt" style:font-weight-complex="normal"/>
    </style:style>
    <style:style style:name="T23" style:family="text">
      <style:text-properties style:font-name="Century Gothic" fo:font-size="10pt" fo:letter-spacing="-0.002cm" fo:font-style="normal" style:font-size-asian="10pt" style:font-style-asian="normal" style:font-name-complex="Century Gothic" style:font-size-complex="10pt" style:font-style-complex="normal"/>
    </style:style>
    <style:style style:name="T24" style:family="text">
      <style:text-properties style:font-name="Century Gothic" fo:font-size="10pt" fo:letter-spacing="-0.004cm" style:font-size-asian="10pt" style:font-name-complex="Century Gothic" style:font-size-complex="10pt"/>
    </style:style>
    <style:style style:name="T25" style:family="text">
      <style:text-properties style:font-name="Century Gothic" fo:font-size="10pt" fo:letter-spacing="-0.004cm" fo:font-weight="normal" style:font-size-asian="10pt" style:font-weight-asian="normal" style:font-name-complex="Century Gothic" style:font-size-complex="10pt" style:font-weight-complex="normal"/>
    </style:style>
    <style:style style:name="T26" style:family="text">
      <style:text-properties style:font-name="Century Gothic" fo:font-size="10pt" fo:letter-spacing="0.007cm" fo:font-weight="normal" style:font-size-asian="10pt" style:font-weight-asian="normal" style:font-name-complex="Century Gothic" style:font-size-complex="10pt" style:font-weight-complex="normal"/>
    </style:style>
    <style:style style:name="T27" style:family="text">
      <style:text-properties style:font-name="Century Gothic" fo:font-size="10pt" fo:letter-spacing="0.009cm" fo:font-weight="normal" style:font-size-asian="10pt" style:font-weight-asian="normal" style:font-name-complex="Century Gothic" style:font-size-complex="10pt" style:font-weight-complex="normal"/>
    </style:style>
    <style:style style:name="T28" style:family="text">
      <style:text-properties style:font-name="Century Gothic" fo:font-size="10pt" fo:font-weight="normal" style:font-size-asian="10pt" style:font-weight-asian="normal" style:font-name-complex="Century Gothic" style:font-size-complex="10pt" style:font-weight-complex="normal"/>
    </style:style>
    <style:style style:name="T29" style:family="text">
      <style:text-properties style:font-name="Century Gothic" fo:font-size="10pt" fo:letter-spacing="0.012cm" fo:font-weight="normal" style:font-size-asian="10pt" style:font-weight-asian="normal" style:font-name-complex="Century Gothic" style:font-size-complex="10pt" style:font-weight-complex="normal"/>
    </style:style>
    <style:style style:name="T30" style:family="text">
      <style:text-properties style:font-name="Century Gothic" fo:font-size="10pt" fo:letter-spacing="0.011cm" fo:font-weight="normal" style:font-size-asian="10pt" style:font-weight-asian="normal" style:font-name-complex="Century Gothic" style:font-size-complex="10pt" style:font-weight-complex="normal"/>
    </style:style>
    <style:style style:name="T31" style:family="text">
      <style:text-properties style:font-name="Century Gothic" fo:font-size="10pt" fo:letter-spacing="0.019cm" fo:font-weight="normal" style:font-size-asian="10pt" style:font-weight-asian="normal" style:font-name-complex="Century Gothic" style:font-size-complex="10pt" style:font-weight-complex="normal"/>
    </style:style>
    <style:style style:name="T32" style:family="text">
      <style:text-properties style:font-name="Century Gothic" fo:font-size="10pt" fo:letter-spacing="0.019cm" style:font-size-asian="10pt" style:font-name-complex="Century Gothic" style:font-size-complex="10pt"/>
    </style:style>
    <style:style style:name="T33" style:family="text">
      <style:text-properties style:font-name="Century Gothic" fo:font-size="10pt" fo:letter-spacing="-0.005cm" fo:font-weight="normal" style:font-size-asian="10pt" style:font-weight-asian="normal" style:font-name-complex="Century Gothic" style:font-size-complex="10pt" style:font-weight-complex="normal"/>
    </style:style>
    <style:style style:name="T34" style:family="text">
      <style:text-properties style:font-name="Century Gothic" fo:font-size="10pt" fo:letter-spacing="-0.005cm" style:font-size-asian="10pt" style:font-name-complex="Century Gothic" style:font-size-complex="10pt"/>
    </style:style>
    <style:style style:name="T35" style:family="text">
      <style:text-properties style:font-name="Century Gothic" fo:font-size="10pt" fo:letter-spacing="0.116cm" fo:font-weight="normal" style:font-size-asian="10pt" style:font-weight-asian="normal" style:font-name-complex="Century Gothic" style:font-size-complex="10pt" style:font-weight-complex="normal"/>
    </style:style>
    <style:style style:name="T36" style:family="text">
      <style:text-properties style:font-name="Century Gothic" fo:font-size="10pt" fo:letter-spacing="0.034cm" fo:font-weight="normal" style:font-size-asian="10pt" style:font-weight-asian="normal" style:font-name-complex="Century Gothic" style:font-size-complex="10pt" style:font-weight-complex="normal"/>
    </style:style>
    <style:style style:name="T37" style:family="text">
      <style:text-properties style:font-name="Century Gothic" fo:font-size="10pt" fo:letter-spacing="0.03cm" fo:font-weight="normal" style:font-size-asian="10pt" style:font-weight-asian="normal" style:font-name-complex="Century Gothic" style:font-size-complex="10pt" style:font-weight-complex="normal"/>
    </style:style>
    <style:style style:name="T38" style:family="text">
      <style:text-properties style:font-name="Century Gothic" fo:font-size="10pt" fo:letter-spacing="0.028cm" fo:font-weight="normal" style:font-size-asian="10pt" style:font-weight-asian="normal" style:font-name-complex="Century Gothic" style:font-size-complex="10pt" style:font-weight-complex="normal"/>
    </style:style>
    <style:style style:name="T39" style:family="text">
      <style:text-properties style:font-name="Century Gothic" fo:font-size="10pt" fo:letter-spacing="0.025cm" fo:font-weight="normal" style:font-size-asian="10pt" style:font-weight-asian="normal" style:font-name-complex="Century Gothic" style:font-size-complex="10pt" style:font-weight-complex="normal"/>
    </style:style>
    <style:style style:name="T40" style:family="text">
      <style:text-properties style:font-name="Century Gothic" fo:font-size="10pt" fo:letter-spacing="0.039cm" fo:font-weight="normal" style:font-size-asian="10pt" style:font-weight-asian="normal" style:font-name-complex="Century Gothic" style:font-size-complex="10pt" style:font-weight-complex="normal"/>
    </style:style>
    <style:style style:name="T41" style:family="text">
      <style:text-properties style:font-name="Century Gothic" fo:font-size="10pt" fo:letter-spacing="0.032cm" fo:font-weight="normal" style:font-size-asian="10pt" style:font-weight-asian="normal" style:font-name-complex="Century Gothic" style:font-size-complex="10pt" style:font-weight-complex="normal"/>
    </style:style>
    <style:style style:name="T42" style:family="text">
      <style:text-properties style:font-name="Century Gothic" fo:font-size="10pt" fo:letter-spacing="0.125cm" fo:font-weight="normal" style:font-size-asian="10pt" style:font-weight-asian="normal" style:font-name-complex="Century Gothic" style:font-size-complex="10pt" style:font-weight-complex="normal"/>
    </style:style>
    <style:style style:name="T43" style:family="text">
      <style:text-properties style:font-name="Century Gothic" fo:font-size="10pt" style:font-size-asian="10pt" style:font-name-complex="Century Gothic" style:font-size-complex="10pt"/>
    </style:style>
    <style:style style:name="T44" style:family="text">
      <style:text-properties style:font-name="Century Gothic" fo:font-size="10pt" fo:letter-spacing="0.076cm" style:font-size-asian="10pt" style:font-name-complex="Century Gothic" style:font-size-complex="10pt"/>
    </style:style>
    <style:style style:name="T45" style:family="text">
      <style:text-properties style:font-name="Century Gothic" fo:font-size="10pt" fo:letter-spacing="0.078cm" style:font-size-asian="10pt" style:font-name-complex="Century Gothic" style:font-size-complex="10pt"/>
    </style:style>
    <style:style style:name="T46" style:family="text">
      <style:text-properties style:font-name="Century Gothic" fo:font-size="10pt" fo:letter-spacing="0.072cm" style:font-size-asian="10pt" style:font-name-complex="Century Gothic" style:font-size-complex="10pt"/>
    </style:style>
    <style:style style:name="T47" style:family="text">
      <style:text-properties style:font-name="Century Gothic" fo:font-size="10pt" fo:letter-spacing="0.074cm" style:font-size-asian="10pt" style:font-name-complex="Century Gothic" style:font-size-complex="10pt"/>
    </style:style>
    <style:style style:name="T48" style:family="text">
      <style:text-properties style:font-name="Century Gothic" fo:font-size="10pt" fo:letter-spacing="0.079cm" style:font-size-asian="10pt" style:font-name-complex="Century Gothic" style:font-size-complex="10pt"/>
    </style:style>
    <style:style style:name="T49" style:family="text">
      <style:text-properties style:font-name="Century Gothic" fo:font-size="10pt" fo:letter-spacing="0.22cm" style:font-size-asian="10pt" style:font-name-complex="Century Gothic" style:font-size-complex="10pt" style:text-scale="99%"/>
    </style:style>
    <style:style style:name="T50" style:family="text">
      <style:text-properties style:font-name="Century Gothic" fo:font-size="10pt" fo:letter-spacing="0.041cm" style:font-size-asian="10pt" style:font-name-complex="Century Gothic" style:font-size-complex="10pt"/>
    </style:style>
    <style:style style:name="T51" style:family="text">
      <style:text-properties style:font-name="Century Gothic" fo:font-size="10pt" fo:letter-spacing="0.042cm" style:font-size-asian="10pt" style:font-name-complex="Century Gothic" style:font-size-complex="10pt"/>
    </style:style>
    <style:style style:name="T52" style:family="text">
      <style:text-properties style:font-name="Century Gothic" fo:font-size="10pt" fo:letter-spacing="0.046cm" style:font-size-asian="10pt" style:font-name-complex="Century Gothic" style:font-size-complex="10pt"/>
    </style:style>
    <style:style style:name="T53" style:family="text">
      <style:text-properties style:font-name="Century Gothic" fo:font-size="10pt" fo:letter-spacing="0.21cm" style:font-size-asian="10pt" style:font-name-complex="Century Gothic" style:font-size-complex="10pt" style:text-scale="99%"/>
    </style:style>
    <style:style style:name="T54" style:family="text">
      <style:text-properties style:font-name="Century Gothic" fo:font-size="10pt" fo:letter-spacing="-0.012cm" style:font-size-asian="10pt" style:font-name-complex="Century Gothic" style:font-size-complex="10pt"/>
    </style:style>
    <style:style style:name="T55" style:family="text">
      <style:text-properties style:font-name="Century Gothic" fo:font-size="10pt" fo:letter-spacing="-0.011cm" style:font-size-asian="10pt" style:font-name-complex="Century Gothic" style:font-size-complex="10pt"/>
    </style:style>
    <style:style style:name="T56" style:family="text">
      <style:text-properties style:font-name="Century Gothic" fo:font-size="10pt" fo:letter-spacing="-0.007cm" style:font-size-asian="10pt" style:font-name-complex="Century Gothic" style:font-size-complex="10pt"/>
    </style:style>
    <style:style style:name="T57" style:family="text">
      <style:text-properties style:font-name="Century Gothic" fo:font-size="10pt" fo:letter-spacing="0.086cm" style:font-size-asian="10pt" style:font-name-complex="Century Gothic" style:font-size-complex="10pt"/>
    </style:style>
    <style:style style:name="T58" style:family="text">
      <style:text-properties style:font-name="Century Gothic" fo:font-size="10pt" fo:letter-spacing="-0.086cm" style:font-size-asian="10pt" style:font-name-complex="Century Gothic" style:font-size-complex="10pt"/>
    </style:style>
    <style:style style:name="T59" style:family="text">
      <style:text-properties style:font-name="Century Gothic" fo:font-size="10pt" fo:letter-spacing="0.005cm" fo:font-style="normal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60" style:family="text">
      <style:text-properties style:font-name="Century Gothic" fo:font-size="10pt" fo:letter-spacing="0.062cm" style:font-size-asian="10pt" style:font-name-complex="Century Gothic" style:font-size-complex="10pt"/>
    </style:style>
    <style:style style:name="T61" style:family="text">
      <style:text-properties style:font-name="Century Gothic" fo:font-size="10pt" fo:letter-spacing="0.064cm" style:font-size-asian="10pt" style:font-name-complex="Century Gothic" style:font-size-complex="10pt"/>
    </style:style>
    <style:style style:name="T62" style:family="text">
      <style:text-properties style:font-name="Century Gothic" fo:font-size="10pt" fo:letter-spacing="0.065cm" style:font-size-asian="10pt" style:font-name-complex="Century Gothic" style:font-size-complex="10pt"/>
    </style:style>
    <style:style style:name="T63" style:family="text">
      <style:text-properties style:font-name="Century Gothic" fo:font-size="10pt" fo:letter-spacing="0.067cm" style:font-size-asian="10pt" style:font-name-complex="Century Gothic" style:font-size-complex="10pt"/>
    </style:style>
    <style:style style:name="T64" style:family="text">
      <style:text-properties style:font-name="Century Gothic" fo:font-size="10pt" fo:letter-spacing="0.002cm" style:font-size-asian="10pt" style:font-name-complex="Century Gothic" style:font-size-complex="10pt"/>
    </style:style>
    <style:style style:name="T65" style:family="text">
      <style:text-properties style:font-name="Century Gothic" fo:font-size="10pt" fo:letter-spacing="0.219cm" style:font-size-asian="10pt" style:font-name-complex="Century Gothic" style:font-size-complex="10pt" style:text-scale="99%"/>
    </style:style>
    <style:style style:name="T66" style:family="text">
      <style:text-properties style:font-name="Century Gothic" fo:font-size="10pt" fo:letter-spacing="-0.019cm" style:font-size-asian="10pt" style:font-name-complex="Century Gothic" style:font-size-complex="10pt"/>
    </style:style>
    <style:style style:name="T67" style:family="text">
      <style:text-properties style:font-name="Century Gothic" fo:font-size="10pt" fo:letter-spacing="-0.018cm" style:font-size-asian="10pt" style:font-name-complex="Century Gothic" style:font-size-complex="10pt"/>
    </style:style>
    <style:style style:name="T68" style:family="text">
      <style:text-properties style:font-name="Century Gothic" fo:font-size="10pt" fo:letter-spacing="0.056cm" style:font-size-asian="10pt" style:font-name-complex="Century Gothic" style:font-size-complex="10pt"/>
    </style:style>
    <style:style style:name="T69" style:family="text">
      <style:text-properties style:font-name="Century Gothic" fo:font-size="10pt" fo:letter-spacing="0.058cm" style:font-size-asian="10pt" style:font-name-complex="Century Gothic" style:font-size-complex="10pt"/>
    </style:style>
    <style:style style:name="T70" style:family="text">
      <style:text-properties style:font-name="Century Gothic" fo:font-size="10pt" fo:letter-spacing="0.018cm" style:font-size-asian="10pt" style:font-name-complex="Century Gothic" style:font-size-complex="10pt"/>
    </style:style>
    <style:style style:name="T71" style:family="text">
      <style:text-properties style:font-name="Century Gothic" fo:font-size="10pt" fo:letter-spacing="0.021cm" style:font-size-asian="10pt" style:font-name-complex="Century Gothic" style:font-size-complex="10pt"/>
    </style:style>
    <style:style style:name="T72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T73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74" style:family="text">
      <style:text-properties style:font-name="Century Gothic" fo:font-size="10pt" fo:font-style="normal" style:font-size-asian="10pt" style:font-style-asian="normal" style:font-name-complex="Century Gothic" style:font-size-complex="10pt" style:font-style-complex="normal"/>
    </style:style>
    <style:style style:name="T75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T76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77" style:family="text">
      <style:text-properties style:font-name="Century Gothic" fo:letter-spacing="0.002cm" style:font-name-complex="Century Gothic"/>
    </style:style>
    <style:style style:name="T78" style:family="text">
      <style:text-properties style:font-name="Century Gothic" fo:letter-spacing="0.002cm" fo:font-style="italic" style:font-style-asian="italic" style:font-name-complex="Century Gothic" style:font-style-complex="italic"/>
    </style:style>
    <style:style style:name="T79" style:family="text">
      <style:text-properties style:font-name="Century Gothic" fo:letter-spacing="0.004cm" style:font-name-complex="Century Gothic"/>
    </style:style>
    <style:style style:name="T80" style:family="text">
      <style:text-properties style:font-name="Century Gothic" fo:letter-spacing="0.004cm" fo:font-weight="bold" style:font-weight-asian="bold" style:font-name-complex="Century Gothic" style:font-weight-complex="bold"/>
    </style:style>
    <style:style style:name="T81" style:family="text">
      <style:text-properties style:font-name="Century Gothic" fo:letter-spacing="-0.005cm" style:font-name-complex="Century Gothic"/>
    </style:style>
    <style:style style:name="T82" style:family="text">
      <style:text-properties style:font-name="Century Gothic" fo:font-style="italic" style:font-style-asian="italic" style:font-name-complex="Century Gothic" style:font-style-complex="italic"/>
    </style:style>
    <style:style style:name="T83" style:family="text">
      <style:text-properties style:font-name="Century Gothic" style:font-name-asian="Century Gothic" style:language-asian="en" style:country-asian="US" style:font-name-complex="Century Gothic"/>
    </style:style>
    <style:style style:name="T84" style:family="text">
      <style:text-properties style:font-name="Century Gothic" fo:letter-spacing="0.046cm" fo:font-weight="bold" style:font-weight-asian="bold" style:font-name-complex="Century Gothic" style:font-weight-complex="bold"/>
    </style:style>
    <style:style style:name="T85" style:family="text">
      <style:text-properties style:font-name="Century Gothic" fo:letter-spacing="0.046cm" style:font-name-complex="Century Gothic"/>
    </style:style>
    <style:style style:name="T86" style:family="text">
      <style:text-properties style:font-name="Century Gothic" fo:letter-spacing="0.046cm" fo:font-style="italic" style:font-style-asian="italic" style:font-name-complex="Century Gothic" style:font-style-complex="italic"/>
    </style:style>
    <style:style style:name="T87" style:family="text">
      <style:text-properties style:font-name="Century Gothic" fo:letter-spacing="0.051cm" fo:font-weight="bold" style:font-weight-asian="bold" style:font-name-complex="Century Gothic" style:font-weight-complex="bold"/>
    </style:style>
    <style:style style:name="T88" style:family="text">
      <style:text-properties style:font-name="Century Gothic" fo:letter-spacing="0.049cm" fo:font-weight="bold" style:font-weight-asian="bold" style:font-name-complex="Century Gothic" style:font-weight-complex="bold"/>
    </style:style>
    <style:style style:name="T89" style:family="text">
      <style:text-properties style:font-name="Century Gothic" fo:letter-spacing="0.049cm" fo:font-style="italic" style:font-style-asian="italic" style:font-name-complex="Century Gothic" style:font-style-complex="italic"/>
    </style:style>
    <style:style style:name="T90" style:family="text">
      <style:text-properties style:font-name="Century Gothic" fo:letter-spacing="0.048cm" fo:font-weight="bold" style:font-weight-asian="bold" style:font-name-complex="Century Gothic" style:font-weight-complex="bold"/>
    </style:style>
    <style:style style:name="T91" style:family="text">
      <style:text-properties style:font-name="Century Gothic" fo:letter-spacing="0.048cm" style:font-name-complex="Century Gothic"/>
    </style:style>
    <style:style style:name="T92" style:family="text">
      <style:text-properties style:font-name="Century Gothic" fo:letter-spacing="0.053cm" fo:font-weight="bold" style:font-weight-asian="bold" style:font-name-complex="Century Gothic" style:font-weight-complex="bold"/>
    </style:style>
    <style:style style:name="T93" style:family="text">
      <style:text-properties style:font-name="Century Gothic" fo:letter-spacing="0.005cm" fo:font-weight="bold" style:font-weight-asian="bold" style:font-name-complex="Century Gothic" style:font-weight-complex="bold"/>
    </style:style>
    <style:style style:name="T94" style:family="text">
      <style:text-properties style:font-name="Century Gothic" fo:letter-spacing="0.007cm" fo:font-weight="bold" style:font-weight-asian="bold" style:font-name-complex="Century Gothic" style:font-weight-complex="bold"/>
    </style:style>
    <style:style style:name="T95" style:family="text">
      <style:text-properties style:font-name="Century Gothic" fo:letter-spacing="0.007cm" style:font-name-complex="Century Gothic"/>
    </style:style>
    <style:style style:name="T96" style:family="text">
      <style:text-properties style:font-name="Century Gothic" fo:letter-spacing="0.076cm" fo:font-weight="bold" style:font-weight-asian="bold" style:font-name-complex="Century Gothic" style:font-weight-complex="bold"/>
    </style:style>
    <style:style style:name="T97" style:family="text">
      <style:text-properties style:font-name="Century Gothic" fo:letter-spacing="0.074cm" fo:font-weight="bold" style:font-weight-asian="bold" style:font-name-complex="Century Gothic" style:font-weight-complex="bold"/>
    </style:style>
    <style:style style:name="T98" style:family="text">
      <style:text-properties style:font-name="Century Gothic" fo:letter-spacing="0.072cm" fo:font-weight="bold" style:font-weight-asian="bold" style:font-name-complex="Century Gothic" style:font-weight-complex="bold"/>
    </style:style>
    <style:style style:name="T99" style:family="text">
      <style:text-properties style:font-name="Century Gothic" fo:letter-spacing="0.069cm" fo:font-weight="bold" style:font-weight-asian="bold" style:font-name-complex="Century Gothic" style:font-weight-complex="bold"/>
    </style:style>
    <style:style style:name="T100" style:family="text">
      <style:text-properties style:font-name="Century Gothic" fo:letter-spacing="0.067cm" fo:font-weight="bold" style:font-weight-asian="bold" style:font-name-complex="Century Gothic" style:font-weight-complex="bold"/>
    </style:style>
    <style:style style:name="T101" style:family="text">
      <style:text-properties style:font-name="Century Gothic" fo:letter-spacing="0.093cm" fo:font-weight="bold" style:font-weight-asian="bold" style:font-name-complex="Century Gothic" style:font-weight-complex="bold"/>
    </style:style>
    <style:style style:name="T102" style:family="text">
      <style:text-properties style:font-name="Century Gothic" fo:letter-spacing="0.021cm" style:font-name-complex="Century Gothic"/>
    </style:style>
    <style:style style:name="T103" style:family="text">
      <style:text-properties style:font-name="Century Gothic" fo:letter-spacing="0.019cm" style:font-name-complex="Century Gothic"/>
    </style:style>
    <style:style style:name="T104" style:family="text">
      <style:text-properties style:font-name="Century Gothic" fo:letter-spacing="0.016cm" style:font-name-complex="Century Gothic"/>
    </style:style>
    <style:style style:name="T105" style:family="text">
      <style:text-properties style:font-name="Century Gothic" fo:letter-spacing="0.018cm" style:font-name-complex="Century Gothic"/>
    </style:style>
    <style:style style:name="T106" style:family="text">
      <style:text-properties style:font-name="Century Gothic" fo:letter-spacing="0.023cm" style:font-name-complex="Century Gothic"/>
    </style:style>
    <style:style style:name="T107" style:family="text">
      <style:text-properties style:font-name="Century Gothic" fo:letter-spacing="0.097cm" style:font-name-complex="Century Gothic"/>
    </style:style>
    <style:style style:name="T108" style:family="text">
      <style:text-properties style:font-name="Century Gothic" fo:letter-spacing="0.044cm" style:font-name-complex="Century Gothic"/>
    </style:style>
    <style:style style:name="T109" style:family="text">
      <style:text-properties style:font-name="Century Gothic" fo:letter-spacing="0.044cm" fo:font-style="italic" style:font-style-asian="italic" style:font-name-complex="Century Gothic" style:font-style-complex="italic"/>
    </style:style>
    <style:style style:name="T110" style:family="text">
      <style:text-properties style:font-name="Century Gothic" fo:letter-spacing="0.041cm" style:font-name-complex="Century Gothic"/>
    </style:style>
    <style:style style:name="T111" style:family="text">
      <style:text-properties style:font-name="Century Gothic" fo:letter-spacing="0.041cm" fo:font-style="italic" style:font-style-asian="italic" style:font-name-complex="Century Gothic" style:font-style-complex="italic"/>
    </style:style>
    <style:style style:name="T112" style:family="text">
      <style:text-properties style:font-name="Century Gothic" fo:letter-spacing="0.042cm" style:font-name-complex="Century Gothic"/>
    </style:style>
    <style:style style:name="T113" style:family="text">
      <style:text-properties style:font-name="Century Gothic" fo:letter-spacing="0.042cm" fo:font-style="italic" style:font-style-asian="italic" style:font-name-complex="Century Gothic" style:font-style-complex="italic"/>
    </style:style>
    <style:style style:name="T114" style:family="text">
      <style:text-properties style:font-name="Century Gothic" fo:letter-spacing="0.118cm" style:font-name-complex="Century Gothic"/>
    </style:style>
    <style:style style:name="T115" style:family="text">
      <style:text-properties style:font-name="Century Gothic" fo:letter-spacing="0.009cm" style:font-name-complex="Century Gothic"/>
    </style:style>
    <style:style style:name="T116" style:family="text">
      <style:text-properties style:font-name="Century Gothic" fo:letter-spacing="0.011cm" style:font-name-complex="Century Gothic"/>
    </style:style>
    <style:style style:name="T117" style:family="text">
      <style:text-properties style:font-name="Century Gothic" fo:letter-spacing="0.014cm" style:font-name-complex="Century Gothic"/>
    </style:style>
    <style:style style:name="T118" style:family="text">
      <style:text-properties style:font-name="Century Gothic" fo:letter-spacing="0.012cm" style:font-name-complex="Century Gothic"/>
    </style:style>
    <style:style style:name="T119" style:family="text">
      <style:text-properties style:font-name="Century Gothic" fo:letter-spacing="0.199cm" style:font-name-complex="Century Gothic" style:text-scale="99%"/>
    </style:style>
    <style:style style:name="T120" style:family="text">
      <style:text-properties style:font-name="Century Gothic" fo:letter-spacing="0.215cm" style:font-name-complex="Century Gothic" style:text-scale="99%"/>
    </style:style>
    <style:style style:name="T121" style:family="text">
      <style:text-properties style:font-name="Century Gothic" fo:letter-spacing="0.025cm" style:font-name-complex="Century Gothic"/>
    </style:style>
    <style:style style:name="T122" style:family="text">
      <style:text-properties style:font-name="Century Gothic" fo:letter-spacing="0.171cm" style:font-name-complex="Century Gothic" style:text-scale="99%"/>
    </style:style>
    <style:style style:name="T123" style:family="text">
      <style:text-properties style:font-name="Century Gothic" fo:letter-spacing="0.192cm" fo:font-style="italic" style:font-style-asian="italic" style:font-name-complex="Century Gothic" style:font-style-complex="italic" style:text-scale="99%"/>
    </style:style>
    <style:style style:name="T124" style:family="text">
      <style:text-properties style:font-name="Century Gothic" fo:letter-spacing="-0.012cm" fo:font-style="italic" style:font-style-asian="italic" style:font-name-complex="Century Gothic" style:font-style-complex="italic"/>
    </style:style>
    <style:style style:name="T125" style:family="text">
      <style:text-properties style:font-name="Century Gothic" fo:letter-spacing="-0.011cm" fo:font-style="italic" style:font-style-asian="italic" style:font-name-complex="Century Gothic" style:font-style-complex="italic"/>
    </style:style>
    <style:style style:name="T126" style:family="text">
      <style:text-properties style:font-name="Century Gothic" fo:letter-spacing="-0.014cm" fo:font-style="italic" style:font-style-asian="italic" style:font-name-complex="Century Gothic" style:font-style-complex="italic"/>
    </style:style>
    <style:style style:name="T127" style:family="text">
      <style:text-properties style:font-name="Century Gothic" fo:letter-spacing="-0.009cm" fo:font-style="italic" style:font-style-asian="italic" style:font-name-complex="Century Gothic" style:font-style-complex="italic"/>
    </style:style>
    <style:style style:name="T128" style:family="text">
      <style:text-properties style:font-name="Century Gothic" fo:letter-spacing="-0.007cm" fo:font-style="italic" style:font-style-asian="italic" style:font-name-complex="Century Gothic" style:font-style-complex="italic"/>
    </style:style>
    <style:style style:name="T129" style:family="text">
      <style:text-properties fo:letter-spacing="-0.004cm" fo:font-weight="bold" style:font-weight-asian="bold" style:font-weight-complex="bold"/>
    </style:style>
    <style:style style:name="T130" style:family="text">
      <style:text-properties fo:font-size="8pt" style:font-size-asian="8pt" style:font-size-complex="8pt"/>
    </style:style>
    <style:style style:name="T131" style:family="text">
      <style:text-properties fo:font-size="8pt" style:font-size-asian="8pt" style:font-size-complex="8pt" style:font-weight-complex="bold"/>
    </style:style>
    <style:style style:name="T132" style:family="text">
      <style:text-properties fo:font-size="8pt" fo:letter-spacing="-0.002cm" fo:font-weight="bold" style:font-size-asian="8pt" style:font-weight-asian="bold" style:font-size-complex="8pt" style:font-weight-complex="bold"/>
    </style:style>
    <style:style style:name="T133" style:family="text">
      <style:text-properties fo:font-style="italic" fo:font-weight="bold" style:font-style-asian="italic" style:font-weight-asian="bold" style:font-weight-complex="bold"/>
    </style:style>
    <style:style style:name="T134" style:family="text">
      <style:text-properties style:text-position="25% 100%" style:font-name="Century Gothic" fo:letter-spacing="0.019cm" fo:font-style="italic" style:font-style-asian="italic" style:font-name-complex="Century Goth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solid" svg:stroke-width="0.019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7.093cm" fo:padding-top="0.229cm" fo:padding-bottom="0.229cm" fo:padding-left="0.441cm" fo:padding-right="0.441cm" fo:wrap-option="no-wrap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Hlk73567413"/>Al Comune di Ragusa</text:h>
      <text:p text:style-name="P21">Settore XII – Servizio Sport e Tempo Libero</text:p>
      <text:p text:style-name="P20"><text:span text:style-name="T1">Pec: : </text:span><text:a xlink:type="simple" xlink:href="mailto:protocollo@pec.comune.ragusa.it" text:style-name="Internet_20_link" text:visited-style-name="Visited_20_Internet_20_Link"><text:span text:style-name="Internet_20_link"><text:span text:style-name="T1">protocollo@pec.comune.ragusa.it</text:span></text:span></text:a></text:p>
      <text:p text:style-name="P10"><text:s/></text:p>
      <text:p text:style-name="P44"><text:bookmark-end text:name="_Hlk73567413"/></text:p>
      <text:p text:style-name="P44"/>
      <text:p text:style-name="P107"><text:span text:style-name="T7">S.C.I.A. </text:span><text:span text:style-name="T11">– </text:span><text:span text:style-name="T13">SEGNALAZIONE</text:span><text:span text:style-name="T11"> </text:span><text:span text:style-name="T7">CERTIFICATA</text:span><text:span text:style-name="T11"> </text:span><text:span text:style-name="T13">DI</text:span><text:span text:style-name="T7"> </text:span><text:span text:style-name="T13">INIZIO</text:span><text:span text:style-name="T11"> </text:span><text:span text:style-name="T13">ATTIVITÀ (15 gg prima evento)</text:span></text:p>
      <text:p text:style-name="P108"><text:span text:style-name="T16">(articolo</text:span><text:span text:style-name="T17"> </text:span><text:span text:style-name="T18">19</text:span><text:span text:style-name="T19"> </text:span><text:span text:style-name="T16">legge</text:span><text:span text:style-name="T17"> </text:span><text:span text:style-name="T18">7</text:span><text:span text:style-name="T19"> </text:span><text:span text:style-name="T16">agosto</text:span><text:span text:style-name="T17"> </text:span><text:span text:style-name="T16">1990</text:span><text:span text:style-name="T19"> </text:span><text:span text:style-name="T16">n.</text:span><text:span text:style-name="T19"> </text:span><text:span text:style-name="T16">241</text:span><text:span text:style-name="T19"> </text:span><text:span text:style-name="T18">e</text:span><text:span text:style-name="T17"> </text:span><text:span text:style-name="T16">s.m.i. e artt. 68 e 80 del T.U.L.P.S.)</text:span></text:p>
      <text:h text:style-name="P4" text:outline-level="2" loext:marker-style-name="T21"/>
      <text:h text:style-name="P3" text:outline-level="2"><text:span text:style-name="T21">PER REALIZZAZIONE DI</text:span><text:span text:style-name="T24"> EVENTI e MANIFESTAZIONI MUSICALI</text:span></text:h>
      <text:p text:style-name="P109"><text:span text:style-name="T6">con un</text:span><text:span text:style-name="T8"> </text:span><text:span text:style-name="T14">massimo</text:span><text:span text:style-name="T6"> </text:span><text:span text:style-name="T14">di</text:span><text:span text:style-name="T77"> </text:span><text:span text:style-name="T14">200 partecipanti</text:span><text:span text:style-name="T6"> che </text:span><text:span text:style-name="T14">si</text:span><text:span text:style-name="T6"> </text:span><text:span text:style-name="T8">svolgono</text:span><text:span text:style-name="T79"> entro la fascia oraria 9.00 -</text:span><text:span text:style-name="T14"> 24.00 del giorno di inizio dell’evento/manifestazione</text:span></text:p>
      <text:p text:style-name="P109"><text:span text:style-name="T14">(articolo</text:span><text:span text:style-name="T81"> 68 T.U.L.P.S. come modificato dalla L. n. 112 del 7.10.2013 – L.R. </text:span><text:span text:style-name="T14">)</text:span></text:p>
      <text:p text:style-name="P46"/>
      <text:p text:style-name="P47"/>
      <text:p text:style-name="P48"/>
      <text:p text:style-name="P49"/>
      <text:p text:style-name="P56">Il/La sottoscritto/a _____________________________________________________________________________________</text:p>
      <text:p text:style-name="P111"><text:span text:style-name="T6">nato/a __________________________ (____) il ____/____/________ residente</text:span><text:span text:style-name="T81"> in ___________________________ (____) </text:span><text:span text:style-name="T6"><text:s/></text:span></text:p>
      <text:p text:style-name="P111"><text:span text:style-name="T6">via ___________________________________________________ n°</text:span><text:span text:style-name="T8"> _____ </text:span><text:span text:style-name="T6">C.F. ____________________________________ </text:span></text:p>
      <text:p text:style-name="P56">tel._______________________ e-mail ________________________________________@____________________________</text:p>
      <text:p text:style-name="P78"/>
      <text:list text:style-name="WW8Num5">
        <text:list-item>
          <text:p text:style-name="P57">Cittadino straniero (eventuale)</text:p>
        </text:list-item>
      </text:list>
      <text:p text:style-name="P58">Il sottoscritto dichiara di essere titolare di carta di soggiorno ovvero permesso di soggiorno n.___________ rilasciato dalla Questura di ___________________________ in data ____/____/________ valido fino al ____/____/________ per i seguenti motivi: ___________________________________________</text:p>
      <text:p text:style-name="P59">in qualità di:</text:p>
      <text:list text:style-name="WW8Num3">
        <text:list-item>
          <text:p text:style-name="P79">Titolare dell’omonima impresa individuale</text:p>
        </text:list-item>
        <text:list-item>
          <text:p text:style-name="P79">Legale rappresentante</text:p>
        </text:list-item>
        <text:list-item>
          <text:p text:style-name="P79">Presidente</text:p>
        </text:list-item>
        <text:list-item>
          <text:p text:style-name="P79">ALTRO (Specificare: ____________________________________________________________________)</text:p>
        </text:list-item>
      </text:list>
      <text:p text:style-name="P80"/>
      <text:p text:style-name="P81">del /della</text:p>
      <text:p text:style-name="P80"/>
      <text:list text:style-name="WW8Num2">
        <text:list-item>
          <text:p text:style-name="P84">Associazione</text:p>
        </text:list-item>
        <text:list-item>
          <text:p text:style-name="P84">Società</text:p>
        </text:list-item>
        <text:list-item>
          <text:p text:style-name="P84">Ente</text:p>
        </text:list-item>
        <text:list-item>
          <text:p text:style-name="P84">Partito</text:p>
        </text:list-item>
        <text:list-item>
          <text:p text:style-name="P84">Impresa Individuale</text:p>
        </text:list-item>
      </text:list>
      <text:p text:style-name="P80"/>
      <text:p text:style-name="P80"/>
      <text:p text:style-name="P112"><text:span text:style-name="T83">Denominazione: <text:s/>_____________________________________________________________________________________ con sede legale nel Comune di ________________________________________________________________ (____ ), CAP ____________ Via _____________________________________________________ </text:span><text:span text:style-name="T6">n°</text:span><text:span text:style-name="T8"> _____, con attività di </text:span><text:soft-page-break/><text:span text:style-name="T8">________________________________________________________________________, <text:s/>C.F. __________________________, Partita IVA ________________________, PEC ____________________________________@____________________________</text:span></text:p>
      <text:h text:style-name="P8" text:outline-level="2"><text:span text:style-name="T22">Consapevole</text:span><text:span text:style-name="T26"> </text:span><text:span text:style-name="T22">delle</text:span><text:span text:style-name="T27"> </text:span><text:span text:style-name="T22">conseguenze</text:span><text:span text:style-name="T26"> </text:span><text:span text:style-name="T22">penali</text:span><text:span text:style-name="T27"> </text:span><text:span text:style-name="T28">ed</text:span><text:span text:style-name="T29"> </text:span><text:span text:style-name="T22">amministrative</text:span><text:span text:style-name="T26"> </text:span><text:span text:style-name="T22">previste</text:span><text:span text:style-name="T29"> </text:span><text:span text:style-name="T22">dagli</text:span><text:span text:style-name="T27"> </text:span><text:span text:style-name="T22">artt.</text:span><text:span text:style-name="T29"> </text:span><text:span text:style-name="T25">75</text:span><text:span text:style-name="T30"> </text:span><text:span text:style-name="T28">e</text:span><text:span text:style-name="T30"> </text:span><text:span text:style-name="T28">76</text:span><text:span text:style-name="T30"> </text:span><text:span text:style-name="T25">del</text:span><text:span text:style-name="T29"> </text:span><text:span text:style-name="T22">D.P.R.</text:span><text:span text:style-name="T26"> </text:span><text:span text:style-name="T22">445/2000</text:span><text:span text:style-name="T31"> </text:span><text:span text:style-name="T33">in</text:span><text:span text:style-name="T35"> </text:span><text:span text:style-name="T22">caso</text:span><text:span text:style-name="T36"> </text:span><text:span text:style-name="T22">di</text:span><text:span text:style-name="T37"> </text:span><text:span text:style-name="T22">dichiarazioni</text:span><text:span text:style-name="T37"> </text:span><text:span text:style-name="T25">mendaci</text:span><text:span text:style-name="T36"> </text:span><text:span text:style-name="T28">e</text:span><text:span text:style-name="T38"> </text:span><text:span text:style-name="T22">formazione</text:span><text:span text:style-name="T38"> </text:span><text:span text:style-name="T28">o</text:span><text:span text:style-name="T36"> </text:span><text:span text:style-name="T22">uso</text:span><text:span text:style-name="T39"> </text:span><text:span text:style-name="T22">di</text:span><text:span text:style-name="T36"> </text:span><text:span text:style-name="T22">atti</text:span><text:span text:style-name="T37"> </text:span><text:span text:style-name="T22">falsi,</text:span><text:span text:style-name="T40"> </text:span><text:span text:style-name="T22">nonché</text:span><text:span text:style-name="T36"> </text:span><text:span text:style-name="T22">delle</text:span><text:span text:style-name="T38"> </text:span><text:span text:style-name="T22">conseguenze</text:span><text:span text:style-name="T41"> </text:span><text:span text:style-name="T22">di</text:span><text:span text:style-name="T36"> </text:span><text:span text:style-name="T22">cui</text:span><text:span text:style-name="T36"> </text:span><text:span text:style-name="T22">all’art.</text:span><text:span text:style-name="T36"> </text:span><text:span text:style-name="T28">21</text:span><text:span text:style-name="T42"> </text:span><text:span text:style-name="T22">della</text:span><text:span text:style-name="T28"> </text:span><text:span text:style-name="T22">legge</text:span><text:span text:style-name="T28"> 7 </text:span><text:span text:style-name="T22">agosto</text:span><text:span text:style-name="T28"> </text:span><text:span text:style-name="T22">1990</text:span><text:span text:style-name="T33"> </text:span><text:span text:style-name="T22">n.</text:span><text:span text:style-name="T28"> </text:span><text:span text:style-name="T22">241 in</text:span><text:span text:style-name="T28"> </text:span><text:span text:style-name="T22">caso</text:span><text:span text:style-name="T25"> </text:span><text:span text:style-name="T22">di</text:span><text:span text:style-name="T28"> </text:span><text:span text:style-name="T22">dichiarazioni</text:span><text:span text:style-name="T25"> </text:span><text:span text:style-name="T22">mendaci</text:span><text:span text:style-name="T28"> o </text:span><text:span text:style-name="T22">false</text:span><text:span text:style-name="T28"> </text:span><text:span text:style-name="T22">attestazioni</text:span></text:h>
      <text:p text:style-name="P23"/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5">SEGNALA</text:p>
            <text:p text:style-name="P110"><text:span text:style-name="T18">ai </text:span><text:span text:style-name="T16">sensi</text:span><text:span text:style-name="T18"> </text:span><text:span text:style-name="T16">dell’articolo</text:span><text:span text:style-name="T18"> </text:span><text:span text:style-name="T16">19 della</text:span><text:span text:style-name="T18"> </text:span><text:span text:style-name="T16">legge</text:span><text:span text:style-name="T19"> </text:span><text:span text:style-name="T18">n.</text:span><text:span text:style-name="T16"> 241/1990 e s.m.i. </text:span></text:p>
            <text:p text:style-name="P50">e degli artt. 68 e 80 del T.U.L.P.S.</text:p>
          </table:table-cell>
        </table:table-row>
        <table:table-row table:style-name="Tabella1.1">
          <table:table-cell table:style-name="Tabella1.A2" office:value-type="string">
            <text:p text:style-name="P51"/>
            <text:p text:style-name="P97">che intende effettuare un’attività di pubblico spettacolo e/o intrattenimento tramite la realizzazione di uno spettacolo dal vivo come di seguito precisato:</text:p>
            <text:p text:style-name="P97"/>
            <text:list text:style-name="WW8Num7">
              <text:list-item>
                <text:p text:style-name="P96">DENOMINAZIONE DELL’EVENTO:</text:p>
              </text:list-item>
            </text:list>
            <text:p text:style-name="P113"><text:span text:style-name="T8">“</text:span><text:span text:style-name="T9"> </text:span><text:span text:style-name="T8">________________________________________________________________________________________”</text:span></text:p>
            <text:p text:style-name="P99">consistente nell’attività di:</text:p>
            <text:list text:style-name="WW8Num4">
              <text:list-item>
                <text:p text:style-name="P98">Teatro</text:p>
              </text:list-item>
              <text:list-item>
                <text:p text:style-name="P98">Musica</text:p>
              </text:list-item>
              <text:list-item>
                <text:p text:style-name="P98">Danza</text:p>
              </text:list-item>
              <text:list-item>
                <text:p text:style-name="P98">Musical </text:p>
              </text:list-item>
              <text:list-item>
                <text:p text:style-name="P98">Ballo</text:p>
              </text:list-item>
              <text:list-item>
                <text:p text:style-name="P86">ALTRO (Specificare: __________________________________________________________________)</text:p>
              </text:list-item>
            </text:list>
            <text:p text:style-name="P82"/>
            <text:p text:style-name="P87">Breve descrizione: __________________________________________________________________________</text:p>
            <text:p text:style-name="P87">____________________________________________________________________________________________</text:p>
            <text:p text:style-name="Text_20_body"><text:span text:style-name="T83"><text:s text:c="8"/>____________________________________________________________________________________________</text:span></text:p>
            <text:p text:style-name="P85"/>
            <text:p text:style-name="Text_20_body"><text:span text:style-name="T83"><text:s text:c="8"/>____________________________________________________________________________________________</text:span></text:p>
            <text:p text:style-name="P87"/>
            <text:list text:style-name="WW8Num6">
              <text:list-item>
                <text:p text:style-name="P100">GIORNO ED ORARIO DI SVOLGIMENTO</text:p>
              </text:list-item>
            </text:list>
            <text:p text:style-name="P83">L’evento sarà realizzato in data ____/____/________ dalle ore ____ : ____ alle ore ____ : ____ </text:p>
            <text:p text:style-name="P52">(l’evento deve essere svolto entro la fascia oraria 9.00 - 24.00 del giorno di inizio)</text:p>
            <text:p text:style-name="P52"/>
            <text:list text:continue-numbering="true" text:style-name="WW8Num6">
              <text:list-item>
                <text:p text:style-name="P114"><text:span text:style-name="T12">NUMERO MASSIMO DI PARTECIPANTI </text:span><text:span text:style-name="T20">(Comunque non superiore a 200):</text:span></text:p>
              </text:list-item>
            </text:list>
            <text:p text:style-name="P88">Seduti <text:s text:c="2"/>__________ </text:p>
            <text:p text:style-name="P89">In piedi __________</text:p>
            <text:p text:style-name="P89">Totale <text:s text:c="2"/>__________ </text:p>
            <text:p text:style-name="P36"/>
            <text:list xml:id="list113405957452277" text:continue-numbering="true" text:style-name="WW8Num6">
              <text:list-item>
                <text:p text:style-name="P100"><text:soft-page-break/>LUOGO DI SVOLGIMENTO:</text:p>
              </text:list-item>
            </text:list>
            <text:list text:style-name="WW8Num8">
              <text:list-item>
                <text:p text:style-name="P101">Al chiuso </text:p>
              </text:list-item>
              <text:list-item>
                <text:p text:style-name="P94">locale </text:p>
              </text:list-item>
              <text:list-item>
                <text:p text:style-name="P94">stand</text:p>
              </text:list-item>
              <text:list-item>
                <text:p text:style-name="P94">palatenda</text:p>
              </text:list-item>
              <text:list-item>
                <text:p text:style-name="P94">tensostruttura</text:p>
              </text:list-item>
            </text:list>
            <text:p text:style-name="P104"/>
            <text:p text:style-name="P26">Ubicato in _____________________ (____) via _______________________________________ n° _____ <text:s text:c="2"/></text:p>
            <text:p text:style-name="P60">Denominato ____________________________________________________________________________</text:p>
            <text:list text:continue-numbering="true" text:style-name="WW8Num8">
              <text:list-item>
                <text:p text:style-name="P92">di proprietà del segnalante</text:p>
              </text:list-item>
              <text:list-item>
                <text:p text:style-name="P92">di proprietà di altro soggetto: </text:p>
              </text:list-item>
            </text:list>
            <text:p text:style-name="P90">Cognome ___________________________________ Nome ______________________________</text:p>
            <text:p text:style-name="P90">nato/a _____________________________________ (____) il <text:s/>____/____/________ residente in _____________________ (____) <text:s/>via __________________________________________ n° _____ <text:s/></text:p>
            <text:p text:style-name="P90">C.F. _______________________________, tel.________________________</text:p>
            <text:p text:style-name="P90">e-mail ________________________________________@____________________________,</text:p>
            <text:p text:style-name="P90">di cui si ha disponibilità, come risulta dall’allegato atto di consenso del proprietario.</text:p>
            <text:p text:style-name="P90"/>
            <text:list text:continue-numbering="true" text:style-name="WW8Num8">
              <text:list-item>
                <text:p text:style-name="P101">Nell’area all’aperto</text:p>
              </text:list-item>
            </text:list>
            <text:p text:style-name="P26">Sita in _____________________ (____) via _______________________________________ n° _____ <text:s text:c="2"/></text:p>
            <text:list text:continue-numbering="true" text:style-name="WW8Num8">
              <text:list-item>
                <text:p text:style-name="P11">Privata</text:p>
              </text:list-item>
              <text:list-item>
                <text:p text:style-name="P93">di proprietà del segnalante</text:p>
              </text:list-item>
              <text:list-item>
                <text:p text:style-name="P93">di proprietà di altro soggetto: </text:p>
              </text:list-item>
            </text:list>
            <text:p text:style-name="P91">Cognome ___________________________________ Nome ______________________________</text:p>
            <text:p text:style-name="P91">nato/a _____________________________________ (____) il <text:s/>____/____/________ residente in _____________________ (____) <text:s/>via __________________________________________ n° _____ <text:s/></text:p>
            <text:p text:style-name="P91">C.F. _______________________________, tel.________________________</text:p>
            <text:p text:style-name="P91">e-mail ________________________________________@____________________________,</text:p>
            <text:p text:style-name="P91">di cui si ha disponibilità, come risulta dall’allegato atto di consenso del proprietario.</text:p>
            <text:list text:continue-numbering="true" text:style-name="WW8Num8">
              <text:list-item>
                <text:p text:style-name="P11">Pubblica</text:p>
              </text:list-item>
            </text:list>
            <text:p text:style-name="P90">Per la quale è stata ottenuta la relativa concessione, </text:p>
            <text:p text:style-name="P90">rilasciata da _______________________________________________________________________, con atto n. ___________ del <text:s/>____/____/________</text:p>
            <text:p text:style-name="P115"><text:soft-page-break/><text:span text:style-name="T13">Si</text:span><text:span text:style-name="T84"> </text:span><text:span text:style-name="T11">allega</text:span><text:span text:style-name="T84"> </text:span><text:span text:style-name="T11">relazione</text:span><text:span text:style-name="T84"> </text:span><text:span text:style-name="T13">tecnica</text:span><text:span text:style-name="T87"> </text:span><text:span text:style-name="T11">redatta</text:span><text:span text:style-name="T84"> </text:span><text:span text:style-name="T13">da</text:span><text:span text:style-name="T84"> </text:span><text:span text:style-name="T13">professionista,</text:span><text:span text:style-name="T88"> </text:span><text:span text:style-name="T13">iscritto</text:span><text:span text:style-name="T90"> </text:span><text:span text:style-name="T13">nell’albo</text:span><text:span text:style-name="T84"> </text:span><text:span text:style-name="T13">degli</text:span><text:span text:style-name="T87"> </text:span><text:span text:style-name="T13">ingegneri</text:span><text:span text:style-name="T84"> </text:span><text:span text:style-name="T11">o</text:span><text:span text:style-name="T84"> </text:span><text:span text:style-name="T13">nell’albo</text:span><text:span text:style-name="T92"> </text:span><text:span text:style-name="T13">degli</text:span><text:span text:style-name="T80"> </text:span><text:span text:style-name="T11">architetti</text:span><text:span text:style-name="T80"> </text:span><text:span text:style-name="T11">o</text:span><text:span text:style-name="T80"> </text:span><text:span text:style-name="T13">nell’albo</text:span><text:span text:style-name="T80"> </text:span><text:span text:style-name="T13">dei</text:span><text:span text:style-name="T80"> </text:span><text:span text:style-name="T13">periti</text:span><text:span text:style-name="T80"> </text:span><text:span text:style-name="T13">industriali</text:span><text:span text:style-name="T93"> </text:span><text:span text:style-name="T11">o</text:span><text:span text:style-name="T94"> </text:span><text:span text:style-name="T13">nell’albo</text:span><text:span text:style-name="T80"> </text:span><text:span text:style-name="T13">dei</text:span><text:span text:style-name="T80"> </text:span><text:span text:style-name="T11">geometri,</text:span><text:span text:style-name="T80"> </text:span><text:span text:style-name="T11">che</text:span><text:span text:style-name="T80"> </text:span><text:span text:style-name="T11">attesta</text:span><text:span text:style-name="T93"> </text:span><text:span text:style-name="T13">la</text:span><text:span text:style-name="T80"> </text:span><text:span text:style-name="T11">rispondenza</text:span><text:span text:style-name="T96"> </text:span><text:span text:style-name="T13">del</text:span><text:span text:style-name="T97"> </text:span><text:span text:style-name="T13">luogo</text:span><text:span text:style-name="T96"> </text:span><text:span text:style-name="T13">dove</text:span><text:span text:style-name="T97"> </text:span><text:span text:style-name="T11">si</text:span><text:span text:style-name="T98"> </text:span><text:span text:style-name="T13">svolge</text:span><text:span text:style-name="T96"> </text:span><text:span text:style-name="T13">lo</text:span><text:span text:style-name="T96"> </text:span><text:span text:style-name="T13">spettacolo</text:span><text:span text:style-name="T97"> </text:span><text:span text:style-name="T11">alle</text:span><text:span text:style-name="T98"> </text:span><text:span text:style-name="T13">regole</text:span><text:span text:style-name="T97"> </text:span><text:span text:style-name="T11">tecniche</text:span><text:span text:style-name="T99"> </text:span><text:span text:style-name="T11">stabilite</text:span><text:span text:style-name="T100"> </text:span><text:span text:style-name="T11">con</text:span><text:span text:style-name="T98"> </text:span><text:span text:style-name="T13">decreto</text:span><text:span text:style-name="T96"> </text:span><text:span text:style-name="T13">del</text:span><text:span text:style-name="T98"> </text:span><text:span text:style-name="T13">Ministero</text:span><text:span text:style-name="T101"> </text:span><text:span text:style-name="T13">dell’interno</text:span><text:span text:style-name="T11"> </text:span><text:span text:style-name="T13">19</text:span><text:span text:style-name="T11"> </text:span><text:span text:style-name="T13">agosto</text:span><text:span text:style-name="T11"> </text:span><text:span text:style-name="T7">1996.</text:span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" text:outline-level="2" loext:marker-style-name="T21"/>
            <text:h text:style-name="P6" text:outline-level="2">IL SOTTOSCRITTO</text:h>
            <text:p text:style-name="P24"/>
            <text:p text:style-name="P116"><text:span text:style-name="T6">sotto</text:span><text:span text:style-name="T102"> </text:span><text:span text:style-name="T8">la</text:span><text:span text:style-name="T103"> </text:span><text:span text:style-name="T14">propria</text:span><text:span text:style-name="T104"> </text:span><text:span text:style-name="T14">personale</text:span><text:span text:style-name="T104"> </text:span><text:span text:style-name="T14">responsabilità,</text:span><text:span text:style-name="T102"> </text:span><text:span text:style-name="T14">consapevole</text:span><text:span text:style-name="T103"> </text:span><text:span text:style-name="T14">delle</text:span><text:span text:style-name="T104"> </text:span><text:span text:style-name="T6">sanzioni</text:span><text:span text:style-name="T105"> </text:span><text:span text:style-name="T14">penali</text:span><text:span text:style-name="T104"> </text:span><text:span text:style-name="T6">previste</text:span><text:span text:style-name="T104"> </text:span><text:span text:style-name="T14">dall’art.</text:span><text:span text:style-name="T106"> </text:span><text:span text:style-name="T6">76</text:span><text:span text:style-name="T103"> </text:span><text:span text:style-name="T8">del</text:span><text:span text:style-name="T102"> </text:span><text:span text:style-name="T8">D.P.R.</text:span><text:span text:style-name="T107"> </text:span><text:span text:style-name="T14">28.12.2000</text:span><text:span text:style-name="T108"> </text:span><text:span text:style-name="T6">n.</text:span><text:span text:style-name="T85"> </text:span><text:span text:style-name="T14">445,</text:span><text:span text:style-name="T110"> </text:span><text:span text:style-name="T14">nonché</text:span><text:span text:style-name="T110"> </text:span><text:span text:style-name="T6">delle</text:span><text:span text:style-name="T85"> </text:span><text:span text:style-name="T14">conseguenze</text:span><text:span text:style-name="T110"> </text:span><text:span text:style-name="T6">di</text:span><text:span text:style-name="T91"> </text:span><text:span text:style-name="T14">cui</text:span><text:span text:style-name="T112"> </text:span><text:span text:style-name="T14">all’art.</text:span><text:span text:style-name="T85"> </text:span><text:span text:style-name="T6">21</text:span><text:span text:style-name="T108"> </text:span><text:span text:style-name="T14">della</text:span><text:span text:style-name="T85"> </text:span><text:span text:style-name="T14">legge</text:span><text:span text:style-name="T85"> </text:span><text:span text:style-name="T6">7</text:span><text:span text:style-name="T110"> </text:span><text:span text:style-name="T14">agosto</text:span><text:span text:style-name="T85"> </text:span><text:span text:style-name="T14">1990</text:span><text:span text:style-name="T110"> </text:span><text:span text:style-name="T6">n.</text:span><text:span text:style-name="T85"> </text:span><text:span text:style-name="T14">241</text:span><text:span text:style-name="T108"> </text:span><text:span text:style-name="T14">in</text:span><text:span text:style-name="T85"> </text:span><text:span text:style-name="T14">caso</text:span><text:span text:style-name="T112"> </text:span><text:span text:style-name="T6">di</text:span><text:span text:style-name="T114"> </text:span><text:span text:style-name="T14">dichiarazioni</text:span><text:span text:style-name="T8"> </text:span><text:span text:style-name="T14">mendaci</text:span><text:span text:style-name="T6"> o </text:span><text:span text:style-name="T14">false</text:span><text:span text:style-name="T6"> </text:span><text:span text:style-name="T14">attestazioni</text:span></text:p>
            <text:p text:style-name="P62"/>
            <text:p text:style-name="P102">DICHIARA</text:p>
            <text:p text:style-name="P102"/>
            <text:list xml:id="list113404759636498" text:continue-list="list113405957452277" text:style-name="WW8Num6">
              <text:list-item>
                <text:p text:style-name="P117"><text:span text:style-name="T14">che</text:span><text:span text:style-name="T115"> </text:span><text:span text:style-name="T14">nei</text:span><text:span text:style-name="T115"> </text:span><text:span text:style-name="T14">propri</text:span><text:span text:style-name="T115"> </text:span><text:span text:style-name="T6">confronti</text:span><text:span text:style-name="T116"> </text:span><text:span text:style-name="T6">e</text:span><text:span text:style-name="T117"> </text:span><text:span text:style-name="T14">nei</text:span><text:span text:style-name="T115"> </text:span><text:span text:style-name="T14">confronti</text:span><text:span text:style-name="T115"> </text:span><text:span text:style-name="T6">dei</text:span><text:span text:style-name="T115"> </text:span><text:span text:style-name="T14">propri</text:span><text:span text:style-name="T115"> </text:span><text:span text:style-name="T6">familiari</text:span><text:span text:style-name="T115"> </text:span><text:span text:style-name="T6">conviventi</text:span><text:span text:style-name="T118"> </text:span><text:span text:style-name="T6">non</text:span><text:span text:style-name="T95"> </text:span><text:span text:style-name="T14">sussistono</text:span><text:span text:style-name="T95"> </text:span><text:span text:style-name="T6">le</text:span><text:span text:style-name="T116"> </text:span><text:span text:style-name="T6">cause</text:span><text:span text:style-name="T116"> </text:span><text:span text:style-name="T6">di </text:span><text:span text:style-name="T14">divieto,</text:span><text:span text:style-name="T115"> </text:span><text:span text:style-name="T14">sospensione</text:span><text:span text:style-name="T116"> </text:span><text:span text:style-name="T6">e</text:span><text:span text:style-name="T119"> </text:span><text:span text:style-name="T14">decadenza</text:span><text:span text:style-name="T77"> </text:span><text:span text:style-name="T14">previste</text:span><text:span text:style-name="T77"> </text:span><text:span text:style-name="T6">dall’articolo</text:span><text:span text:style-name="T14"> </text:span><text:span text:style-name="T77">67 </text:span><text:span text:style-name="T6">del </text:span><text:span text:style-name="T14">decreto</text:span><text:span text:style-name="T6"> </text:span><text:span text:style-name="T14">legislativo </text:span><text:span text:style-name="T6">6</text:span><text:span text:style-name="T77"> </text:span><text:span text:style-name="T14">settembre</text:span><text:span text:style-name="T77"> </text:span><text:span text:style-name="T6">2011</text:span><text:span text:style-name="T77"> </text:span><text:span text:style-name="T14">n.</text:span><text:span text:style-name="T6"> 159</text:span><text:span text:style-name="T77"> </text:span><text:span text:style-name="T6">“Codice</text:span><text:span text:style-name="T77"> </text:span><text:span text:style-name="T6">delle</text:span><text:span text:style-name="T79"> </text:span><text:span text:style-name="T14">leggi</text:span><text:span text:style-name="T6"> antimafia</text:span><text:span text:style-name="T77"> </text:span><text:span text:style-name="T6">e </text:span><text:span text:style-name="T14">delle</text:span><text:span text:style-name="T6"> </text:span><text:span text:style-name="T14">misure</text:span><text:span text:style-name="T6"> di</text:span><text:span text:style-name="T120"> </text:span><text:span text:style-name="T14">prevenzione,</text:span><text:span text:style-name="T118"> </text:span><text:span text:style-name="T6">nonché</text:span><text:span text:style-name="T117"> </text:span><text:span text:style-name="T6">nuove</text:span><text:span text:style-name="T118"> </text:span><text:span text:style-name="T6">disposizioni</text:span><text:span text:style-name="T104"> </text:span><text:span text:style-name="T6">in</text:span><text:span text:style-name="T104"> </text:span><text:span text:style-name="T14">materia</text:span><text:span text:style-name="T104"> </text:span><text:span text:style-name="T6">di</text:span><text:span text:style-name="T121"> </text:span><text:span text:style-name="T6">documentazione</text:span><text:span text:style-name="T117"> </text:span><text:span text:style-name="T14">antimafia,</text:span><text:span text:style-name="T118"> </text:span><text:span text:style-name="T6">a</text:span><text:span text:style-name="T104"> </text:span><text:span text:style-name="T14">norma</text:span><text:span text:style-name="T117"> </text:span><text:span text:style-name="T6">degli</text:span><text:span text:style-name="T117"> </text:span><text:span text:style-name="T14">articoli</text:span><text:span text:style-name="T118"> </text:span><text:span text:style-name="T6">1</text:span><text:span text:style-name="T103"> </text:span><text:span text:style-name="T6">e</text:span><text:span text:style-name="T118"> </text:span><text:span text:style-name="T6">2</text:span><text:span text:style-name="T103"> </text:span><text:span text:style-name="T14">della</text:span><text:span text:style-name="T117"> </text:span><text:span text:style-name="T14">legge</text:span><text:span text:style-name="T117"> </text:span><text:span text:style-name="T6">13</text:span><text:span text:style-name="T117"> </text:span><text:span text:style-name="T6">agosto</text:span><text:span text:style-name="T117"> </text:span><text:span text:style-name="T6">2010,</text:span><text:span text:style-name="T117"> </text:span><text:span text:style-name="T6">n.</text:span><text:span text:style-name="T122"> </text:span><text:span text:style-name="T6">136.”</text:span><text:span text:style-name="T112"> </text:span><text:span text:style-name="T6">(</text:span><text:span text:style-name="T82">in</text:span><text:span text:style-name="T111"> </text:span><text:span text:style-name="T15">caso</text:span><text:span text:style-name="T113"> </text:span><text:span text:style-name="T82">di</text:span><text:span text:style-name="T113"> </text:span><text:span text:style-name="T15">società,</text:span><text:span text:style-name="T113"> </text:span><text:span text:style-name="T82">associazioni</text:span><text:span text:style-name="T109"> </text:span><text:span text:style-name="T82">o</text:span><text:span text:style-name="T113"> </text:span><text:span text:style-name="T82">altri</text:span><text:span text:style-name="T109"> </text:span><text:span text:style-name="T15">organismi</text:span><text:span text:style-name="T89"> </text:span><text:span text:style-name="T15">collettivi</text:span><text:span text:style-name="T86"> </text:span><text:span text:style-name="T82">tale</text:span><text:span text:style-name="T109"> </text:span><text:span text:style-name="T15">dichiarazione</text:span><text:span text:style-name="T109"> </text:span><text:span text:style-name="T82">deve</text:span><text:span text:style-name="T113"> </text:span><text:span text:style-name="T15">essere</text:span><text:span text:style-name="T109"> </text:span><text:span text:style-name="T15">resa</text:span><text:span text:style-name="T111"> </text:span><text:span text:style-name="T78">da</text:span><text:span text:style-name="T109"> </text:span><text:span text:style-name="T15">tutti</text:span><text:span text:style-name="T109"> </text:span><text:span text:style-name="T82">i</text:span><text:span text:style-name="T109"> </text:span><text:span text:style-name="T15">soggetti</text:span><text:span text:style-name="T123"> </text:span><text:span text:style-name="T82">individuati</text:span><text:span text:style-name="T124"> </text:span><text:span text:style-name="T82">dall’articolo</text:span><text:span text:style-name="T125"> </text:span><text:span text:style-name="T78">85</text:span><text:span text:style-name="T134"> </text:span><text:span text:style-name="T82">del</text:span><text:span text:style-name="T125"> </text:span><text:span text:style-name="T15">decreto</text:span><text:span text:style-name="T126"> </text:span><text:span text:style-name="T15">legislativo</text:span><text:span text:style-name="T124"> </text:span><text:span text:style-name="T82">6</text:span><text:span text:style-name="T127"> </text:span><text:span text:style-name="T82">settembre</text:span><text:span text:style-name="T10"> </text:span><text:span text:style-name="T82">2011,</text:span><text:span text:style-name="T124"> </text:span><text:span text:style-name="T15">n.</text:span><text:span text:style-name="T125"> </text:span><text:span text:style-name="T82">159,</text:span><text:span text:style-name="T128"> </text:span><text:span text:style-name="T15">sull’apposito</text:span><text:span text:style-name="T128"> </text:span><text:span text:style-name="T82">Allegato</text:span><text:span text:style-name="T124"> </text:span><text:span text:style-name="T82">1)</text:span></text:p>
              </text:list-item>
            </text:list>
            <text:p text:style-name="P65"/>
            <text:list text:style-name="WW8Num11">
              <text:list-item>
                <text:p text:style-name="P118"><text:span text:style-name="T11">di non aver riportato</text:span><text:span text:style-name="T6"> condanne a pena restrittiva della libertà personale superiore a tre anni, per delitto non colposo (articolo 11 del T.u.l.p.s.)</text:span></text:p>
              </text:list-item>
            </text:list>
            <text:p text:style-name="P12"/>
            <text:list text:continue-numbering="true" text:style-name="WW8Num11">
              <text:list-item>
                <text:p text:style-name="P118"><text:span text:style-name="T11">di aver riportato, ottenendo la riabilitazione</text:span><text:span text:style-name="T6">, condanne a pena restrittiva della libertà personale superiore a tre anni, per delitto non colposo (articolo 11 del T.u.l.p.s.)</text:span></text:p>
              </text:list-item>
            </text:list>
            <text:p text:style-name="P65"/>
            <text:list text:continue-numbering="true" text:style-name="WW8Num11">
              <text:list-item>
                <text:p text:style-name="P118"><text:span text:style-name="T11">di non aver riportato </text:span><text:span text:style-name="T6">condanne per delitti contro la personalità dello Stato o contro l’ordine pubblico, delitti contro le persone commessi con violenza, furto, rapina, estorsione, sequestro di persona a scopo di rapina o di estorsione, violenza o resistenza all’autorità (articolo 11 del T.u.l.p.s.)</text:span></text:p>
              </text:list-item>
            </text:list>
            <text:p text:style-name="P66"/>
            <text:list text:continue-numbering="true" text:style-name="WW8Num11">
              <text:list-item>
                <text:p text:style-name="P118"><text:span text:style-name="T11">di aver riportato, ottenendo la riabilitazione,</text:span><text:span text:style-name="T6"> condanne per delitti contro la personalità dello Stato o contro l’ordine pubblico, delitti contro le persone commessi con violenza, furto, rapina, estorsione, sequestro di persona a scopo di rapina o di estorsione, violenza o resistenza all’autorità (articolo 11 del T.u.l.p.s.)</text:span></text:p>
              </text:list-item>
            </text:list>
            <text:p text:style-name="P18"/>
            <text:list text:continue-numbering="true" text:style-name="WW8Num11">
              <text:list-item>
                <text:p text:style-name="P118"><text:span text:style-name="T11">di aver riportato, senza aver ottenuto la riabilitazione,</text:span><text:span text:style-name="T6"> condanne per delitti contro la personalità dello Stato o contro l’ordine pubblico, delitti contro le persone commessi con violenza, furto, rapina, estorsione, sequestro di persona a scopo di rapina o di estorsione, violenza o resistenza all’autorità (articolo 11 del T.u.l.p.s.)</text:span></text:p>
              </text:list-item>
            </text:list>
            <text:p text:style-name="P18"/>
            <text:list text:continue-numbering="true" text:style-name="WW8Num11">
              <text:list-item>
                <text:p text:style-name="P72">di non essere sottoposto all’ammonizione o a misura di sicurezza personale nonché di non essere stato dichiarato delinquente abituale, professionale o per tendenza (articolo 11 del T.u.l.p.s.);</text:p>
              </text:list-item>
            </text:list>
            <text:p text:style-name="P18"/>
            <text:list text:continue-numbering="true" text:style-name="WW8Num11">
              <text:list-item>
                <text:p text:style-name="P72">di non essere stato condannato per reati contro la moralità pubblica e il buon costume, o contro la sanità pubblica o per giuochi d’azzardo, o per delitti commessi in stato di ubriachezza o per contravvenzioni concernenti la prevenzione dell’alcoolismo, o per infrazioni alla legge sul lotto, o per abuso di sostanze stupefacenti (articolo 92 del T.u.l.p.s.);</text:p>
              </text:list-item>
            </text:list>
            <text:p text:style-name="P18"/>
            <text:list text:continue-numbering="true" text:style-name="WW8Num11">
              <text:list-item>
                <text:p text:style-name="P72">di non trovarsi nelle condizioni ostative di cui all’articolo 131 del T.u.l.p.s. (l’autorizzazione per l’effettuazione dello spettacolo o trattenimento non può essere concessa a chi è incapace di obbligarsi). </text:p>
              </text:list-item>
            </text:list>
          </table:table-cell>
        </table:table-row>
      </table:table>
      <text:p text:style-name="P73"/>
      <text:h text:style-name="P7" text:outline-level="2">ALLEGA</text:h>
      <text:p text:style-name="P33"/>
      <text:list text:style-name="WW8Num9">
        <text:list-item>
          <text:p text:style-name="P13">Relazione tecnica - descrittiva, firmata da tecnico abilitato, attestante la rispondenza del locale/luogo e degli impianti alle regole tecniche stabilite con decreto del Ministro dell’Interno del 19 Agosto 1996;</text:p>
        </text:list-item>
      </text:list>
      <text:p text:style-name="P30"/>
      <text:list text:continue-numbering="true" text:style-name="WW8Num9">
        <text:list-item>
          <text:p text:style-name="P14">planimetria (possibilmente quotata in scala 1:100) con individuazione delle installazioni (posti a sedere, palco, stands, vie d’esodo, numero idranti o estintori di capacità adeguata a protezione di aree ed impianti a rischio specifico, ecc.);</text:p>
        </text:list-item>
      </text:list>
      <text:p text:style-name="P31"/>
      <text:list text:continue-numbering="true" text:style-name="WW8Num9">
        <text:list-item>
          <text:p text:style-name="P19"><text:soft-page-break/><text:span text:style-name="T21">copia</text:span><text:span text:style-name="T44"> </text:span><text:span text:style-name="T21">fotostatica</text:span><text:span text:style-name="T45"> </text:span><text:span text:style-name="T43">del</text:span><text:span text:style-name="T45"> </text:span><text:span text:style-name="T21">documento</text:span><text:span text:style-name="T46"> </text:span><text:span text:style-name="T21">d’identità,</text:span><text:span text:style-name="T44"> </text:span><text:span text:style-name="T43">in</text:span><text:span text:style-name="T44"> </text:span><text:span text:style-name="T43">corso</text:span><text:span text:style-name="T47"> </text:span><text:span text:style-name="T43">di</text:span><text:span text:style-name="T45"> </text:span><text:span text:style-name="T21">validità,</text:span><text:span text:style-name="T45"> </text:span><text:span text:style-name="T43">del</text:span><text:span text:style-name="T46"> </text:span><text:span text:style-name="T21">dichiarante</text:span><text:span text:style-name="T44"> </text:span><text:span text:style-name="T43">e</text:span><text:span text:style-name="T47"> </text:span><text:span text:style-name="T21">delle</text:span><text:span text:style-name="T47"> </text:span><text:span text:style-name="T43">altre</text:span><text:span text:style-name="T45"> </text:span><text:span text:style-name="T21">persone</text:span><text:span text:style-name="T48"> </text:span><text:span text:style-name="T21">che</text:span><text:span text:style-name="T48"> </text:span><text:span text:style-name="T21">hanno</text:span><text:span text:style-name="T47"> </text:span><text:span text:style-name="T21">reso</text:span><text:span text:style-name="T49"> </text:span><text:span text:style-name="T21">autocertificazioni</text:span><text:span text:style-name="T50"> </text:span><text:span text:style-name="T21">sul</text:span><text:span text:style-name="T51"> </text:span><text:span text:style-name="T21">presente</text:span><text:span text:style-name="T51"> </text:span><text:span text:style-name="T43">modello</text:span><text:span text:style-name="T52"> </text:span><text:span text:style-name="T43">o</text:span><text:span text:style-name="T50"> </text:span><text:span text:style-name="T21">sugli</text:span><text:span text:style-name="T50"> </text:span><text:span text:style-name="T43">allegati</text:span><text:span text:style-name="T50"> </text:span><text:span text:style-name="T21">(per</text:span><text:span text:style-name="T51"> </text:span><text:span text:style-name="T43">i</text:span><text:span text:style-name="T51"> </text:span><text:span text:style-name="T21">cittadini</text:span><text:span text:style-name="T51"> </text:span><text:span text:style-name="T21">extracomunitari</text:span><text:span text:style-name="T51"> </text:span><text:span text:style-name="T43">allegare</text:span><text:span text:style-name="T51"> </text:span><text:span text:style-name="T21">fotocopia</text:span><text:span text:style-name="T51"> </text:span><text:span text:style-name="T43">del</text:span><text:span text:style-name="T51"> </text:span><text:span text:style-name="T21">permesso</text:span><text:span text:style-name="T50"> </text:span><text:span text:style-name="T43">di</text:span><text:span text:style-name="T53"> </text:span><text:span text:style-name="T21">soggiorno</text:span><text:span text:style-name="T54"> </text:span><text:span text:style-name="T43">in</text:span><text:span text:style-name="T55"> </text:span><text:span text:style-name="T43">corso</text:span><text:span text:style-name="T55"> </text:span><text:span text:style-name="T43">di</text:span><text:span text:style-name="T54"> </text:span><text:span text:style-name="T43">validità);</text:span></text:p>
        </text:list-item>
      </text:list>
      <text:p text:style-name="P32"/>
      <text:list text:continue-numbering="true" text:style-name="WW8Num9">
        <text:list-item>
          <text:p text:style-name="P19"><text:span text:style-name="T43">in</text:span><text:span text:style-name="T56"> </text:span><text:span text:style-name="T21">caso</text:span><text:span text:style-name="T34"> </text:span><text:span text:style-name="T43">di</text:span><text:span text:style-name="T24"> </text:span><text:span text:style-name="T21">possibile </text:span><text:span text:style-name="T43">superamento</text:span><text:span text:style-name="T34"> </text:span><text:span text:style-name="T43">dei</text:span><text:span text:style-name="T34"> </text:span><text:span text:style-name="T21">limiti</text:span><text:span text:style-name="T24"> </text:span><text:span text:style-name="T43">previsti</text:span><text:span text:style-name="T57"> </text:span><text:span text:style-name="T43">–</text:span><text:span text:style-name="T21"> Valori limite</text:span><text:span text:style-name="T24"> </text:span><text:span text:style-name="T21">asso</text:span><text:span text:style-name="T43">luti</text:span><text:span text:style-name="T34"> </text:span><text:span text:style-name="T21">pe</text:span><text:span text:style-name="T43">r</text:span><text:span text:style-name="T24"> </text:span><text:span text:style-name="T43">le</text:span><text:span text:style-name="T21"> sorgenti</text:span><text:span text:style-name="T24"> </text:span><text:span text:style-name="T43">s</text:span><text:span text:style-name="T21">onor</text:span><text:span text:style-name="T43">e</text:span><text:span text:style-name="T58"> necessaria <text:s/>autorizzazione <text:s/>in <text:s/>deroga ai <text:s/>sensi della </text:span><text:span text:style-name="T59">Legge 26 ottobre 1995, n. 447 “Legge quadro sull’inquinamento acustico”Art. 6-“Competenze dei comuni” rilasciata dal sindaco; </text:span></text:p>
        </text:list-item>
      </text:list>
      <text:p text:style-name="P15"/>
      <text:list text:continue-numbering="true" text:style-name="WW8Num9">
        <text:list-item>
          <text:p text:style-name="P19"><text:span text:style-name="T43">in</text:span><text:span text:style-name="T60"> </text:span><text:span text:style-name="T21">caso</text:span><text:span text:style-name="T61"> </text:span><text:span text:style-name="T43">di</text:span><text:span text:style-name="T62"> </text:span><text:span text:style-name="T43">area</text:span><text:span text:style-name="T62"> </text:span><text:span text:style-name="T21">privata:</text:span><text:span text:style-name="T62"> </text:span><text:span text:style-name="T21">autorizzazione</text:span><text:span text:style-name="T63"> </text:span><text:span text:style-name="T43">all’utilizzazione</text:span><text:span text:style-name="T63"> </text:span><text:span text:style-name="T43">dell’area</text:span><text:span text:style-name="T63"> </text:span><text:span text:style-name="T21">per</text:span><text:span text:style-name="T63"> </text:span><text:span text:style-name="T43">lo</text:span><text:span text:style-name="T62"> </text:span><text:span text:style-name="T21">svolgimento</text:span><text:span text:style-name="T61"> </text:span><text:span text:style-name="T43">della</text:span><text:span text:style-name="T62"> </text:span><text:span text:style-name="T21">manifestazione,</text:span><text:span text:style-name="T62"> </text:span><text:span text:style-name="T21">rilasciata</text:span><text:span text:style-name="T62"> </text:span><text:span text:style-name="T64">dal</text:span><text:span text:style-name="T65"> </text:span><text:span text:style-name="T21">proprietario</text:span><text:span text:style-name="T66"> </text:span><text:span text:style-name="T43">dell’area</text:span><text:span text:style-name="T67"> </text:span><text:span text:style-name="T21">stessa;</text:span></text:p>
        </text:list-item>
      </text:list>
      <text:p text:style-name="P15"/>
      <text:list text:continue-numbering="true" text:style-name="WW8Num9">
        <text:list-item>
          <text:p text:style-name="P19"><text:span text:style-name="T43">in</text:span><text:span text:style-name="T68"> </text:span><text:span text:style-name="T21">caso</text:span><text:span text:style-name="T68"> </text:span><text:span text:style-name="T43">di</text:span><text:span text:style-name="T68"> </text:span><text:span text:style-name="T21">allestimento</text:span><text:span text:style-name="T68"> </text:span><text:span text:style-name="T43">di</text:span><text:span text:style-name="T68"> </text:span><text:span text:style-name="T21">strutture</text:span><text:span text:style-name="T69"> </text:span><text:span text:style-name="T43">provvisorie:</text:span><text:span text:style-name="T68"> </text:span><text:span text:style-name="T43">collaudo</text:span><text:span text:style-name="T69"> </text:span><text:span text:style-name="T21">e corretto montaggio delle strutture installate e conformità degli impianti elettrici firmati dal tecnico abilitato (da trasmettere almeno 2 ore prima dell’inizio della manifestazione tramite pec all’indirizzo: protocollo@pec.comune.ragusa.it;</text:span></text:p>
        </text:list-item>
      </text:list>
      <text:p text:style-name="P15"/>
      <text:list text:continue-numbering="true" text:style-name="WW8Num9">
        <text:list-item>
          <text:p text:style-name="P19"><text:span text:style-name="T43">in</text:span><text:span text:style-name="T70"> </text:span><text:span text:style-name="T21">caso</text:span><text:span text:style-name="T32"> </text:span><text:span text:style-name="T43">di</text:span><text:span text:style-name="T32"> </text:span><text:span text:style-name="T21">organismi</text:span><text:span text:style-name="T71"> </text:span><text:span text:style-name="T43">associativi:</text:span><text:span text:style-name="T32"> </text:span><text:span text:style-name="T43">“Allegato</text:span><text:span text:style-name="T32"> </text:span><text:span text:style-name="T43">1”:</text:span><text:span text:style-name="T32"> </text:span><text:span text:style-name="T43">quadro</text:span><text:span text:style-name="T32"> </text:span><text:span text:style-name="T43">di</text:span><text:span text:style-name="T32"> </text:span><text:span text:style-name="T21">autocertificazione</text:span><text:span text:style-name="T71"> </text:span><text:span text:style-name="T21">per</text:span><text:span text:style-name="T71"> </text:span><text:span text:style-name="T43">le</text:span><text:span text:style-name="T71"> </text:span><text:span text:style-name="T43">altre</text:span><text:span text:style-name="T70"> </text:span><text:span text:style-name="T21">persone</text:span><text:span text:style-name="T71"> </text:span><text:span text:style-name="T43">indicate</text:span><text:span text:style-name="T71"> </text:span><text:span text:style-name="T43">dall’articolo</text:span><text:span text:style-name="T70"> </text:span><text:span text:style-name="T43">85</text:span><text:span text:style-name="T71"> </text:span><text:span text:style-name="T21">del D.lgs.</text:span><text:span text:style-name="T66"> </text:span><text:span text:style-name="T43">159/2011;</text:span></text:p>
        </text:list-item>
      </text:list>
      <text:p text:style-name="P15"/>
      <text:list text:continue-numbering="true" text:style-name="WW8Num9">
        <text:list-item>
          <text:p text:style-name="P16">in caso di struttura/locale/teatro/cinema già munito di agibilità per pubblico spettacolo ex artt. 68 e 80 del T.U.L.P.S.: autorizzazione all’utilizzazione della struttura per lo svolgimento della manifestazione, rilasciata dal proprietario/gestore della stessa;</text:p>
        </text:list-item>
      </text:list>
      <text:p text:style-name="P17"/>
      <text:p text:style-name="P42"><text:span text:style-name="T21">Data </text:span><text:span text:style-name="T4">____/____/________</text:span><text:span text:style-name="T21"><text:tab/></text:span></text:p>
      <text:p text:style-name="P43"><text:span text:style-name="T73"><text:s/></text:span><text:span text:style-name="T43">Il </text:span><text:span text:style-name="T21">Dichiarante</text:span></text:p>
      <text:p text:style-name="P45"/>
      <text:p text:style-name="P119"><draw:g text:anchor-type="as-char" svg:y="0cm" draw:z-index="27" draw:name="Group 177" draw:style-name="gr1"><draw:custom-shape draw:name="Freeform 178" draw:style-name="gr2" draw:text-style-name="P123" svg:width="7.975cm" svg:height="0.034cm" svg:x="0cm" svg:y="0cm"><text:p/><draw:enhanced-geometry svg:viewBox="0 0 4512 20" draw:extrusion-allowed="true" draw:glue-points="0 0 4511 0" draw:glue-point-type="0 0 4511 0" draw:type="non-primitive" draw:enhanced-path="M 0 0 L 4511 0 N"><draw:equation draw:name="f0" draw:formula="4511"/><draw:equation draw:name="f1" draw:formula="4"/></draw:enhanced-geometry></draw:custom-shape></draw:g></text:p>
      <text:h text:style-name="P9" text:outline-level="4"><text:span text:style-name="T74">(firma</text:span><text:span text:style-name="T23"> leggibile)</text:span></text:h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P105"><draw:frame draw:style-name="fr2" draw:name="Cornice1" text:anchor-type="char" svg:x="0.305cm" svg:y="0.4cm" svg:width="17.884cm" svg:height="5.05cm" draw:z-index="28"><draw:text-box><text:p text:style-name="P61">La persona reperibile per qualsiasi comunicazione è:</text:p><text:p text:style-name="P74">Cognome ___________________________________________ Nome _____________________________________</text:p><text:p text:style-name="P120"><text:span text:style-name="T6">nato/a __________________________ (____) il ____/____/________ residente</text:span><text:span text:style-name="T81"> in _____________________ (____) </text:span><text:span text:style-name="T6"><text:s/></text:span></text:p><text:p text:style-name="P120"><text:span text:style-name="T6">via ___________________________________________________ n°</text:span><text:span text:style-name="T8"> _____ </text:span><text:span text:style-name="T6">C.F. ______________________________ </text:span></text:p><text:p text:style-name="P75">tel._______________________ e-mail __________________________________@____________________________</text:p><text:p text:style-name="P75">PEC __________________________________________________@_________________________________________</text:p></draw:text-box></draw:frame></text:p>
      <text:p text:style-name="P105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5"/>
      <text:p text:style-name="P105"/>
      <text:p text:style-name="P105"/>
      <text:p text:style-name="P10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3">APPENDICE NORMATIVA</text:p>
            <text:p text:style-name="P103"/>
            <text:p text:style-name="P53">Decreto legislativo 6 settembre 2011 n. 159</text:p>
            <text:p text:style-name="P109"><text:span text:style-name="T18">“Codice delle leggi antimafia e delle misure di prevenzione, nonché nuove disposizioni in materia di documentazione antimafia, a norma degli articoli 1 e 2 della legge 13 agosto 2010, n. 136.”</text:span></text:p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5"/>
            <text:p text:style-name="P76">Articolo 85</text:p>
            <text:p text:style-name="P106"><text:span text:style-name="T6">“Soggetti sottoposti alla verifica antimafia”</text:span></text:p>
            <text:p text:style-name="P76">[versione in vigore dal 1° gennaio 2018]</text:p>
            <text:p text:style-name="P63"/>
            <text:p text:style-name="P67"><text:soft-page-break/>1.<text:tab/>La documentazione antimafia, se si tratta di imprese individuali, deve riferirsi al titolare ed al direttore tecnico, ove previsto.</text:p>
            <text:p text:style-name="P67">2.<text:tab/>La documentazione antimafia, se si tratta di associazioni, imprese, società, consorzi e raggruppamenti temporanei di imprese, deve riferirsi, oltre che al direttore tecnico, ove previsto:</text:p>
            <text:p text:style-name="P68">a)<text:tab/>per le associazioni, a chi ne ha la legale rappresentanza;</text:p>
            <text:p text:style-name="P69">b) per le società di capitali, anche consortili ai sensi dell'articolo 2615-ter del codice civile, per le società cooperative, per i consorzi di cooperative, per i consorzi di cui al libro quinto, titolo X, capo II, sezione II, del codice civile, al legale rappresentante e agli eventuali altri componenti l'organo di amministrazione nonché a ciascuno dei consorziati che nei consorzi e nelle società consortili detenga, anche indirettamente, una partecipazione pari almeno al 5 per cento;</text:p>
            <text:p text:style-name="P68">c) per le società di capitali, anche al socio di maggioranza in caso di società con un numero di soci pari o inferiore a quattro, ovvero al socio in caso di società con socio unico;</text:p>
            <text:p text:style-name="P68">d) per i consorzi di cui all'articolo 2602 del codice civile e per i gruppi europei di interesse economico, a chi ne ha la rappresentanza e agli imprenditori o società consorziate;</text:p>
            <text:p text:style-name="P68">e)<text:tab/>per le società semplice e in nome collettivo, a tutti i soci;</text:p>
            <text:p text:style-name="P68">f)<text:tab/>per le società in accomandita semplice, ai soci accomandatari;</text:p>
            <text:p text:style-name="P68">g)<text:tab/>per le società di cui all'articolo 2508 del codice civile, a coloro che le rappresentano stabilmente nel territorio dello Stato;</text:p>
            <text:p text:style-name="P68">h)<text:tab/>per i raggruppamenti temporanei di imprese, alle imprese costituenti il raggruppamento anche se aventi sede all'estero, secondo le modalità indicate nelle lettere precedenti;</text:p>
            <text:p text:style-name="P68">i)<text:tab/>per le società personali ai soci persone fisiche delle società personali o di capitali che ne siano socie.</text:p>
            <text:p text:style-name="P64"/>
            <text:p text:style-name="P70">2-bis. Oltre a quanto previsto dal precedente comma 2, per le associazioni e società di qualunque tipo, 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 2001, n. 231.</text:p>
            <text:p text:style-name="P71"/>
            <text:p text:style-name="P70">2-ter. Per le società costituite all'estero, prive di una sede secondaria con rappresentanza stabile nel territorio dello Stato, la documentazione antimafia deve riferirsi a coloro che esercitano poteri di amministrazione, di rappresentanza o di direzione dell'impresa.</text:p>
            <text:p text:style-name="P63"/>
            <text:p text:style-name="P70">2-quater.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<text:s/>al <text:s/>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      <text:p text:style-name="P71"/>
            <text:p text:style-name="P67">3. <text:s text:c="4"/>L'informazione antimafia deve riferirsi anche ai familiari conviventi di maggiore età dei soggetti di cui ai commi 1, 2, 2-bis, 2-ter e 2-quater.</text:p>
            <text:p text:style-name="P62"/>
          </table:table-cell>
        </table:table-row>
      </table:table>
      <text:p text:style-name="P62"/>
      <text:p text:style-name="P62"/>
      <text:p text:style-name="P62"/>
      <text:p text:style-name="P62"/>
      <text:p text:style-name="P37">Allegato 1</text:p>
      <text:p text:style-name="P27"/>
      <text:p text:style-name="P34">ALLEGATO 1 ALLA S.C.I.A. PRESENTATA DA ________________________________________________</text:p>
      <text:p text:style-name="P38"><text:span text:style-name="T75"><text:s/></text:span><text:span text:style-name="T76">DICHIARAZIONE DI ALTRE PERSONE (AMMINISTRATORI, SOCI) INDICATE ALL’ART. 85 D.LGS. 159/2011 </text:span></text:p>
      <text:p text:style-name="P34"/>
      <text:p text:style-name="P28">Per le società di capitali (s.p.a., s.r.l.): il legale rappresentante e gli altri componenti l’organo di amministrazione (si veda, inoltre, l’art. 85 del D.Lgs. 159/2011, riportato sul retro); </text:p>
      <text:p text:style-name="P28">Per le s.n.c.: tutti i soci; </text:p>
      <text:p text:style-name="P28">per le s.a.s.: i soci accomandatari; </text:p>
      <text:p text:style-name="P28">Per gli altri organismi associativi si veda sul retro: art. 85 D.Lgs. 159/2011.</text:p>
      <text:p text:style-name="P28"/>
      <text:p text:style-name="P29">QUADRO AUTOCERTIFICAZIONE N. ………</text:p>
      <text:p text:style-name="P29">(da numerare solo nel caso in cui i soggetti fossero più di due)</text:p>
      <text:p text:style-name="P29"/>
      <text:p text:style-name="P28">Il sottoscritto, in qualità di ……………………….……… della società* ………………………………………………..</text:p>
      <text:p text:style-name="P28">Cognome: ……………………………………………… Nome: ………………………………………</text:p>
      <text:p text:style-name="P28">Nato a: …………………………………………………………il …………………………….…………</text:p>
      <text:p text:style-name="P28">Residenza: …………………………………………………………………………………………………</text:p>
      <text:p text:style-name="P28">Cittadinanza: ……………………………………</text:p>
      <text:p text:style-name="P28">Codice fiscale: |__|__|__|__|__|__|__|__|__|__|__|__|__|__|__|__|</text:p>
      <text:p text:style-name="P27"/>
      <text:p text:style-name="P28">consapevole delle sanzioni penali previste per le ipotesi di falsità in atti e dichiarazioni mendaci, così come stabilito dall’articolo 76 del D.P.R. 28/12/2000, n. 445, nonché della decadenza dei benefici prodotti da provvedimenti emanati sulla base delle dichiarazioni non veritiere, ai sensi dell’articolo 75 del medesimo decreto,</text:p>
      <text:p text:style-name="P35">DICHIARA, ai sensi degli articoli 46 e 47 del D.P.R. 28/12/2000, n. 445:</text:p>
      <text:p text:style-name="P35"/>
      <text:p text:style-name="P28">che nei propri confronti e nei confronti dei propri familiari conviventi non sussistono le cause di divieto, sospensione e decadenza previste dall’articolo 67 del decreto legislativo 6 settembre 2011 n. 159 “Codice delle leggi antimafia e delle misure di prevenzione, nonché nuove disposizioni in materia di documentazione antimafia, a norma degli articoli 1 e 2 della legge 13 agosto 2010, n. 136.”</text:p>
      <text:p text:style-name="P28"/>
      <text:p text:style-name="P28">Data ………………………… <text:tab/><text:tab/><text:tab/><text:tab/><text:tab/>Firma …………………………………………</text:p>
      <text:p text:style-name="P28">(allegare la fotocopia del doc. d’identità)</text:p>
      <text:p text:style-name="P39"><text:span text:style-name="T43">(allegare copia del permesso di soggiorno per i cittadini extracomunitari)</text:span> </text:p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PARTE RISERVATA UFFICIO:</text:p>
            <text:list xml:id="list847474999" text:style-name="WW8Num10">
              <text:list-item>
                <text:p text:style-name="P40">Direttiva sindaco e/o Assessore al ramo prot. n. …………………… del ………………….</text:p>
              </text:list-item>
            </text:list>
            <text:list text:continue-list="list113404759636498" text:style-name="WW8Num6">
              <text:list-item>
                <text:p text:style-name="P41">Favorevole</text:p>
              </text:list-item>
              <text:list-item>
                <text:p text:style-name="P41"><text:soft-page-break/>Non favorevole</text:p>
              </text:list-item>
            </text:list>
            <text:list text:continue-list="list847474999" text:style-name="WW8Num10">
              <text:list-item>
                <text:p text:style-name="P40">Trasmissione Prefettura prot. n. …………………. Del …………………………….</text:p>
              </text:list-item>
              <text:list-item>
                <text:p text:style-name="P40">Trasmissione Questura prot. n. ………………… Del …………………………………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1.679cm" fo:margin-right="1.947cm" fo:line-height="0.619cm" fo:text-align="center" style:justify-single-word="false" fo:text-indent="0cm" style:auto-text-indent="false"/>
      <style:text-properties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name-complex="Arial" style:font-family-complex="Arial" style:font-family-generic-complex="swiss" style:font-pitch-complex="variable" style:font-size-complex="15.5pt" style:font-weight-complex="bold"/>
    </style:style>
    <style:style style:name="Text_20_body" style:display-name="Text body" style:family="paragraph" style:parent-style-name="Standard" style:class="text">
      <style:paragraph-properties fo:margin-left="0.829cm" fo:margin-right="0cm" fo:text-indent="0cm" style:auto-text-indent="false"/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12cm" fo:margin-right="0cm" fo:text-indent="0cm" style:auto-text-indent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09cm" fo:margin-right="0cm" fo:text-indent="0cm" style:auto-text-indent="false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09cm" fo:margin-right="0cm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09cm" fo:margin-right="0cm" fo:margin-top="0.021cm" fo:margin-bottom="0cm" style:contextual-spacing="false" fo:text-indent="0cm" style:auto-text-indent="false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ize-complex="11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09cm" fo:margin-right="0cm" fo:text-indent="0cm" style:auto-text-indent="false"/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Paragrafo_20_elenco" style:display-name="Paragrafo elenco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entury Gothic" fo:font-family="'Century Gothic'" style:font-family-generic="swiss" style:font-pitch="variable" fo:font-size="11pt" fo:language="it" fo:country="IT" style:font-name-asian="Century Gothic" style:font-family-asian="'Century Gothic'" style:font-family-generic-asian="swiss" style:font-pitch-asian="variable" style:font-size-asian="11pt" style:language-asian="zh" style:country-asian="CN" style:font-name-complex="Century Gothic" style:font-family-complex="'Century Gothic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3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4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5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it" fo:country="IT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99%"/>
    </style:style>
    <style:style style:name="WW8Num7z0" style:family="text">
      <style:text-properties style:font-name="Symbol" fo:font-family="Symbol" style:font-family-generic="roman" style:font-pitch="variable" style:font-charset="x-symbol" fo:letter-spacing="-0.004cm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9z0" style:family="text">
      <style:text-properties style:font-name="Wingdings" fo:font-family="Wingdings" style:font-pitch="variable" style:font-charset="x-symbol" fo:font-size="12pt" fo:letter-spacing="0.005cm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z0" style:family="text">
      <style:text-properties style:font-name="Arial Unicode MS" fo:font-family="'Arial Unicode M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 Unicode MS" style:font-family-complex="'Arial Unicode MS'" style:font-family-generic-complex="swiss" style:font-pitch-complex="variable" style:text-scale="103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" style:font-family-complex="Garamond" style:font-family-generic-complex="roman" style:font-pitch-complex="variable" style:font-size-complex="10pt" style:font-weight-complex="normal" style:text-scale="99%"/>
    </style:style>
    <style:style style:name="WW8Num3z2" style:family="text">
      <style:text-properties style:font-name="Symbol" fo:font-family="Symbol" style:font-family-generic="roman" style:font-pitch="variable" style:font-charset="x-symbol" fo:font-size="10.5pt" fo:font-style="italic" fo:font-weight="normal" style:font-size-asian="10.5pt" style:font-style-asian="italic" style:font-weight-asian="normal" style:font-name-complex="Symbol" style:font-family-complex="Symbol" style:font-family-generic-complex="roman" style:font-pitch-complex="variable" style:font-charset-complex="x-symbol" style:text-scale="94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2pt" fo:letter-spacing="0.005cm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fo:language="it" fo:country="IT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99%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aramond" style:font-family-complex="Garamond" style:font-family-generic-complex="roman" style:font-pitch-complex="variable" style:font-weight-complex="bold"/>
    </style:style>
    <style:style style:name="Titolo_20_3_20_Carattere" style:display-name="Titolo 3 Carattere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Titolo_20_4_20_Carattere" style:display-name="Titolo 4 Carattere" style:family="text">
      <style:text-properties style:font-name="Garamond" fo:font-family="Garamond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Garamond" style:font-family-complex="Garamond" style:font-family-generic-complex="roman" style:font-pitch-complex="variable" style:font-style-complex="italic"/>
    </style:style>
    <style:style style:name="Titolo_20_5_20_Carattere" style:display-name="Titolo 5 Carattere" style:family="text">
      <style:text-properties style:font-name="Garamond" fo:font-family="Garamond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Corpo_20_testo_20_Carattere" style:display-name="Corpo testo Carattere" style:family="text">
      <style:text-properties style:font-name="Garamond" fo:font-family="Garamond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style:font-name="Arial" fo:font-family="Arial" style:font-family-generic="swiss" style:font-pitch="variable" fo:font-size="15.5pt" fo:font-weight="bold" style:font-name-asian="Arial" style:font-family-asian="Arial" style:font-family-generic-asian="swiss" style:font-pitch-asian="variable" style:font-size-asian="15.5pt" style:font-weight-asian="bold" style:font-name-complex="Arial" style:font-family-complex="Arial" style:font-family-generic-complex="swiss" style:font-pitch-complex="variable" style:font-size-complex="15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0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Text_20_body">
      <style:paragraph-properties fo:margin-left="0cm" fo:margin-right="0cm" fo:line-height="5%" style:punctuation-wrap="simple" style:line-break="normal"/>
      <style:text-properties style:font-name="Times New Roman" fo:language="none" fo:country="none" style:language-asian="none" style:country-asian="none" style:font-name-complex="Times New Roman"/>
    </style:style>
    <style:style style:name="MP3" style:family="paragraph" style:parent-style-name="Text_20_body">
      <style:paragraph-properties fo:margin-left="0.071cm" fo:margin-right="0cm" fo:line-height="0.467cm" style:punctuation-wrap="simple" style:line-break="normal"/>
      <style:text-properties style:font-name="Century Gothic" style:font-name-complex="Century Gothic"/>
    </style:style>
    <style:style style:name="MP4" style:family="paragraph" style:parent-style-name="Text_20_body">
      <style:paragraph-properties fo:margin-left="0.035cm" fo:margin-right="0cm" fo:margin-top="0.002cm" fo:margin-bottom="0cm" style:contextual-spacing="false" style:punctuation-wrap="simple" style:line-break="normal"/>
      <style:text-properties style:font-name="Times New Roman" fo:font-size="7pt" style:font-size-asian="7pt" style:font-name-complex="Times New Roman" style:font-size-complex="7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59cm" fo:page-height="27.94cm" style:num-format="1" style:print-orientation="portrait" fo:margin-top="0cm" fo:margin-bottom="0.923cm" fo:margin-left="1.588cm" fo:margin-right="1.72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.947cm" fo:margin-top="0.84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cm" fo:margin-bottom="1.528cm" fo:margin-left="1.552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3cm" fo:margin-bottom="1.52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cm" fo:margin-bottom="1.528cm" fo:margin-left="1.588cm" fo:margin-right="1.72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bottom="2.018cm" style:dynamic-spacing="true"/>
      </style:header-style>
      <style:footer-style>
        <style:header-footer-properties fo:min-height="0.342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footer>
        <text:p text:style-name="Standard"/>
        <text:p text:style-name="MP2"><draw:frame draw:style-name="Mfr1" draw:name="Cornice2" text:anchor-type="char" svg:x="1.965cm" svg:y="26.019cm" svg:width="10.527cm" svg:height="1.268cm" draw:z-index="3"><draw:text-box><text:p text:style-name="Standard"/></draw:text-box></draw:frame><draw:frame draw:style-name="Mfr1" draw:name="Cornice3" text:anchor-type="char" svg:x="18.965cm" svg:y="26.035cm" svg:width="0.781cm" svg:height="0.654cm" draw:z-index="7"><draw:text-box><text:p text:style-name="MP3"><text:page-number text:select-page="current">4</text:page-number></text:p></draw:text-box></draw:frame><draw:frame draw:style-name="Mfr1" draw:name="Cornice4" text:anchor-type="char" svg:x="16.554cm" svg:y="26.382cm" svg:width="2.143cm" svg:height="0.316cm" draw:z-index="11"><draw:text-box><text:p text:style-name="MP4"/></draw:text-box></draw:frame></text:p>
      </style:footer>
    </style:master-page>
    <style:master-page style:name="Converti_20_1" style:display-name="Converti 1" style:page-layout-name="Mpm2">
      <style:header>
        <text:p text:style-name="MP1"/>
        <text:p text:style-name="MP1"/>
        <text:p text:style-name="MP1"/>
      </style:header>
      <style:footer>
        <text:p text:style-name="Standard"/>
        <text:p text:style-name="MP2"><draw:frame draw:style-name="Mfr1" draw:name="Cornice5" text:anchor-type="char" svg:x="1.965cm" svg:y="26.019cm" svg:width="10.527cm" svg:height="1.268cm" draw:z-index="14"><draw:text-box><text:p text:style-name="Standard"/></draw:text-box></draw:frame><draw:frame draw:style-name="Mfr1" draw:name="Cornice6" text:anchor-type="char" svg:x="18.965cm" svg:y="26.035cm" svg:width="0.781cm" svg:height="0.654cm" draw:z-index="17"><draw:text-box><text:p text:style-name="MP3"><text:page-number text:select-page="current">7</text:page-number></text:p></draw:text-box></draw:frame><draw:frame draw:style-name="Mfr1" draw:name="Cornice7" text:anchor-type="char" svg:x="16.554cm" svg:y="26.382cm" svg:width="2.143cm" svg:height="0.316cm" draw:z-index="20"><draw:text-box><text:p text:style-name="MP4"/></draw:text-box></draw:frame></text:p>
      </style:footer>
    </style:master-page>
    <style:master-page style:name="Converti_20_2" style:display-name="Converti 2" style:page-layout-name="Mpm3">
      <style:header>
        <text:p text:style-name="MP1"/>
        <text:p text:style-name="MP1"/>
        <text:p text:style-name="MP1"/>
      </style:header>
      <style:footer>
        <text:p text:style-name="Standard"/>
        <text:p text:style-name="MP2"><draw:frame draw:style-name="Mfr1" draw:name="Cornice8" text:anchor-type="char" svg:x="1.965cm" svg:y="26.019cm" svg:width="10.527cm" svg:height="1.268cm" draw:z-index="22"><draw:text-box><text:p text:style-name="Standard"/></draw:text-box></draw:frame><draw:frame draw:style-name="Mfr1" draw:name="Cornice9" text:anchor-type="char" svg:x="18.965cm" svg:y="26.035cm" svg:width="0.781cm" svg:height="0.654cm" draw:z-index="24"><draw:text-box><text:p text:style-name="MP3"><text:page-number text:select-page="current">9</text:page-number></text:p></draw:text-box></draw:frame><draw:frame draw:style-name="Mfr1" draw:name="Cornice10" text:anchor-type="char" svg:x="16.554cm" svg:y="26.382cm" svg:width="2.143cm" svg:height="0.316cm" draw:z-index="26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De Ninno</meta:initial-creator>
    <meta:creation-date>2025-10-10T11:13:00</meta:creation-date>
    <dc:date>2025-10-15T11:15:11.704000000</dc:date>
    <meta:print-date>1995-11-21T17:41:00</meta:print-date>
    <meta:editing-cycles>7</meta:editing-cycles>
    <meta:editing-duration>PT6M13S</meta:editing-duration>
    <meta:document-statistic meta:table-count="4" meta:image-count="0" meta:object-count="0" meta:page-count="9" meta:paragraph-count="163" meta:word-count="2222" meta:character-count="17294" meta:non-whitespace-character-count="15204"/>
    <meta:generator>LibreOffice/24.2.5.2$Windows_X86_64 LibreOffice_project/bffef4ea93e59bebbeaf7f431bb02b1a39ee8a59</meta:generator>
  </office:meta>
</office:document-meta>
</file>