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8323c" officeooo:paragraph-rsid="0008323c"/>
    </style:style>
    <style:style style:name="P2" style:family="paragraph" style:parent-style-name="Standard">
      <style:paragraph-properties fo:text-align="start" style:justify-single-word="false"/>
      <style:text-properties officeooo:rsid="0008323c" officeooo:paragraph-rsid="0008323c"/>
    </style:style>
    <style:style style:name="P3" style:family="paragraph" style:parent-style-name="Standard">
      <style:paragraph-properties fo:text-align="center" style:justify-single-word="false"/>
      <style:text-properties officeooo:rsid="0008d619" officeooo:paragraph-rsid="0008d619"/>
    </style:style>
    <style:style style:name="P4" style:family="paragraph" style:parent-style-name="Standard">
      <style:paragraph-properties fo:text-align="start" style:justify-single-word="false"/>
      <style:text-properties officeooo:rsid="0008d619" officeooo:paragraph-rsid="0008d619"/>
    </style:style>
    <style:style style:name="P5" style:family="paragraph" style:parent-style-name="Standard">
      <style:paragraph-properties fo:text-align="start" style:justify-single-word="false"/>
      <style:text-properties officeooo:rsid="0008d619" officeooo:paragraph-rsid="000a61c6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8323c" officeooo:paragraph-rsid="0008323c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08323c" officeooo:paragraph-rsid="0008323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officeooo:rsid="0008d619" officeooo:paragraph-rsid="0008d619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officeooo:rsid="0008323c" officeooo:paragraph-rsid="0008323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1pt" fo:font-weight="bold" officeooo:rsid="0008323c" officeooo:paragraph-rsid="000c5be9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1pt" fo:font-style="italic" fo:font-weight="bold" officeooo:rsid="0008323c" officeooo:paragraph-rsid="0008323c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1pt" fo:font-style="normal" fo:font-weight="bold" officeooo:rsid="0008323c" officeooo:paragraph-rsid="0008323c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rsid="000a61c6" officeooo:paragraph-rsid="000a61c6"/>
    </style:style>
    <style:style style:name="P1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8d619" officeooo:paragraph-rsid="000a61c6"/>
    </style:style>
    <style:style style:name="P15" style:family="paragraph" style:parent-style-name="Standard" style:list-style-name="L1">
      <style:paragraph-properties fo:text-align="start" style:justify-single-word="false"/>
      <style:text-properties officeooo:rsid="0008d619" officeooo:paragraph-rsid="0008d619"/>
    </style:style>
    <style:style style:name="P16" style:family="paragraph" style:parent-style-name="Standard" style:list-style-name="L2">
      <style:paragraph-properties fo:text-align="start" style:justify-single-word="false"/>
      <style:text-properties officeooo:rsid="000a61c6" officeooo:paragraph-rsid="000a61c6"/>
    </style:style>
    <style:style style:name="P17" style:family="paragraph" style:parent-style-name="Standard">
      <style:paragraph-properties fo:text-align="start" style:justify-single-word="false"/>
      <style:text-properties officeooo:rsid="0008323c" officeooo:paragraph-rsid="0008323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a61c6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a61c6" style:font-style-asian="normal" style:font-style-complex="normal"/>
    </style:style>
    <style:style style:name="T6" style:family="text">
      <style:text-properties officeooo:rsid="000c5be9"/>
    </style:style>
    <style:style style:name="T7" style:family="text">
      <style:text-properties officeooo:rsid="000d13bd"/>
    </style:style>
    <style:style style:name="T8" style:family="text">
      <style:text-properties officeooo:rsid="000f08e0"/>
    </style:style>
    <style:style style:name="T9" style:family="text">
      <style:text-properties officeooo:rsid="001146a7"/>
    </style:style>
    <style:style style:name="T10" style:family="text">
      <style:text-properties officeooo:rsid="00139d50"/>
    </style:style>
    <style:style style:name="T11" style:family="text">
      <style:text-properties officeooo:rsid="001426a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 Settore XII del Comune di Ragusa</text:p>
      <text:p text:style-name="P1"/>
      <text:p text:style-name="P2"/>
      <text:p text:style-name="P9">ALLEGATO A</text:p>
      <text:p text:style-name="P2"/>
      <text:p text:style-name="P2">Pec: <text:a xlink:type="simple" xlink:href="mailto:protocollo@pec.comune.ragusa.it" text:style-name="Internet_20_link" text:visited-style-name="Visited_20_Internet_20_Link">protocollo@pec.comune.ragusa.it</text:a></text:p>
      <text:p text:style-name="P2"/>
      <text:p text:style-name="P2"/>
      <text:p text:style-name="P10">GALLERIA ESPOSITIVA DEL CENTRO COMMERCIALE CULTURALE "Mimì Arezzo" </text:p>
      <text:p text:style-name="P10"><text:span text:style-name="T6">per l'</text:span>anno 202<text:span text:style-name="T10">6</text:span></text:p>
      <text:p text:style-name="P7"/>
      <text:p text:style-name="P2"/>
      <text:p text:style-name="P11"><text:span text:style-name="T4">I</text:span><text:span text:style-name="T5">L SOTTOSCRITTO</text:span><text:span text:style-name="T3"> <text:s/></text:span>(legale rappresentante/titolare):</text:p>
      <text:p text:style-name="P2"/>
      <text:p text:style-name="P2">(<text:span text:style-name="T11">C</text:span>ognome)______________________________ (<text:span text:style-name="T11">N</text:span>ome)____________________________ <text:s/>;</text:p>
      <text:p text:style-name="P2"/>
      <text:p text:style-name="P2"><text:span text:style-name="T11">N</text:span>ato a_________________________________________il___________________________;</text:p>
      <text:p text:style-name="P2"/>
      <text:p text:style-name="P2"><text:span text:style-name="T11">R</text:span>esidente in _________________________via_____________________________________;</text:p>
      <text:p text:style-name="P2"/>
      <text:p text:style-name="P2"><text:span text:style-name="T11">N</text:span>ella qualità di ______________________________________________________________;</text:p>
      <text:p text:style-name="P2"/>
      <text:p text:style-name="P2"><text:span text:style-name="T11">N</text:span>umero di telefono _________________________________;</text:p>
      <text:p text:style-name="P2"/>
      <text:p text:style-name="P2"><text:span text:style-name="T11">I</text:span>ndirizzo mail______________________________________________________________;</text:p>
      <text:p text:style-name="P2"/>
      <text:p text:style-name="P2"><text:span text:style-name="T11">I</text:span>ndirizzo PEC (facoltativo)____________________________________________________;</text:p>
      <text:p text:style-name="P2"/>
      <text:p text:style-name="P2"/>
      <text:p text:style-name="P12">Associazione culturale/<text:span text:style-name="T8">C</text:span>ooperativa culturale/Organismo associativo/<text:span text:style-name="T8">P</text:span>rivato cittadino/ Società o azienda culturale / Istituzione / Fondazione culturale e di ricerca</text:p>
      <text:p text:style-name="P2"/>
      <text:p text:style-name="P2"/>
      <text:p text:style-name="P2"><text:span text:style-name="T11">D</text:span>enominazione______________________________________________________________;</text:p>
      <text:p text:style-name="P2"/>
      <text:p text:style-name="P2"><text:span text:style-name="T11">R</text:span>agione sociale______________________________________________________________;</text:p>
      <text:p text:style-name="P2"/>
      <text:p text:style-name="P2"><text:span text:style-name="T11">A</text:span>vente sede legale in _____________________via__________________________________;</text:p>
      <text:p text:style-name="P2"/>
      <text:p text:style-name="P2"><text:span text:style-name="T11">C</text:span>.f. ___________________________________________;</text:p>
      <text:p text:style-name="P2"/>
      <text:p text:style-name="P2"><text:span text:style-name="T11">I</text:span>ndirizzo della sede legale ed operativa: <text:span text:style-name="T6">V</text:span>ia__________________________________n._______;</text:p>
      <text:p text:style-name="P2"/>
      <text:p text:style-name="P2"><text:span text:style-name="T8">Estremi </text:span>Statuto <text:span text:style-name="T8">dell'Associazione (data di rilascio, etc)</text:span>__________________________________;</text:p>
      <text:p text:style-name="P2"/>
      <text:p text:style-name="P2"/>
      <text:p text:style-name="P2">Preso atto che le dichiarazioni rese nella presente domanda di partecipazione hanno valore di autocertificazione e/o dichiarazione sostitutiva di atto notorio ai sensi degli artt. 46 e 47 del DPR 28/12/2000 n. 445, e che in caso di dichiarazioni mendaci o di esibizione di atti falsi o contenenti dati non corrispondenti a verità, si applicano le sanzioni penali previste dall'artt. 76 del DPR 28/12/2000 n. 445 e si decade dai benefici ottenuti.</text:p>
      <text:p text:style-name="P8"/>
      <text:p text:style-name="P8"/>
      <text:p text:style-name="P8"><text:soft-page-break/>CHIEDE</text:p>
      <text:p text:style-name="P3"/>
      <text:p text:style-name="P4">L'uso della Galleria espositiva del Centro Commerciale Culturale "Mimì Arezzo", sito a Ragusa in via G.Matteotti, 61 <text:span text:style-name="T9">preferibilmente</text:span> </text:p>
      <text:p text:style-name="P4"/>
      <text:p text:style-name="P4">nel periodo che va da___________________________a ______________________________</text:p>
      <text:p text:style-name="P4"/>
      <text:p text:style-name="P4">(altro periodo di preferenza in alternativa a quello prioritario su indicato, che non può comunque superare i 20 giorni, <text:span text:style-name="T9">compresi allestimento e disallestimento</text:span>)</text:p>
      <text:p text:style-name="P4"/>
      <text:p text:style-name="P4">da______________________________________a ____________________________________</text:p>
      <text:p text:style-name="P4"/>
      <text:p text:style-name="P4">per l'esposizione della mostra (indicare il titolo della mostra)_____________________________</text:p>
      <text:p text:style-name="P4"/>
      <text:p text:style-name="P4">_____________________________________________________________________________;</text:p>
      <text:p text:style-name="P4"/>
      <text:p text:style-name="P4"/>
      <text:p text:style-name="P4">Allega progetto contenente le seguenti informazioni:</text:p>
      <text:p text:style-name="P4"/>
      <text:list xml:id="list1162781783" text:style-name="L1">
        <text:list-item>
          <text:p text:style-name="P15">Titolo della mostra;<text:tab/><text:tab/></text:p>
        </text:list-item>
      </text:list>
      <text:p text:style-name="P4"/>
      <text:list xml:id="list114260116653254" text:continue-numbering="true" text:style-name="L1">
        <text:list-item>
          <text:p text:style-name="P15">Specifiche tecniche delle opere;</text:p>
        </text:list-item>
      </text:list>
      <text:p text:style-name="P4"/>
      <text:list xml:id="list114258143906688" text:continue-numbering="true" text:style-name="L1">
        <text:list-item>
          <text:p text:style-name="P15">Tipologia di allestimento e materiali utilizzati;</text:p>
        </text:list-item>
      </text:list>
      <text:p text:style-name="P4"/>
      <text:list xml:id="list114258661787062" text:continue-numbering="true" text:style-name="L1">
        <text:list-item>
          <text:p text:style-name="P15">Dichiarazione che tutti i costi sono a carico del proponente;</text:p>
        </text:list-item>
      </text:list>
      <text:p text:style-name="P4"/>
      <text:list xml:id="list114259015011909" text:continue-numbering="true" text:style-name="L1">
        <text:list-item>
          <text:p text:style-name="P15">Eventuali attività didattiche o di intrattenimento parallele all'esposizione.</text:p>
        </text:list-item>
      </text:list>
      <text:p text:style-name="P4"/>
      <text:p text:style-name="P8">DICHIARA</text:p>
      <text:p text:style-name="P3"/>
      <text:p text:style-name="P4">a) di essere in regola con il pagamento dei tributi locali dovuti al Comune di Ragusa;</text:p>
      <text:p text:style-name="P4"/>
      <text:p text:style-name="P4">b) di possedere i requisiti di onorabilità, professionalità e indipendenza;</text:p>
      <text:p text:style-name="P4"/>
      <text:p text:style-name="P4">c) di non avere posizioni debitorie nei confronti del Comune di Ragusa;</text:p>
      <text:p text:style-name="P4"/>
      <text:p text:style-name="P4">d) di non <text:span text:style-name="T7">essere</text:span> stati destinatari, con provvedimento definitivo, di una delle misure di prevenzione previste dal libro I, titoli I, capo II del Decreto Legislativo 06/09/2011 n. 159 ("Codice delle leggi antimafia e delle misure di prevenzione, nonchè nuove disposizioni in materia di documentazione antimafia").</text:p>
      <text:p text:style-name="P4"/>
      <text:p text:style-name="P4"/>
      <text:p text:style-name="P4"/>
      <text:p text:style-name="P4"/>
      <text:p text:style-name="P4"/>
      <text:p text:style-name="P5"><text:span text:style-name="T2">DATATO E SOTTOSCRITTO_</text:span><text:span text:style-name="T1">___________________________________________________</text:span></text:p>
      <text:p text:style-name="P14"/>
      <text:p text:style-name="P5"><text:tab/><text:tab/></text:p>
      <text:p text:style-name="P4"><text:s text:c="2"/></text:p>
      <text:p text:style-name="P4"/>
      <text:p text:style-name="P4"/>
      <text:p text:style-name="P13"><text:soft-page-break/>Informativa trattamento dati: l'Amministrazione Comunale di Ragusa informa, ai sensi dell'art. 13 D.Lgs. 196/2003 e ss.mm.ii. che:</text:p>
      <text:p text:style-name="P13"/>
      <text:list xml:id="list2220893518" text:style-name="L2">
        <text:list-item>
          <text:p text:style-name="P16">il trattamento dei dati conferiti con dichiarazioni/richieste è finalizzato allo svolgimento delle funzioni istituzionali ed in particolare allo sviluppo del relativo procedimento amministrativo ed alle attività ad esso correlate;</text:p>
        </text:list-item>
      </text:list>
      <text:p text:style-name="P13"/>
      <text:list xml:id="list114258853043030" text:continue-numbering="true" text:style-name="L2">
        <text:list-item>
          <text:p text:style-name="P16">il conferimento dei dati è obbligatorio per il corretto sviluppo dell'istruttoria e degli altri adempimenti;</text:p>
        </text:list-item>
      </text:list>
      <text:p text:style-name="P13"/>
      <text:list xml:id="list114259412495107" text:continue-numbering="true" text:style-name="L2">
        <text:list-item>
          <text:p text:style-name="P16">il mancato conferimento di alcuni o di tutti i dati richiesti comporta l'interruzione/annullamento dei procedimenti amministrativi;</text:p>
        </text:list-item>
      </text:list>
      <text:p text:style-name="P13"/>
      <text:list xml:id="list114259355807323" text:continue-numbering="true" text:style-name="L2">
        <text:list-item>
          <text:p text:style-name="P16">in relazione al procedimento ed alle attività correlate, il Comune può comunicare i dati acquisiti con dichiarazioni/richieste ad altri Enti competenti o a collaboratori esterni;</text:p>
        </text:list-item>
      </text:list>
      <text:p text:style-name="P13"/>
      <text:list xml:id="list114259141374374" text:continue-numbering="true" text:style-name="L2">
        <text:list-item>
          <text:p text:style-name="P16">il dichiarante può esercitare i diritti previsti dall'art. 7 D.Lgs. 196/2003 e ss.mm.ii. O vero la modifica, l'aggiornamento e la cancellazione dei dati;</text:p>
        </text:list-item>
      </text:list>
      <text:p text:style-name="P13"/>
      <text:list xml:id="list114259530843096" text:continue-numbering="true" text:style-name="L2">
        <text:list-item>
          <text:p text:style-name="P16">titolare della banca dati è il Comune di Ragusa.</text:p>
        </text:list-item>
      </text:list>
      <text:p text:style-name="P13"/>
      <text:p text:style-name="P13"/>
      <text:p text:style-name="P13"/>
      <text:p text:style-name="P13"/>
      <text:p text:style-name="P13"/>
      <text:p text:style-name="P5"><text:span text:style-name="T2">DATATO E SOTTOSCRITTO_</text:span><text:span text:style-name="T1">___________________________________________________</text:span></text:p>
      <text:p text:style-name="P13"/>
      <text:p text:style-name="P13"/>
      <text:p text:style-name="P1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8M38S</meta:editing-duration>
    <meta:editing-cycles>10</meta:editing-cycles>
    <meta:generator>LibreOffice/5.4.6.2$Windows_x86 LibreOffice_project/4014ce260a04f1026ba855d3b8d91541c224eab8</meta:generator>
    <dc:date>2025-11-03T11:42:57.798000000</dc:date>
    <meta:print-date>2025-11-03T11:42:53.638000000</meta:print-date>
    <meta:document-statistic meta:table-count="0" meta:image-count="0" meta:object-count="0" meta:page-count="3" meta:paragraph-count="50" meta:word-count="493" meta:character-count="4423" meta:non-whitespace-character-count="3979"/>
    <meta:user-defined meta:name="Info 1"/>
    <meta:user-defined meta:name="Info 2"/>
    <meta:user-defined meta:name="Info 3"/>
    <meta:user-defined meta:name="Info 4"/>
  </office:meta>
</office:document-meta>
</file>