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43cm" fo:text-indent="0cm" style:auto-text-indent="false"/>
      <style:text-properties style:font-name="Calibri"/>
    </style:style>
    <style:style style:name="P2" style:family="paragraph" style:parent-style-name="Standard" style:master-page-name="Standard">
      <style:paragraph-properties fo:margin-left="0.501cm" fo:margin-right="0cm" fo:margin-top="0.108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11.451cm" fo:margin-right="0cm" fo:margin-top="0.487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11.45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1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16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021cm" fo:margin-right="0cm" fo:margin-top="0.24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021cm" fo:margin-right="0cm" fo:margin-top="0.407cm" fo:margin-bottom="0cm" loext:contextual-spacing="false" fo:text-indent="0cm" style:auto-text-indent="false"/>
    </style:style>
    <style:style style:name="P9" style:family="paragraph" style:parent-style-name="Standard">
      <style:paragraph-properties fo:margin-left="0.021cm" fo:margin-right="0cm" fo:margin-top="0.406cm" fo:margin-bottom="0cm" loext:contextual-spacing="false" fo:text-indent="0cm" style:auto-text-indent="false"/>
    </style:style>
    <style:style style:name="P10" style:family="paragraph" style:parent-style-name="Standard" style:master-page-name="Converted1">
      <style:paragraph-properties fo:margin-left="0.021cm" fo:margin-right="0cm" fo:margin-top="0.106cm" fo:margin-bottom="0cm" loext:contextual-spacing="false" fo:text-indent="0cm" style:auto-text-indent="false" style:page-number="auto"/>
    </style:style>
    <style:style style:name="P11" style:family="paragraph" style:parent-style-name="Standard">
      <style:paragraph-properties fo:margin-left="0.021cm" fo:margin-right="0cm" fo:text-indent="0cm" style:auto-text-indent="false"/>
    </style:style>
    <style:style style:name="P12" style:family="paragraph" style:parent-style-name="Standard">
      <style:paragraph-properties fo:margin-left="0cm" fo:margin-right="0.002cm" fo:margin-top="0.422cm" fo:margin-bottom="0cm" loext:contextual-spacing="false" fo:text-align="center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1.289cm" fo:margin-right="0cm" fo:text-indent="-0.633cm" style:auto-text-indent="false">
        <style:tab-stops>
          <style:tab-stop style:position="1.289cm"/>
        </style:tab-stops>
      </style:paragraph-properties>
    </style:style>
    <style:style style:name="P14" style:family="paragraph" style:parent-style-name="List_20_Paragraph" style:list-style-name="WWNum2">
      <style:paragraph-properties fo:margin-left="1.289cm" fo:margin-right="0cm" fo:text-indent="-0.633cm" style:auto-text-indent="false">
        <style:tab-stops>
          <style:tab-stop style:position="1.289cm"/>
        </style:tab-stops>
      </style:paragraph-properties>
      <style:text-properties officeooo:paragraph-rsid="00184c12"/>
    </style:style>
    <style:style style:name="P15" style:family="paragraph" style:parent-style-name="List_20_Paragraph" style:list-style-name="WWNum2">
      <style:paragraph-properties fo:margin-left="1.291cm" fo:margin-right="0.019cm" fo:text-indent="-0.635cm" style:auto-text-indent="false">
        <style:tab-stops>
          <style:tab-stop style:position="1.291cm"/>
        </style:tab-stops>
      </style:paragraph-properties>
    </style:style>
    <style:style style:name="P16" style:family="paragraph" style:parent-style-name="List_20_Paragraph" style:list-style-name="WWNum2">
      <style:paragraph-properties fo:margin-left="1.291cm" fo:margin-right="0.018cm" fo:text-indent="-0.635cm" style:auto-text-indent="false">
        <style:tab-stops>
          <style:tab-stop style:position="1.291cm"/>
        </style:tab-stops>
      </style:paragraph-properties>
    </style:style>
    <style:style style:name="P17" style:family="paragraph" style:parent-style-name="List_20_Paragraph" style:list-style-name="WWNum1">
      <style:paragraph-properties fo:margin-left="0.021cm" fo:margin-right="0.907cm" fo:text-align="start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18" style:family="paragraph" style:parent-style-name="List_20_Paragraph" style:list-style-name="WWNum1">
      <style:paragraph-properties fo:margin-left="1.291cm" fo:margin-right="0.908cm" fo:text-indent="-0.635cm" style:auto-text-indent="false">
        <style:tab-stops>
          <style:tab-stop style:position="1.291cm"/>
        </style:tab-stops>
      </style:paragraph-properties>
    </style:style>
    <style:style style:name="P19" style:family="paragraph" style:parent-style-name="List_20_Paragraph" style:list-style-name="WWNum1">
      <style:paragraph-properties fo:margin-left="1.395cm" fo:margin-right="0cm" fo:text-align="start" style:justify-single-word="false" fo:text-indent="-0.739cm" style:auto-text-indent="false">
        <style:tab-stops>
          <style:tab-stop style:position="1.395cm"/>
        </style:tab-stops>
      </style:paragraph-properties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paragraph-properties fo:margin-left="0cm" fo:margin-right="0.01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18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212cm" fo:margin-bottom="0cm" loext:contextual-spacing="false"/>
    </style:style>
    <style:style style:name="P25" style:family="paragraph" style:parent-style-name="Text_20_body">
      <style:paragraph-properties fo:margin-left="0.021cm" fo:margin-right="0cm" fo:text-indent="0cm" style:auto-text-indent="false"/>
    </style:style>
    <style:style style:name="P26" style:family="paragraph" style:parent-style-name="Text_20_body">
      <style:paragraph-properties fo:margin-left="0.021cm" fo:margin-right="0cm" fo:line-height="0.487cm" fo:text-indent="0cm" style:auto-text-indent="false"/>
    </style:style>
    <style:style style:name="P27" style:family="paragraph" style:parent-style-name="Text_20_body">
      <style:paragraph-properties fo:margin-left="0.021cm" fo:margin-right="0cm" fo:margin-top="0.37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021cm" fo:margin-right="0cm" fo:margin-top="0.213cm" fo:margin-bottom="0cm" loext:contextual-spacing="false" fo:text-indent="0cm" style:auto-text-indent="false"/>
    </style:style>
    <style:style style:name="P29" style:family="paragraph" style:parent-style-name="Text_20_body">
      <style:paragraph-properties fo:margin-top="0.002cm" fo:margin-bottom="0cm" loext:contextual-spacing="false"/>
    </style:style>
    <style:style style:name="P30" style:family="paragraph" style:parent-style-name="Text_20_body">
      <style:paragraph-properties fo:margin-left="0.021cm" fo:margin-right="0.746cm" fo:margin-top="0.407cm" fo:margin-bottom="0cm" loext:contextual-spacing="false" fo:line-height="150%" fo:text-indent="0cm" style:auto-text-indent="false"/>
    </style:style>
    <style:style style:name="P31" style:family="paragraph" style:parent-style-name="Text_20_body">
      <style:paragraph-properties fo:margin-left="0.021cm" fo:margin-right="0.82cm" fo:margin-top="0.243cm" fo:margin-bottom="0cm" loext:contextual-spacing="false" fo:line-height="150%" fo:text-indent="0cm" style:auto-text-indent="false"/>
    </style:style>
    <style:style style:name="P32" style:family="paragraph" style:parent-style-name="Text_20_body">
      <style:paragraph-properties fo:margin-left="0.52cm" fo:margin-right="0cm" fo:text-indent="0cm" style:auto-text-indent="false">
        <style:tab-stops>
          <style:tab-stop style:position="10.285cm"/>
          <style:tab-stop style:position="17.367cm"/>
        </style:tab-stops>
      </style:paragraph-properties>
    </style:style>
    <style:style style:name="P33" style:family="paragraph" style:parent-style-name="Text_20_body">
      <style:paragraph-properties fo:margin-left="10.88cm" fo:margin-right="0cm" fo:margin-top="0.212cm" fo:margin-bottom="0cm" loext:contextual-spacing="false" fo:text-indent="0cm" style:auto-text-indent="false"/>
    </style:style>
    <style:style style:name="P34" style:family="paragraph" style:parent-style-name="Text_20_body">
      <style:paragraph-properties fo:margin-top="0.21cm" fo:margin-bottom="0cm" loext:contextual-spacing="false"/>
    </style:style>
    <style:style style:name="P35" style:family="paragraph" style:parent-style-name="Text_20_body">
      <style:paragraph-properties fo:margin-top="0.041cm" fo:margin-bottom="0cm" loext:contextual-spacing="false"/>
      <style:text-properties fo:font-size="11pt" style:font-size-asian="11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0.056cm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12cm" fo:font-weight="bold" style:font-size-asian="12pt" style:font-weight-asian="bold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84c12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a3b63" style:font-size-asian="12pt" style:font-size-complex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2cm" fo:font-weight="bold" officeooo:rsid="00184c12" style:font-size-asian="12pt" style:font-weight-asian="bold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officeooo:rsid="00184c12" style:font-size-asian="12pt"/>
    </style:style>
    <style:style style:name="T20" style:family="text">
      <style:text-properties fo:font-size="12pt" fo:letter-spacing="-0.002cm" style:font-size-asian="12pt" style:font-size-complex="12pt"/>
    </style:style>
    <style:style style:name="T21" style:family="text">
      <style:text-properties fo:font-size="12pt" fo:letter-spacing="0.104cm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0.032cm" fo:font-weight="bold" style:font-weight-asian="bold"/>
    </style:style>
    <style:style style:name="T25" style:family="text">
      <style:text-properties fo:letter-spacing="0.039cm" fo:font-weight="bold" style:font-weight-asian="bold"/>
    </style:style>
    <style:style style:name="T26" style:family="text">
      <style:text-properties fo:letter-spacing="0.037cm" fo:font-weight="bold" style:font-weight-asian="bold"/>
    </style:style>
    <style:style style:name="T27" style:family="text">
      <style:text-properties fo:letter-spacing="0.055cm"/>
    </style:style>
    <style:style style:name="T28" style:family="text">
      <style:text-properties fo:letter-spacing="-0.004cm"/>
    </style:style>
    <style:style style:name="T29" style:family="text">
      <style:text-properties fo:letter-spacing="0.083cm"/>
    </style:style>
    <style:style style:name="T30" style:family="text">
      <style:text-properties fo:letter-spacing="0.085cm"/>
    </style:style>
    <style:style style:name="T31" style:family="text">
      <style:text-properties fo:letter-spacing="-0.011cm"/>
    </style:style>
    <style:style style:name="T32" style:family="text">
      <style:text-properties fo:letter-spacing="-0.005cm"/>
    </style:style>
    <style:style style:name="T33" style:family="text">
      <style:text-properties fo:letter-spacing="-0.007cm"/>
    </style:style>
    <style:style style:name="T34" style:family="text">
      <style:text-properties fo:letter-spacing="-0.009cm"/>
    </style:style>
    <style:style style:name="T35" style:family="text">
      <style:text-properties fo:letter-spacing="0.081cm"/>
    </style:style>
    <style:style style:name="T36" style:family="text">
      <style:text-properties fo:letter-spacing="0.064cm"/>
    </style:style>
    <style:style style:name="T37" style:family="text">
      <style:text-properties fo:letter-spacing="-0.002cm"/>
    </style:style>
    <style:style style:name="T38" style:family="text">
      <style:text-properties fo:font-size="20pt" fo:letter-spacing="-0.004cm" style:font-size-asian="20pt"/>
    </style:style>
    <style:style style:name="T39" style:family="text">
      <style:text-properties fo:font-size="20pt" style:font-size-asian="20pt"/>
    </style:style>
    <style:style style:name="T40" style:family="text">
      <style:text-properties fo:letter-spacing="0.071cm"/>
    </style:style>
    <style:style style:name="T41" style:family="text">
      <style:text-properties fo:letter-spacing="-0.021cm"/>
    </style:style>
    <style:style style:name="T42" style:family="text">
      <style:text-properties fo:letter-spacing="-0.023cm"/>
    </style:style>
    <style:style style:name="T43" style:family="text">
      <style:text-properties fo:font-size="13pt" fo:letter-spacing="-0.004cm" fo:font-weight="bold" style:font-size-asian="13pt" style:font-weight-asian="bold"/>
    </style:style>
    <style:style style:name="T44" style:family="text">
      <style:text-properties fo:font-size="13pt" fo:font-weight="bold" style:font-size-asian="13pt" style:font-weight-asian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letter-spacing="-0.005cm" style:font-size-asian="10pt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letter-spacing="-0.002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cm" fo:min-width="3.7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cm" fo:min-width="2.4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(ALLEGATO</text:span><text:span text:style-name="T2"> </text:span><text:span text:style-name="T3">B)</text:span></text:p>
        <text:p text:style-name="P3"><text:span text:style-name="T1">Al</text:span><text:span text:style-name="T4"> </text:span><text:span text:style-name="T1">Comune</text:span><text:span text:style-name="T4"> </text:span><text:span text:style-name="T1">di</text:span><text:span text:style-name="T4"> </text:span><text:span text:style-name="T1">Ragusa</text:span></text:p>
        <text:p text:style-name="P3"><text:span text:style-name="T1"><text:s/>c.so Italia n.72</text:span></text:p>
        <text:p text:style-name="P4"><text:span text:style-name="T6">97100 </text:span><text:span text:style-name="T7"><text:s/></text:span><text:span text:style-name="T6">Ragusa</text:span></text:p>
        <text:p text:style-name="P20"/>
        <text:p text:style-name="P20"/>
        <text:p text:style-name="P5"><text:span text:style-name="T1">OGGETTO: ISTANZA DI PARTECIPAZIONE </text:span><text:span text:style-name="T23">PER L’ACQUISIZIONE DI MANIFESTAZIONI D‘ INTERESSE</text:span><text:span text:style-name="T24"> </text:span><text:span text:style-name="T23">E</text:span><text:span text:style-name="T25"> </text:span><text:span text:style-name="T23">PROPOSTE</text:span><text:span text:style-name="T26"> </text:span><text:span text:style-name="T23">AL</text:span><text:span text:style-name="T25"> </text:span><text:span text:style-name="T23">FINE</text:span><text:span text:style-name="T26"> </text:span><text:span text:style-name="T23">DI INDIVIDUARE UN PARTNER PER la gestione del Progetto di Mobilità turistica sostenibile e di valorizzazione, sviluppo e promozione turistica “ATS Viaggio in Terra Barocca” CUP: G26B25000000009 – finanziato dal GAL Terra Barocca - PSR Sicilia 2014-2022 - Misura 19, Azione 7.5 del P.O. FESR 2014/2020</text:span></text:p>
        <text:p text:style-name="P6"/>
        <text:p text:style-name="P22">N.B. il presente <text:span text:style-name="T23">modulo</text:span>, deve essere debitamente compilato e sottoscritto da chi ha la rappresentanza legale del soggetto che manifesta int<text:bookmark text:name="_GoBack"/>eresse sia in forma singola che associata (Associazioni di volontariato, Onlus, Enti, Fondazioni, ATS ed Istituzioni in genere, in qualunque forma costituite, pubbliche o private).</text:p>
        <text:p text:style-name="P23">Nel caso in cui la proposta venga presentata informa associata, tale modulo dovrà esser compilato e sottoscritto solamente dal legale rappresentante del soggetto con funzioni di “capofila”;</text:p>
        <text:p text:style-name="P24"/>
        <text:p text:style-name="P25">Il<text:span text:style-name="T27"> <text:s/></text:span><text:span text:style-name="T28">sottoscritto......................................................................................................................................................</text:span></text:p>
        <text:p text:style-name="Text_20_body"/>
        <text:p text:style-name="P25">nato a .................................................................................................. <text:span text:style-name="T28">il............................................................</text:span></text:p>
        <text:p text:style-name="Text_20_body"/>
        <text:p text:style-name="P25">con<text:span text:style-name="T29"> </text:span>residenza<text:span text:style-name="T30"> </text:span><text:span text:style-name="T28">in..................................................................................................................................................</text:span></text:p>
        <text:p text:style-name="Text_20_body"/>
        <text:p text:style-name="P25">Via<text:span text:style-name="T31"> </text:span>/<text:span text:style-name="T32"> </text:span>Piazza<text:span text:style-name="T33"> </text:span>...................................................................................<text:span text:style-name="T32"> </text:span>CAP<text:span text:style-name="T32"> </text:span><text:span text:style-name="T28">...........................................................</text:span></text:p>
        <text:p text:style-name="Text_20_body"/>
        <text:p text:style-name="P25">Tel.<text:span text:style-name="T31"> </text:span>..........................................................................<text:span text:style-name="T31"> </text:span>Fax<text:span text:style-name="T34"> </text:span><text:span text:style-name="T28">...................................................................................</text:span></text:p>
        <text:p text:style-name="Text_20_body"/>
        <text:p text:style-name="P25">Codice<text:span text:style-name="T29"> </text:span>Fiscale<text:span text:style-name="T29"> </text:span><text:span text:style-name="T28">....................................................................................................................................................</text:span></text:p>
        <text:p text:style-name="Text_20_body"/>
        <text:p text:style-name="P25"><text:span text:style-name="T28">Partita</text:span><text:span text:style-name="T29"> </text:span><text:span text:style-name="T28">IVA</text:span><text:span text:style-name="T35"> </text:span><text:span text:style-name="T28">.........................................................................................................................................................</text:span></text:p>
        <text:p text:style-name="Text_20_body"/>
        <text:p text:style-name="P25">e-mail<text:span text:style-name="T27"> <text:s/></text:span><text:span text:style-name="T28">.................................................................................................................................................................</text:span></text:p>
        <text:p text:style-name="Text_20_body"/>
        <text:p text:style-name="P25">pec<text:span text:style-name="T36"> <text:s/></text:span><text:span text:style-name="T28">......................................................................................................................................................................</text:span></text:p>
        <text:p text:style-name="Text_20_body"/>
        <text:p text:style-name="P26">che<text:span text:style-name="T37"> </text:span>agisce nella qualità di (barrare con <text:span text:style-name="T34">X):</text:span></text:p>
        <text:p text:style-name="P25"><text:span text:style-name="T38">□</text:span><text:span text:style-name="T28">Presidente;</text:span></text:p>
        <text:p text:style-name="P25"><text:span text:style-name="T39">□</text:span>Legale <text:span text:style-name="T28">rappresentante;</text:span></text:p>
        <text:p text:style-name="P25"><text:span text:style-name="T38">□</text:span><text:span text:style-name="T28">Titolare;</text:span></text:p>
        <text:p text:style-name="P29"/>
        <text:p text:style-name="P25">In<text:span text:style-name="T37"> </text:span>rappresentanza <text:span text:style-name="T28">dell’</text:span></text:p>
        <text:p text:style-name="P7"><text:span text:style-name="T38">□</text:span><text:span text:style-name="T8">ASSOCIAZIONE</text:span></text:p>
        <text:p text:style-name="P8"><text:span text:style-name="T38">□</text:span><text:span text:style-name="T8">ONLUS</text:span></text:p>
        <text:p text:style-name="P9"><text:span text:style-name="T38">□</text:span><text:span text:style-name="T8">ENTE</text:span></text:p>
      </text:section>
      <text:p text:style-name="P10"><text:span text:style-name="T38">□</text:span><text:span text:style-name="T8">FONDAZIONE</text:span></text:p>
      <text:p text:style-name="P9"><text:span text:style-name="T39">□</text:span><text:span text:style-name="T10">ASSOCIAZIONE</text:span><text:span text:style-name="T5"> </text:span><text:span text:style-name="T10">TEMPORANEA</text:span><text:span text:style-name="T14"> </text:span><text:span text:style-name="T10">DI</text:span><text:span text:style-name="T14"> </text:span><text:span text:style-name="T8">SCOPO:</text:span></text:p>
      <text:p text:style-name="P30"><text:span text:style-name="T28">denominata:……………………………………………………………………………………………… </text:span>con<text:span text:style-name="T28"> </text:span>sede<text:span text:style-name="T28"> </text:span>in<text:span text:style-name="T28"> </text:span>via……………………………………n°………a……………………………….Prov…..….. Partita I.V.A…………………………………… Codice fiscale………………………………………… oggetto<text:span text:style-name="T34"> </text:span>sociale:<text:span text:style-name="T34"> </text:span>(anche<text:span text:style-name="T34"> </text:span>in<text:span text:style-name="T34"> </text:span>forma<text:span text:style-name="T34"> </text:span>sintetica)<text:span text:style-name="T34"> </text:span>………………………………………………………………..</text:p>
      <text:p text:style-name="P11"><text:span text:style-name="T8">………………………………………………………………………………………………………….…..…</text:span></text:p>
      <text:p text:style-name="P31"><text:span text:style-name="T28">………………………………………………………………………………………………………........</text:span><text:span text:style-name="T40"> </text:span>La<text:span text:style-name="T41"> </text:span>quale<text:span text:style-name="T41"> </text:span>FA<text:span text:style-name="T42"> </text:span>ISTANZA<text:span text:style-name="T42"> </text:span>DI<text:span text:style-name="T41"> </text:span>PARTECIPAZIONE<text:span text:style-name="T41"> </text:span>ALL’AVVISO<text:span text:style-name="T42"> </text:span>PUBBLICO<text:span text:style-name="T42"> </text:span>IN<text:span text:style-name="T42"> </text:span>OGGETTO<text:span text:style-name="T42"> </text:span>ed<text:span text:style-name="T41"> </text:span>a<text:span text:style-name="T41"> </text:span>tal<text:span text:style-name="T41"> </text:span>fine</text:p>
      <text:p text:style-name="P12"><text:span text:style-name="T43">DICHIARA</text:span></text:p>
      <text:p text:style-name="P27">(ai<text:span text:style-name="T28"> </text:span>sensi<text:span text:style-name="T37"> </text:span>del<text:span text:style-name="T37"> </text:span>D.P.R.<text:span text:style-name="T28"> </text:span>28<text:span text:style-name="T28"> </text:span>dicembre<text:span text:style-name="T37"> </text:span>2000<text:span text:style-name="T37"> </text:span>n.<text:span text:style-name="T28"> </text:span>445<text:span text:style-name="T28"> </text:span>e<text:span text:style-name="T37"> </text:span>s.m.i.,<text:span text:style-name="T37"> </text:span>consapevole<text:span text:style-name="T28"> </text:span>delle<text:span text:style-name="T28"> </text:span>sanzioni<text:span text:style-name="T37"> </text:span>penali<text:span text:style-name="T37"> </text:span>previste<text:span text:style-name="T28"> </text:span>dall’articolo 76 del medesimo decreto, per le ipotesi di falsità in atti e dichiarazioni mendaci ivi indicate):</text:p>
      <text:p text:style-name="Text_20_body"/>
      <text:list xml:id="list2979528419" text:style-name="WWNum2">
        <text:list-item>
          <text:p text:style-name="P13"><text:span text:style-name="T1">Di</text:span><text:span text:style-name="T15"> </text:span><text:span text:style-name="T1">non</text:span><text:span text:style-name="T16"> </text:span><text:span text:style-name="T1">trovarsi</text:span><text:span text:style-name="T16"> </text:span><text:span text:style-name="T10">in uno</text:span><text:span text:style-name="T18"> </text:span><text:span text:style-name="T10">dei</text:span><text:span text:style-name="T18"> </text:span><text:span text:style-name="T10">motivi di</text:span><text:span text:style-name="T18"> </text:span><text:span text:style-name="T10">esclusione previsti</text:span><text:span text:style-name="T18"> </text:span><text:span text:style-name="T10">dal</text:span><text:span text:style-name="T18"> </text:span><text:span text:style-name="T10">Capo II</text:span><text:span text:style-name="T18"> </text:span><text:span text:style-name="T10">del</text:span><text:span text:style-name="T18"> </text:span><text:span text:style-name="T10">D.Lgs. n.</text:span><text:span text:style-name="T18"> </text:span><text:span text:style-name="T10">36/2023</text:span><text:span text:style-name="T18"> </text:span><text:span text:style-name="T10">e </text:span><text:span text:style-name="T8">s.m.i.;</text:span></text:p>
        </text:list-item>
        <text:list-item>
          <text:p text:style-name="P15"><text:span text:style-name="T1">Di accettare </text:span><text:span text:style-name="T10">incondizionatamente quanto contenuto nell’Avviso a manifestare interesse, compreso che il servizio sarà svolto da soggetti, con comprovata attestazione/certificazione, in grado di espletarlo in italiano e in inglese;</text:span></text:p>
        </text:list-item>
        <text:list-item>
          <text:p text:style-name="P14"><text:span text:style-name="T1">Di</text:span><text:span text:style-name="T15"> </text:span><text:span text:style-name="T1">non</text:span><text:span text:style-name="T16"> </text:span><text:span text:style-name="T1">avere contenziosi</text:span><text:span text:style-name="T16"> </text:span><text:span text:style-name="T10">in</text:span><text:span text:style-name="T18"> </text:span><text:span text:style-name="T10">corso con</text:span><text:span text:style-name="T18"> </text:span><text:span text:style-name="T10">i Comun</text:span><text:span text:style-name="T11">i</text:span><text:span text:style-name="T18"> </text:span><text:span text:style-name="T19">del GAL </text:span><text:span text:style-name="T17">Terra Barocca</text:span><text:span text:style-name="T8">;</text:span></text:p>
        </text:list-item>
        <text:list-item>
          <text:p text:style-name="P15"><text:span text:style-name="T1">Di aver svolto attività </text:span><text:span text:style-name="T10">nel settore oggetto di affidamento per n°…….anni, anche non continuativi, nell’ultimo decennio;</text:span></text:p>
        </text:list-item>
        <text:list-item>
          <text:p text:style-name="P16"><text:span text:style-name="T1">Di essere consapevole </text:span><text:span text:style-name="T10">che la partecipazione alla</text:span><text:span text:style-name="T22"> </text:span><text:span text:style-name="T10">presente procedura non comporta l'assunzione di obblighi specifici da parte della Stazione Appaltante, né attribuzione di diritti in merito all'eventuale affidamento di ulteriori servizi o incarichi;</text:span></text:p>
        </text:list-item>
        <text:list-item>
          <text:p text:style-name="P16"><text:span text:style-name="T1">Di essere edotto </text:span><text:span text:style-name="T10">che in caso di affidamento dovrà assumere gli obblighi di tracciabilità dei flussi </text:span><text:span text:style-name="T8">finanziari;</text:span></text:p>
        </text:list-item>
        <text:list-item>
          <text:p text:style-name="P15"><text:span text:style-name="T1">Di autorizzare</text:span><text:span text:style-name="T10">, ai fini della tutela della privacy, l’ente Comune di </text:span><text:span text:style-name="T11">Ragusa</text:span><text:span text:style-name="T10"> alla raccolta dei dati, essendo consapevole che il trattamento degli stessi avverrà esclusivamente per le</text:span><text:span text:style-name="T22"> </text:span><text:span text:style-name="T10">finalità</text:span><text:span text:style-name="T22"> </text:span><text:span text:style-name="T10">connesse alla</text:span><text:span text:style-name="T22"> </text:span><text:span text:style-name="T10">procedura in essere;</text:span></text:p>
        </text:list-item>
      </text:list>
      <text:p text:style-name="Text_20_body"/>
      <text:p text:style-name="P32">………………………………..(luogo e <text:span text:style-name="T28">data)</text:span><text:tab/><text:span text:style-name="T45"><text:tab/></text:span></text:p>
      <text:p text:style-name="P33">(IL<text:span text:style-name="T33"> </text:span>DICHIARANTE:<text:span text:style-name="T33"> </text:span>Timbro<text:span text:style-name="T33"> </text:span>e<text:span text:style-name="T32"> </text:span><text:span text:style-name="T28">firma)</text:span></text:p>
      <text:p text:style-name="P34"/>
      <text:p text:style-name="P11"><text:span text:style-name="T46">(Dichiarazione</text:span><text:span text:style-name="T47"> </text:span><text:span text:style-name="T46">sostitutiva</text:span><text:span text:style-name="T47"> </text:span><text:span text:style-name="T46">di</text:span><text:span text:style-name="T47"> </text:span><text:span text:style-name="T46">certificazione</text:span><text:span text:style-name="T47"> </text:span><text:span text:style-name="T46">esente</text:span><text:span text:style-name="T47"> </text:span><text:span text:style-name="T46">dall’imposta</text:span><text:span text:style-name="T47"> </text:span><text:span text:style-name="T46">di</text:span><text:span text:style-name="T48"> </text:span><text:span text:style-name="T46">bollo</text:span><text:span text:style-name="T47"> </text:span><text:span text:style-name="T46">ai</text:span><text:span text:style-name="T47"> </text:span><text:span text:style-name="T46">sensi</text:span><text:span text:style-name="T47"> </text:span><text:span text:style-name="T46">del</text:span><text:span text:style-name="T47"> </text:span><text:span text:style-name="T46">D.P.R.</text:span><text:span text:style-name="T47"> </text:span><text:span text:style-name="T46">nr.</text:span><text:span text:style-name="T48"> 445/2000)</text:span></text:p>
      <text:p text:style-name="P11"><text:span text:style-name="T46">(La dichiarazione di cui sopra in quanto non sottoscritta dal funzionario addetto, deve essere accompagnata da copia fotostatica, non autenticata, di un documento d’identità del sottoscrittore)</text:span></text:p>
      <text:p text:style-name="P28">Si <text:span text:style-name="T28">allega:</text:span></text:p>
      <text:p text:style-name="Text_20_body"/>
      <text:list xml:id="list3876176664" text:style-name="WWNum1">
        <text:list-item>
          <text:p text:style-name="P17"><text:span text:style-name="T1">Proposta</text:span><text:span text:style-name="T16"> </text:span><text:span text:style-name="T10">organizz</text:span><text:span text:style-name="T12">ativa</text:span><text:span text:style-name="T20"> </text:span><text:span text:style-name="T12">e</text:span><text:span text:style-name="T20"> </text:span><text:span text:style-name="T12">gestionale</text:span><text:span text:style-name="T20"> </text:span><text:span text:style-name="T12">sul</text:span><text:span text:style-name="T20"> </text:span><text:span text:style-name="T12">funzionamento</text:span><text:span text:style-name="T20"> </text:span><text:span text:style-name="T12">del</text:span><text:span text:style-name="T20"> </text:span><text:span text:style-name="T12">servizio,</text:span><text:span text:style-name="T20"> </text:span><text:span text:style-name="T12">compreso Piano</text:span><text:span text:style-name="T20"> </text:span><text:span text:style-name="T12">sostenibilità ed eventuali Serv</text:span><text:span text:style-name="T13">i</text:span><text:span text:style-name="T12">zi aggiuntivi ovvero eventuali proposte migliorative dei servizi.</text:span></text:p>
        </text:list-item>
      </text:list>
      <text:p text:style-name="P35"/>
      <text:list xml:id="list120636816399423" text:continue-numbering="true" text:style-name="WWNum1">
        <text:list-item>
          <text:list>
            <text:list-item>
              <text:p text:style-name="P18"><text:span text:style-name="T1">Curriculum aziendale </text:span><text:span text:style-name="T10">del soggetto proponente, specie in relazione al tipo di servizio richiesto. (Nel caso di proposta presentata in forma associata, occorre allegare il curriculum aziendale di ciascun partner).</text:span></text:p>
            </text:list-item>
          </text:list>
        </text:list-item>
      </text:list>
      <text:p text:style-name="Text_20_body"/>
      <text:list xml:id="list120637691165309" text:continue-numbering="true" text:style-name="WWNum1">
        <text:list-item>
          <text:list>
            <text:list-item>
              <text:p text:style-name="P19"><text:span text:style-name="T1">Curricula</text:span><text:span text:style-name="T9"> </text:span><text:span text:style-name="T1">professionali</text:span><text:span text:style-name="T16"> </text:span><text:span text:style-name="T10">dei</text:span><text:span text:style-name="T18"> </text:span><text:span text:style-name="T10">soggetti</text:span><text:span text:style-name="T8"> </text:span><text:span text:style-name="T10">dedicati</text:span><text:span text:style-name="T18"> </text:span><text:span text:style-name="T10">al</text:span><text:span text:style-name="T18"> </text:span><text:span text:style-name="T8">servizio;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91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0pt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normal" fo:language="it" fo:country="I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27cm" fo:margin-left="0.021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1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Arial MT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6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4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line-height="0.43cm" fo:text-indent="0cm" style:auto-text-indent="false"/>
      <style:text-properties style:font-name="Calibri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cm" fo:min-width="3.7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cm" fo:min-width="2.4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29cm" fo:margin-bottom="0.887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1.235cm" fo:margin-left="1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.887cm" fo:margin-left="1.249cm" fo:margin-right="1.24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box 1" draw:style-name="Mgr1" draw:text-style-name="MP2" svg:width="3.731cm" svg:height="0.459cm" svg:x="1.235cm" svg:y="28.427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Mgr2" draw:text-style-name="MP2" svg:width="2.495cm" svg:height="0.459cm" svg:x="17.26cm" svg:y="28.427cm"><text:p text:style-name="MP3"/><text:p text:style-name="MP3"/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ella Gatto</meta:initial-creator>
    <meta:editing-cycles>4</meta:editing-cycles>
    <meta:creation-date>2025-06-13T09:12:00</meta:creation-date>
    <dc:date>2025-06-13T12:06:35.773000000</dc:date>
    <meta:editing-duration>PT12M43S</meta:editing-duration>
    <meta:generator>LibreOffice/6.2.7.1$Windows_x86 LibreOffice_project/23edc44b61b830b7d749943e020e96f5a7df63bf</meta:generator>
    <meta:document-statistic meta:table-count="0" meta:image-count="0" meta:object-count="0" meta:page-count="2" meta:paragraph-count="46" meta:word-count="537" meta:character-count="5205" meta:non-whitespace-character-count="4716"/>
    <meta:user-defined meta:name="AppVersion">14.0000</meta:user-defined>
    <meta:user-defined meta:name="Created" meta:value-type="date">2025-06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6-13T00:00:00</meta:user-defined>
    <meta:user-defined meta:name="LinksUpToDate" meta:value-type="boolean">false</meta:user-defined>
    <meta:user-defined meta:name="Producer" meta:value-type="string">iLove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