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.004cm" fo:margin-bottom="0cm" style:contextual-spacing="false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margin-left="11.419cm" fo:margin-right="3.542cm" fo:margin-top="0.159cm" fo:margin-bottom="0cm" style:contextual-spacing="false" fo:line-height="115%" fo:text-align="end" style:justify-single-word="false" fo:text-indent="-1.002cm" style:auto-text-indent="false">
        <style:tab-stops>
          <style:tab-stop style:position="11.418cm"/>
        </style:tab-stops>
      </style:paragraph-properties>
    </style:style>
    <style:style style:name="P3" style:family="paragraph" style:parent-style-name="Heading_20_1">
      <style:paragraph-properties fo:margin-left="11.419cm" fo:margin-right="3.542cm" fo:margin-top="0.159cm" fo:margin-bottom="0cm" style:contextual-spacing="false" fo:line-height="115%" fo:text-align="end" style:justify-single-word="false" fo:text-indent="-1.002cm" style:auto-text-indent="false">
        <style:tab-stops>
          <style:tab-stop style:position="11.418cm"/>
        </style:tab-stops>
      </style:paragraph-properties>
      <style:text-properties fo:letter-spacing="-0.007cm"/>
    </style:style>
    <style:style style:name="P4" style:family="paragraph" style:parent-style-name="Heading_20_1">
      <style:paragraph-properties fo:margin-left="0.203cm" fo:margin-right="0.198cm" fo:margin-top="0cm" fo:margin-bottom="0cm" style:contextual-spacing="false" fo:text-align="justify" style:justify-single-word="false" fo:text-indent="0cm" style:auto-text-indent="false" loext:word-spacing-minimum="75%" loext:word-spacing-maximum="133%"/>
      <style:text-properties fo:font-size="12pt" officeooo:paragraph-rsid="00133a26" style:font-size-asian="12pt" style:font-size-complex="12pt"/>
    </style:style>
    <style:style style:name="P5" style:family="paragraph" style:parent-style-name="Text_20_body">
      <style:paragraph-properties fo:margin-left="7.063cm" fo:text-align="justify" style:justify-single-word="false" fo:text-indent="0cm" style:auto-text-indent="false" loext:word-spacing-minimum="75%" loext:word-spacing-maximum="133%"/>
    </style:style>
    <style:style style:name="P6" style:family="paragraph" style:parent-style-name="Text_20_body">
      <style:paragraph-properties fo:margin-left="0.415cm" fo:margin-right="0.178cm" fo:margin-top="0.243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9.844cm"/>
          <style:tab-stop style:position="13.122cm"/>
          <style:tab-stop style:position="13.266cm"/>
          <style:tab-stop style:position="14.021cm"/>
          <style:tab-stop style:position="18.262cm"/>
        </style:tab-stops>
      </style:paragraph-properties>
      <style:text-properties officeooo:paragraph-rsid="000dca48"/>
    </style:style>
    <style:style style:name="P7" style:family="paragraph" style:parent-style-name="Text_20_body">
      <style:paragraph-properties fo:margin-left="0.415cm" fo:margin-right="0.178cm" fo:margin-top="0.243cm" fo:margin-bottom="0cm" style:contextual-spacing="false" fo:line-height="150%" fo:text-align="center" style:justify-single-word="false" fo:text-indent="-0.002cm" style:auto-text-indent="false">
        <style:tab-stops>
          <style:tab-stop style:position="6.055cm"/>
          <style:tab-stop style:position="9.162cm"/>
          <style:tab-stop style:position="9.848cm"/>
          <style:tab-stop style:position="11.929cm"/>
          <style:tab-stop style:position="13.264cm"/>
          <style:tab-stop style:position="14.021cm"/>
          <style:tab-stop style:position="18.2cm"/>
          <style:tab-stop style:position="18.26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415cm" fo:margin-right="0.272cm" fo:margin-top="0.138cm" fo:margin-bottom="0cm" style:contextual-spacing="false" fo:line-height="150%" fo:text-align="justify" style:justify-single-word="false" fo:text-indent="0cm" style:auto-text-indent="false" loext:word-spacing-minimum="75%" loext:word-spacing-maximum="133%"/>
    </style:style>
    <style:style style:name="P9" style:family="paragraph" style:parent-style-name="Text_20_body">
      <style:paragraph-properties fo:margin-left="0.415cm" fo:text-align="justify" style:justify-single-word="false" fo:text-indent="0cm" style:auto-text-indent="false" loext:word-spacing-minimum="75%" loext:word-spacing-maximum="133%"/>
    </style:style>
    <style:style style:name="P10" style:family="paragraph" style:parent-style-name="Text_20_body">
      <style:paragraph-properties fo:margin-left="0.199cm" fo:margin-right="0cm" fo:text-align="justify" style:justify-single-word="false" fo:orphans="0" fo:widows="0" fo:text-indent="0cm" style:auto-text-indent="false" style:writing-mode="lr-tb" loext:word-spacing-minimum="75%" loext:word-spacing-maximum="133%"/>
    </style:style>
    <style:style style:name="P11" style:family="paragraph" style:parent-style-name="Heading_20_1">
      <style:paragraph-properties fo:margin-top="0.243cm" fo:margin-bottom="0cm" style:contextual-spacing="false"/>
    </style:style>
    <style:style style:name="P12" style:family="paragraph" style:parent-style-name="List_20_Paragraph" style:list-style-name="WWNum1">
      <style:paragraph-properties fo:margin-left="0.924cm" fo:text-indent="-0.51cm" style:auto-text-indent="false">
        <style:tab-stops>
          <style:tab-stop style:position="0.924cm"/>
        </style:tab-stops>
      </style:paragraph-properties>
    </style:style>
    <style:style style:name="P13" style:family="paragraph" style:parent-style-name="List_20_Paragraph" style:list-style-name="WWNum1">
      <style:paragraph-properties fo:margin-left="0.198cm" fo:margin-right="0.205cm" fo:margin-top="0.155cm" fo:margin-bottom="0cm" style:contextual-spacing="false" fo:line-height="115%" fo:text-align="start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14" style:family="paragraph" style:parent-style-name="List_20_Paragraph">
      <style:paragraph-properties fo:margin-left="1.122cm" fo:margin-right="0.205cm" fo:margin-top="0.155cm" fo:margin-bottom="0cm" style:contextual-spacing="false" fo:line-height="115%" fo:text-align="start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fo:font-size="12pt" style:font-size-asian="12pt"/>
    </style:style>
    <style:style style:name="P15" style:family="paragraph" style:parent-style-name="List_20_Paragraph" style:list-style-name="WWNum1">
      <style:paragraph-properties fo:margin-left="1.166cm" fo:margin-right="0.3cm" fo:line-height="150%" fo:text-align="justify" style:justify-single-word="false" fo:text-indent="-0.751cm" style:auto-text-indent="false" loext:word-spacing-minimum="75%" loext:word-spacing-maximum="133%">
        <style:tab-stops>
          <style:tab-stop style:position="0.924cm"/>
        </style:tab-stops>
      </style:paragraph-properties>
    </style:style>
    <style:style style:name="P16" style:family="paragraph" style:parent-style-name="List_20_Paragraph">
      <style:paragraph-properties fo:margin-left="1.339cm" fo:margin-right="0.3cm" fo:line-height="150%" fo:text-align="justify" style:justify-single-word="false" fo:text-indent="0cm" style:auto-text-indent="false" loext:word-spacing-minimum="75%" loext:word-spacing-maximum="133%">
        <style:tab-stops>
          <style:tab-stop style:position="0.924cm"/>
        </style:tab-stops>
      </style:paragraph-properties>
      <style:text-properties fo:font-size="12pt" style:font-size-asian="12pt"/>
    </style:style>
    <style:style style:name="P17" style:family="paragraph" style:parent-style-name="List_20_Paragraph" style:list-style-name="WWNum1">
      <style:paragraph-properties fo:margin-left="1.166cm" fo:margin-right="0.286cm" fo:margin-top="0.002cm" fo:margin-bottom="0cm" style:contextual-spacing="false" fo:line-height="150%" fo:text-align="justify" style:justify-single-word="false" fo:text-indent="-0.751cm" style:auto-text-indent="false" loext:word-spacing-minimum="75%" loext:word-spacing-maximum="133%">
        <style:tab-stops>
          <style:tab-stop style:position="0.924cm"/>
        </style:tab-stops>
      </style:paragraph-properties>
    </style:style>
    <style:style style:name="P18" style:family="paragraph" style:parent-style-name="List_20_Paragraph" style:list-style-name="WWNum1">
      <style:paragraph-properties fo:margin-left="1.166cm" fo:margin-right="0.296cm" fo:margin-top="0.243cm" fo:margin-bottom="0cm" style:contextual-spacing="false" fo:line-height="150%" fo:text-align="justify" style:justify-single-word="false" fo:text-indent="-0.751cm" style:auto-text-indent="false" loext:word-spacing-minimum="75%" loext:word-spacing-maximum="133%">
        <style:tab-stops>
          <style:tab-stop style:position="0.924cm"/>
        </style:tab-stops>
      </style:paragraph-properties>
    </style:style>
    <style:style style:name="P19" style:family="paragraph" style:parent-style-name="Text_20_body">
      <style:paragraph-properties fo:margin-left="0.198cm" fo:margin-right="0.206cm" fo:line-height="115%" fo:text-align="justify" style:justify-single-word="false" fo:text-indent="0cm" style:auto-text-indent="false" loext:word-spacing-minimum="75%" loext:word-spacing-maximum="133%"/>
    </style:style>
    <style:style style:name="P20" style:family="paragraph" style:parent-style-name="Text_20_body">
      <style:paragraph-properties fo:margin-left="1.457cm" fo:text-indent="0cm" style:auto-text-indent="false">
        <style:tab-stops>
          <style:tab-stop style:position="13.605cm"/>
        </style:tab-stops>
      </style:paragraph-properties>
    </style:style>
    <style:style style:name="P21" style:family="paragraph" style:parent-style-name="Text_20_body" style:list-style-name="WWNum2">
      <style:paragraph-properties>
        <style:tab-stops>
          <style:tab-stop style:position="13.605cm"/>
        </style:tab-stops>
      </style:paragraph-properties>
    </style:style>
    <style:style style:name="P22" style:family="paragraph" style:parent-style-name="Text_20_body">
      <style:paragraph-properties fo:margin-left="0.415cm" fo:margin-top="0.159cm" fo:margin-bottom="0cm" style:contextual-spacing="false" fo:text-indent="0cm" style:auto-text-indent="false">
        <style:tab-stops>
          <style:tab-stop style:position="5.239cm"/>
        </style:tab-stops>
      </style:paragraph-properties>
    </style:style>
    <style:style style:name="P23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24" style:family="paragraph" style:parent-style-name="Text_20_body">
      <style:paragraph-properties fo:margin-left="11.116cm" fo:text-indent="0cm" style:auto-text-indent="false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 style:parent-style-name="Text_20_body">
      <style:paragraph-properties fo:margin-top="0.007cm" fo:margin-bottom="0cm" style:contextual-spacing="false"/>
    </style:style>
    <style:style style:name="P29" style:family="paragraph" style:parent-style-name="Text_20_body">
      <style:paragraph-properties fo:margin-left="0.106cm" fo:margin-top="0.018cm" fo:margin-bottom="0cm" style:contextual-spacing="false" fo:text-indent="0cm" style:auto-text-indent="false"/>
    </style:style>
    <style:style style:name="P3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07cm"/>
    </style:style>
    <style:style style:name="T4" style:family="text">
      <style:text-properties fo:color="#000009" loext:opacity="100%" fo:letter-spacing="0.002cm" fo:font-weight="bold" officeooo:rsid="00105741" style:font-weight-asian="bold"/>
    </style:style>
    <style:style style:name="T5" style:family="text">
      <style:text-properties fo:color="#000009" loext:opacity="100%" fo:letter-spacing="0.002cm" fo:font-weight="bold" style:font-weight-asian="bold"/>
    </style:style>
    <style:style style:name="T6" style:family="text">
      <style:text-properties fo:color="#000009" loext:opacity="100%" fo:letter-spacing="0.002cm" fo:font-weight="bold" style:font-weight-asian="bold" style:text-scale="105%"/>
    </style:style>
    <style:style style:name="T7" style:family="text">
      <style:text-properties fo:color="#000009" loext:opacity="100%" fo:letter-spacing="-0.005cm" fo:font-weight="bold" style:font-weight-asian="bold" style:text-scale="105%"/>
    </style:style>
    <style:style style:name="T8" style:family="text">
      <style:text-properties fo:color="#000009" loext:opacity="100%" fo:letter-spacing="0.002cm" fo:font-weight="bold" officeooo:rsid="00133a26" style:font-weight-asian="bold" style:text-scale="105%"/>
    </style:style>
    <style:style style:name="T9" style:family="text">
      <style:text-properties fo:color="#000009" loext:opacity="100%" fo:letter-spacing="0.002cm" fo:font-weight="bold" officeooo:rsid="0013157f" style:font-weight-asian="bold" style:text-scale="105%"/>
    </style:style>
    <style:style style:name="T10" style:family="text">
      <style:text-properties fo:color="#000009" loext:opacity="100%" fo:letter-spacing="-0.007cm" fo:font-weight="bold" style:font-weight-asian="bold" style:text-scale="105%"/>
    </style:style>
    <style:style style:name="T11" style:family="text">
      <style:text-properties fo:color="#000009" loext:opacity="100%" fo:letter-spacing="-0.007cm" fo:font-weight="bold" officeooo:rsid="0013157f" style:font-weight-asian="bold" style:text-scale="105%"/>
    </style:style>
    <style:style style:name="T12" style:family="text">
      <style:text-properties fo:letter-spacing="-0.011cm"/>
    </style:style>
    <style:style style:name="T13" style:family="text">
      <style:text-properties fo:letter-spacing="-0.019cm"/>
    </style:style>
    <style:style style:name="T14" style:family="text">
      <style:text-properties fo:letter-spacing="-0.014cm"/>
    </style:style>
    <style:style style:name="T15" style:family="text">
      <style:text-properties fo:letter-spacing="-0.005cm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0dca48"/>
    </style:style>
    <style:style style:name="T18" style:family="text">
      <style:text-properties fo:letter-spacing="-0.016cm"/>
    </style:style>
    <style:style style:name="T19" style:family="text">
      <style:text-properties fo:letter-spacing="-0.005cm"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text-scale="1%"/>
    </style:style>
    <style:style style:name="T21" style:family="text">
      <style:text-properties fo:letter-spacing="0.007cm" officeooo:rsid="000dca48"/>
    </style:style>
    <style:style style:name="T22" style:family="text">
      <style:text-properties fo:letter-spacing="0.007cm"/>
    </style:style>
    <style:style style:name="T23" style:family="text">
      <style:text-properties fo:letter-spacing="0.004cm"/>
    </style:style>
    <style:style style:name="T24" style:family="text">
      <style:text-properties fo:letter-spacing="0.011cm"/>
    </style:style>
    <style:style style:name="T25" style:family="text">
      <style:text-properties fo:letter-spacing="0.011cm" officeooo:rsid="000dca48"/>
    </style:style>
    <style:style style:name="T26" style:family="text">
      <style:text-properties fo:letter-spacing="-0.005cm" officeooo:rsid="000dca48"/>
    </style:style>
    <style:style style:name="T27" style:family="text">
      <style:text-properties fo:letter-spacing="0.064cm"/>
    </style:style>
    <style:style style:name="T28" style:family="text">
      <style:text-properties fo:letter-spacing="0.009cm" style:text-underline-style="none"/>
    </style:style>
    <style:style style:name="T29" style:family="text">
      <style:text-properties fo:letter-spacing="0.009cm" style:text-underline-style="none" officeooo:rsid="000dca48"/>
    </style:style>
    <style:style style:name="T30" style:family="text">
      <style:text-properties style:text-underline-style="none"/>
    </style:style>
    <style:style style:name="T31" style:family="text">
      <style:text-properties officeooo:rsid="000dca48"/>
    </style:style>
    <style:style style:name="T32" style:family="text">
      <style:text-properties style:text-underline-style="none" officeooo:rsid="000dca48"/>
    </style:style>
    <style:style style:name="T33" style:family="text">
      <style:text-properties fo:font-size="12pt" fo:letter-spacing="-0.004cm" fo:font-weight="bold" style:font-size-asian="12pt" style:font-weight-asian="bold" style:text-scale="105%"/>
    </style:style>
    <style:style style:name="T34" style:family="text">
      <style:text-properties fo:font-size="12pt" fo:letter-spacing="-0.025cm" fo:font-weight="bold" style:font-size-asian="12pt" style:font-weight-asian="bold" style:text-scale="105%"/>
    </style:style>
    <style:style style:name="T35" style:family="text">
      <style:text-properties fo:font-size="12pt" fo:letter-spacing="-0.019cm" fo:font-weight="bold" style:font-size-asian="12pt" style:font-weight-asian="bold" style:text-scale="105%"/>
    </style:style>
    <style:style style:name="T36" style:family="text">
      <style:text-properties fo:font-size="12pt" fo:letter-spacing="-0.021cm" fo:font-weight="bold" style:font-size-asian="12pt" style:font-weight-asian="bold" style:text-scale="105%"/>
    </style:style>
    <style:style style:name="T37" style:family="text">
      <style:text-properties fo:font-size="12pt" fo:letter-spacing="-0.005cm" fo:font-weight="bold" style:font-size-asian="12pt" style:font-weight-asian="bold" style:text-scale="105%"/>
    </style:style>
    <style:style style:name="T38" style:family="text">
      <style:text-properties fo:font-size="12pt" fo:letter-spacing="-0.018cm" fo:font-weight="bold" style:font-size-asian="12pt" style:font-weight-asian="bold" style:text-scale="105%"/>
    </style:style>
    <style:style style:name="T39" style:family="text">
      <style:text-properties fo:font-size="12pt" fo:letter-spacing="-0.021cm" fo:font-weight="bold" style:font-size-asian="12pt" style:font-weight-asian="bold" style:font-size-complex="12pt" style:text-scale="105%"/>
    </style:style>
    <style:style style:name="T40" style:family="text">
      <style:text-properties fo:font-size="12pt" fo:letter-spacing="-0.018cm" fo:font-weight="bold" style:font-size-asian="12pt" style:font-weight-asian="bold" style:font-size-complex="12pt" style:text-scale="105%"/>
    </style:style>
    <style:style style:name="T41" style:family="text">
      <style:text-properties fo:font-size="12pt" fo:letter-spacing="-0.002cm" fo:font-weight="bold" style:font-size-asian="12pt" style:font-weight-asian="bold" style:font-size-complex="12pt" style:text-scale="105%"/>
    </style:style>
    <style:style style:name="T42" style:family="text">
      <style:text-properties fo:font-size="12pt" fo:letter-spacing="-0.019cm" fo:font-weight="bold" style:font-size-asian="12pt" style:font-weight-asian="bold" style:font-size-complex="12pt" style:text-scale="105%"/>
    </style:style>
    <style:style style:name="T43" style:family="text">
      <style:text-properties fo:color="#000009" loext:opacity="100%" fo:font-size="12pt" fo:letter-spacing="0.002cm" fo:font-weight="bold" style:font-size-asian="12pt" style:font-weight-asian="bold" style:font-size-complex="12pt" style:text-scale="105%"/>
    </style:style>
    <style:style style:name="T44" style:family="text">
      <style:text-properties fo:color="#000009" loext:opacity="100%" fo:font-size="12pt" fo:letter-spacing="-0.005cm" fo:font-weight="bold" style:font-size-asian="12pt" style:font-weight-asian="bold" style:font-size-complex="12pt" style:text-scale="105%"/>
    </style:style>
    <style:style style:name="T45" style:family="text">
      <style:text-properties fo:color="#000009" loext:opacity="100%" fo:font-size="12pt" fo:letter-spacing="0.002cm" fo:font-weight="bold" officeooo:rsid="00133a26" style:font-size-asian="12pt" style:font-weight-asian="bold" style:font-size-complex="12pt" style:text-scale="105%"/>
    </style:style>
    <style:style style:name="T46" style:family="text">
      <style:text-properties fo:color="#000009" loext:opacity="100%" fo:font-size="12pt" fo:letter-spacing="0.002cm" fo:font-weight="bold" officeooo:rsid="0013157f" style:font-size-asian="12pt" style:font-weight-asian="bold" style:font-size-complex="12pt" style:text-scale="105%"/>
    </style:style>
    <style:style style:name="T47" style:family="text">
      <style:text-properties fo:color="#000009" loext:opacity="100%" fo:font-size="12pt" fo:letter-spacing="-0.007cm" fo:font-weight="bold" style:font-size-asian="12pt" style:font-weight-asian="bold" style:font-size-complex="12pt" style:text-scale="105%"/>
    </style:style>
    <style:style style:name="T48" style:family="text">
      <style:text-properties fo:color="#000009" loext:opacity="100%" fo:font-size="12pt" fo:letter-spacing="-0.007cm" fo:font-weight="bold" officeooo:rsid="0013157f" style:font-size-asian="12pt" style:font-weight-asian="bold" style:font-size-complex="12pt" style:text-scale="105%"/>
    </style:style>
    <style:style style:name="T49" style:family="text">
      <style:text-properties fo:font-size="12pt" fo:letter-spacing="-0.002cm" fo:font-weight="bold" style:font-size-asian="12pt" style:font-weight-asian="bold" style:text-scale="105%"/>
    </style:style>
    <style:style style:name="T50" style:family="text">
      <style:text-properties fo:font-size="12pt" fo:letter-spacing="-0.023cm" fo:font-weight="bold" style:font-size-asian="12pt" style:font-weight-asian="bold" style:text-scale="105%"/>
    </style:style>
    <style:style style:name="T51" style:family="text">
      <style:text-properties fo:color="#000000" loext:opacity="100%" fo:font-size="12pt" fo:letter-spacing="-0.002cm" fo:font-weight="bold" style:font-size-asian="12pt" style:font-weight-asian="bold" style:text-scale="105%"/>
    </style:style>
    <style:style style:name="T52" style:family="text">
      <style:text-properties fo:color="#000000" loext:opacity="100%" fo:font-size="12pt" fo:letter-spacing="-0.025cm" fo:font-weight="bold" style:font-size-asian="12pt" style:font-weight-asian="bold" style:text-scale="105%"/>
    </style:style>
    <style:style style:name="T53" style:family="text">
      <style:text-properties fo:letter-spacing="0.03cm"/>
    </style:style>
    <style:style style:name="T54" style:family="text">
      <style:text-properties fo:letter-spacing="0.032cm"/>
    </style:style>
    <style:style style:name="T55" style:family="text">
      <style:text-properties fo:letter-spacing="0.034cm"/>
    </style:style>
    <style:style style:name="T56" style:family="text">
      <style:text-properties fo:letter-spacing="0.028cm"/>
    </style:style>
    <style:style style:name="T57" style:family="text">
      <style:text-properties fo:letter-spacing="0.035cm"/>
    </style:style>
    <style:style style:name="T58" style:family="text">
      <style:text-properties fo:letter-spacing="-0.101cm"/>
    </style:style>
    <style:style style:name="T59" style:family="text">
      <style:text-properties fo:letter-spacing="0.009cm"/>
    </style:style>
    <style:style style:name="T60" style:family="text">
      <style:text-properties fo:letter-spacing="0.002cm"/>
    </style:style>
    <style:style style:name="T61" style:family="text">
      <style:text-properties fo:letter-spacing="0.005cm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fo:letter-spacing="-0.002cm" style:font-size-asian="12pt"/>
    </style:style>
    <style:style style:name="T64" style:family="text">
      <style:text-properties fo:font-size="12pt" fo:letter-spacing="-0.005cm" style:font-size-asian="12pt"/>
    </style:style>
    <style:style style:name="T65" style:family="text">
      <style:text-properties fo:font-size="12pt" fo:letter-spacing="0.002cm" style:font-size-asian="12pt"/>
    </style:style>
    <style:style style:name="T66" style:family="text">
      <style:text-properties fo:font-size="12pt" fo:letter-spacing="-0.002cm" officeooo:rsid="0013c215" style:font-size-asian="12pt"/>
    </style:style>
    <style:style style:name="T67" style:family="text">
      <style:text-properties fo:font-size="12pt" fo:letter-spacing="-0.004cm" style:font-size-asian="12pt"/>
    </style:style>
    <style:style style:name="T68" style:family="text">
      <style:text-properties fo:font-size="12pt" officeooo:rsid="0013c215" style:font-size-asian="12pt"/>
    </style:style>
    <style:style style:name="T69" style:family="text">
      <style:text-properties fo:font-size="12pt" fo:letter-spacing="0.064cm" style:font-size-asian="12pt"/>
    </style:style>
    <style:style style:name="T70" style:family="text">
      <style:text-properties fo:font-size="12pt" fo:letter-spacing="0.065cm" style:font-size-asian="12pt"/>
    </style:style>
    <style:style style:name="T71" style:family="text">
      <style:text-properties fo:font-size="12pt" fo:letter-spacing="0.06cm" style:font-size-asian="12pt"/>
    </style:style>
    <style:style style:name="T72" style:family="text">
      <style:text-properties fo:font-size="12pt" fo:letter-spacing="-0.101cm" style:font-size-asian="12pt"/>
    </style:style>
    <style:style style:name="T73" style:family="text">
      <style:text-properties fo:font-size="12pt" fo:letter-spacing="-0.016cm" style:font-size-asian="12pt"/>
    </style:style>
    <style:style style:name="T74" style:family="text">
      <style:text-properties fo:font-size="12pt" fo:letter-spacing="0.004cm" style:font-size-asian="12pt"/>
    </style:style>
    <style:style style:name="T75" style:family="text">
      <style:text-properties fo:font-weight="normal" fo:background-color="#ffffff" loext:char-shading-value="0" style:font-weight-asian="normal" style:font-weight-complex="normal"/>
    </style:style>
    <style:style style:name="T76" style:family="text">
      <style:text-properties fo:font-size="12pt" fo:letter-spacing="-0.041cm" fo:font-weight="normal" fo:background-color="#ffffff" loext:char-shading-value="0" style:font-size-asian="12pt" style:font-weight-asian="normal" style:font-weight-complex="normal"/>
    </style:style>
    <style:style style:name="T77" style:family="text">
      <style:text-properties fo:font-size="12pt" fo:font-weight="normal" fo:background-color="#ffffff" loext:char-shading-value="0" style:font-size-asian="12pt" style:font-weight-asian="normal" style:font-weight-complex="normal"/>
    </style:style>
    <style:style style:name="T78" style:family="text">
      <style:text-properties fo:font-size="12pt" fo:letter-spacing="0.064cm" fo:font-weight="normal" fo:background-color="#ffffff" loext:char-shading-value="0" style:font-size-asian="12pt" style:font-weight-asian="normal" style:font-weight-complex="normal"/>
    </style:style>
    <style:style style:name="T79" style:family="text">
      <style:text-properties fo:font-size="12pt" fo:letter-spacing="0.065cm" fo:font-weight="normal" fo:background-color="#ffffff" loext:char-shading-value="0" style:font-size-asian="12pt" style:font-weight-asian="normal" style:font-weight-complex="normal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fo:letter-spacing="0.002cm" style:font-size-asian="12pt" style:font-size-complex="12pt"/>
    </style:style>
    <style:style style:name="T82" style:family="text">
      <style:text-properties fo:font-size="12pt" fo:letter-spacing="-0.101cm" style:font-size-asian="12pt" style:font-size-complex="12pt"/>
    </style:style>
    <style:style style:name="T83" style:family="text">
      <style:text-properties fo:font-size="12pt" fo:letter-spacing="-0.004cm" style:font-size-asian="12pt" style:font-size-complex="12pt"/>
    </style:style>
    <style:style style:name="T84" style:family="text">
      <style:text-properties fo:font-size="12pt" fo:letter-spacing="-0.002cm" style:font-size-asian="12pt" style:font-size-complex="12pt"/>
    </style:style>
    <style:style style:name="T8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6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87" style:family="text">
      <style:text-properties fo:font-size="12pt" fo:letter-spacing="-0.048cm" style:font-size-asian="12pt" style:font-size-complex="12pt"/>
    </style:style>
    <style:style style:name="T88" style:family="text">
      <style:text-properties fo:font-size="12pt" fo:letter-spacing="-0.044cm" style:font-size-asian="12pt" style:font-size-complex="12pt"/>
    </style:style>
    <style:style style:name="T89" style:family="text">
      <style:text-properties fo:font-size="12pt" fo:letter-spacing="-0.005cm" style:font-size-asian="12pt" style:font-size-complex="12pt"/>
    </style:style>
    <style:style style:name="T90" style:family="text">
      <style:text-properties fo:font-size="12pt" fo:letter-spacing="-0.009cm" style:font-size-asian="12pt" style:font-size-complex="12pt"/>
    </style:style>
    <style:style style:name="T91" style:family="text">
      <style:text-properties fo:font-size="12pt" fo:letter-spacing="-0.007cm" style:font-size-asian="12pt" style:font-size-complex="12pt"/>
    </style:style>
    <style:style style:name="T92" style:family="text">
      <style:text-properties fo:font-size="10.5pt" style:font-size-asian="10.5pt"/>
    </style:style>
    <style:style style:name="T93" style:family="text">
      <style:text-properties fo:font-size="10pt" style:font-size-asian="10pt"/>
    </style:style>
    <style:style style:name="T94" style:family="text">
      <style:text-properties fo:color="#000000" loext:opacity="100%"/>
    </style:style>
    <style:style style:name="gr1" style:family="graphic">
      <style:graphic-properties draw:stroke="none" svg:stroke-width="0.018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-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56cm" fo:min-width="0.43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556cm" fo:min-width="0.43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/>B</text:p>
      <text:h text:style-name="P2" text:outline-level="1">Al<text:tab/><text:span text:style-name="T1">Comune </text:span><text:span text:style-name="T2">di Ragusa</text:span><text:span text:style-name="T3"> Corso Italia, 72 <text:s/></text:span></text:h>
      <text:h text:style-name="P3" text:outline-level="1">97100 <text:s/>Ragusa</text:h>
      <text:h text:style-name="P3" text:outline-level="1" loext:marker-style-name="T3"/>
      <text:h text:style-name="P4" text:outline-level="1"><text:span text:style-name="T4">ISTANZA DI PARTECIPAZIONE ALLA </text:span><text:span text:style-name="T5">MANIFESTAZIONE DI INTERESSE PER L’A</text:span><text:span text:style-name="T6">FFIDAMENTO DELLA</text:span><text:span text:style-name="T7"> FORNITURA, IN</text:span><text:span text:style-name="T6">STALLAZIONE </text:span><text:span text:style-name="T8">E</text:span><text:span text:style-name="T9"> MANUTENZIONE </text:span><text:span text:style-name="T10">DI N. 2 TABELLONI BASKET, N. 2 CANESTRI E DEL RIFACIMENTO SEGNATURA AREA DI GIOCO <text:s/>DI PIAZZA MALTA A MARINA DI RAGUSA <text:s/></text:span><text:span text:style-name="T11">PER 30 MESI</text:span></text:h>
      <text:p text:style-name="P5"><text:span text:style-name="T12">Il</text:span><text:span text:style-name="T13"> </text:span><text:span text:style-name="T12">sottoscritto/La</text:span><text:span text:style-name="T14"> </text:span><text:span text:style-name="T12">sottoscritta</text:span></text:p>
      <text:p text:style-name="P6">Cognome<text:span text:style-name="T3"> </text:span>e<text:span text:style-name="T15"> </text:span>nome<text:span text:style-name="T16"> <text:tab/></text:span><text:span text:style-name="T17">C.F.________________</text:span><text:span text:style-name="T16"><text:tab/></text:span><text:span text:style-name="T17">____________________</text:span></text:p>
      <text:p text:style-name="P6">Nato/a<text:span text:style-name="T2"> </text:span>a<text:span text:style-name="T16"><text:tab/><text:tab/></text:span>il<text:span text:style-name="T16"><text:tab/><text:tab/></text:span> <text:span text:style-name="T3">Residente</text:span><text:span text:style-name="T18"> </text:span><text:span text:style-name="T15">nel</text:span><text:span text:style-name="T13"> </text:span><text:span text:style-name="T15">Comune</text:span><text:span text:style-name="T14"> </text:span><text:span text:style-name="T15">di</text:span><text:span text:style-name="T19"><text:tab/></text:span>CAP<text:span text:style-name="T16"><text:tab/><text:tab/></text:span>Prov.<text:span text:style-name="T16"><text:tab/></text:span> Via/Piazza<text:span text:style-name="T16"><text:tab/><text:tab/><text:tab/><text:tab/></text:span>n.<text:span text:style-name="T1"> </text:span><text:span text:style-name="T16"><text:s/><text:tab/></text:span><text:span text:style-name="T20"> , </text:span>consta, sotto la propria responsabilità e consapevole di quanto disposto dall'art. 76 del D.P.R. 28.12.2000, n. 445 e delle conseguenze di natura penale in caso di dichiarazioni mendaci, <text:span text:style-name="T21">in </text:span>qualità<text:span text:style-name="T22"> </text:span>di<text:span text:style-name="T23"> .....……………………………………….</text:span><text:span text:style-name="T24"> ……….</text:span><text:span text:style-name="T25">della società/ditta……………………………...</text:span><text:span text:style-name="T24"> <text:s/></text:span><text:span text:style-name="T15">con sede </text:span><text:span text:style-name="T26">in</text:span><text:span text:style-name="T15"> …………………..……… - Via</text:span>/Piazza<text:span text:style-name="T16"><text:tab/><text:tab/><text:tab/><text:tab/><text:tab/></text:span><text:span text:style-name="T1"> codice </text:span>fiscale<text:span text:style-name="T16"><text:tab/></text:span>Partita<text:span text:style-name="T27"> </text:span>Iva<text:span text:style-name="T28"> </text:span><text:span text:style-name="T29">____________________________</text:span><text:span text:style-name="T30"> </text:span>Tel./<text:span text:style-name="T31">cell.</text:span> <text:span text:style-name="T31">___________________________ </text:span><text:span text:style-name="T30">E</text:span>-mail<text:span text:style-name="T32"> ___________________________________________</text:span></text:p>
      <text:p text:style-name="P6">PEC<text:span text:style-name="T16"><text:tab/><text:tab/><text:tab/></text:span> </text:p>
      <text:p text:style-name="P7">COMUNICA</text:p>
      <text:p text:style-name="P8"><text:span text:style-name="T33">Il</text:span><text:span text:style-name="T34"> </text:span><text:span text:style-name="T33">proprio</text:span><text:span text:style-name="T35"> </text:span><text:span text:style-name="T33">formale</text:span><text:span text:style-name="T36"> </text:span><text:span text:style-name="T33">interesse</text:span><text:span text:style-name="T36"> a partecipare alla manifestazione d’interesse ed a stipulare</text:span><text:span text:style-name="T33"> il contratto di sponsorizzazione</text:span><text:span text:style-name="T36"> </text:span><text:span text:style-name="T33">con</text:span><text:span text:style-name="T37"> </text:span><text:span text:style-name="T33">il</text:span><text:span text:style-name="T36"> </text:span><text:span text:style-name="T33">Comune</text:span><text:span text:style-name="T38"> </text:span><text:span text:style-name="T33">di</text:span><text:span text:style-name="T36"> </text:span><text:span text:style-name="T39">Ragusa</text:span><text:span text:style-name="T40"> </text:span><text:span text:style-name="T41">per</text:span><text:span text:style-name="T42"> l</text:span><text:span text:style-name="T43">’affidamento della</text:span><text:span text:style-name="T44"> fornitura, in</text:span><text:span text:style-name="T43">stallazione </text:span><text:span text:style-name="T45">e</text:span><text:span text:style-name="T46"> manutenzione </text:span><text:span text:style-name="T47">di n. 2 Tabelloni Basket, n. 2 Canestri e del rifacimento segnatura Area Di Gioco <text:s/>di Piazza Malta a Marina Di Ragusa <text:s/></text:span><text:span text:style-name="T48">per 30 mesi</text:span><text:span text:style-name="T49">,</text:span><text:span text:style-name="T50"> </text:span><text:span text:style-name="T49">nei</text:span><text:span text:style-name="T36"> </text:span><text:span text:style-name="T49">termini</text:span><text:span text:style-name="T35"> </text:span><text:span text:style-name="T49">e</text:span><text:span text:style-name="T34"> </text:span><text:span text:style-name="T49">condizioni</text:span><text:span text:style-name="T50"> </text:span><text:span text:style-name="T49">di</text:span><text:span text:style-name="T34"> </text:span><text:span text:style-name="T49">cui</text:span><text:span text:style-name="T50"> </text:span><text:span text:style-name="T49">all'avviso</text:span><text:span text:style-name="T36"> </text:span><text:span text:style-name="T49">approvato</text:span><text:span text:style-name="T35"> </text:span><text:span text:style-name="T51">con</text:span><text:span text:style-name="T52"> </text:span><text:span text:style-name="T51">determinazione dirigenziale <text:s/>n……...del…..</text:span></text:p>
      <text:p text:style-name="P9"/>
      <text:p text:style-name="P9">A<text:span text:style-name="T53"> </text:span>tal<text:span text:style-name="T53"> </text:span>fine,<text:span text:style-name="T54"> </text:span>assumendosene<text:span text:style-name="T55"> </text:span>la<text:span text:style-name="T55"> </text:span>piena<text:span text:style-name="T55"> </text:span>responsabilità<text:span text:style-name="T55"> </text:span>e<text:span text:style-name="T56"> </text:span>consapevole<text:span text:style-name="T55"> </text:span>delle<text:span text:style-name="T57"> </text:span>sanzioni<text:span text:style-name="T55"> </text:span>anche<text:span text:style-name="T54"> </text:span>di<text:span text:style-name="T53"> </text:span>natura<text:span text:style-name="T55"> </text:span>penale<text:span text:style-name="T58"> </text:span>per<text:span text:style-name="T59"> </text:span>l'eventuale<text:span text:style-name="T23"> </text:span>rilascio<text:span text:style-name="T60"> </text:span>di<text:span text:style-name="T1"> </text:span>dichiarazioni<text:span text:style-name="T23"> </text:span>false<text:span text:style-name="T2"> </text:span>o<text:span text:style-name="T2"> </text:span>mendaci<text:span text:style-name="T61"> </text:span>(art.<text:span text:style-name="T2"> </text:span>76<text:span text:style-name="T2"> </text:span>del<text:span text:style-name="T60"> </text:span>DPR<text:span text:style-name="T1"> </text:span>445/2000)</text:p>
      <text:p text:style-name="P10"/>
      <text:h text:style-name="P11" text:outline-level="1">DICHIARA</text:h>
      <text:h text:style-name="P11" text:outline-level="1"/>
      <text:list text:style-name="WWNum1">
        <text:list-item>
          <text:p text:style-name="P12"><text:span text:style-name="T62">l'assenza</text:span><text:span text:style-name="T63"> </text:span><text:span text:style-name="T62">di</text:span><text:span text:style-name="T64"> </text:span><text:span text:style-name="T62">clausole</text:span><text:span text:style-name="T63"> </text:span><text:span text:style-name="T62">ostative</text:span><text:span text:style-name="T65"> </text:span><text:span text:style-name="T62">di</text:span><text:span text:style-name="T64"> </text:span><text:span text:style-name="T62">cui</text:span><text:span text:style-name="T63"> </text:span><text:span text:style-name="T62">all'art.</text:span><text:span text:style-name="T63"> </text:span><text:span text:style-name="T66">94, 95 e 96 <text:s/></text:span><text:span text:style-name="T62">del</text:span><text:span text:style-name="T64"> </text:span><text:span text:style-name="T62">D.</text:span><text:span text:style-name="T67"> </text:span><text:span text:style-name="T62">Lgs.</text:span><text:span text:style-name="T68">36/2023;</text:span></text:p>
        </text:list-item>
        <text:list-item>
          <text:p text:style-name="P13"><text:span text:style-name="T62">di</text:span><text:span text:style-name="T69"> </text:span><text:span text:style-name="T62">rilasciare</text:span><text:span text:style-name="T69"> </text:span><text:span text:style-name="T62">il</text:span><text:span text:style-name="T69"> </text:span><text:span text:style-name="T62">consenso</text:span><text:span text:style-name="T70"> </text:span><text:span text:style-name="T62">al</text:span><text:span text:style-name="T69"> </text:span><text:span text:style-name="T62">trattamento</text:span><text:span text:style-name="T70"> </text:span><text:span text:style-name="T62">dei</text:span><text:span text:style-name="T70"> </text:span><text:span text:style-name="T62">dati</text:span><text:span text:style-name="T71"> </text:span><text:span text:style-name="T62">personali,</text:span><text:span text:style-name="T70"> </text:span><text:span text:style-name="T62">ai</text:span><text:span text:style-name="T69"> </text:span><text:span text:style-name="T62">sensi</text:span><text:span text:style-name="T70"> </text:span><text:span text:style-name="T62">del</text:span><text:span text:style-name="T69"> </text:span><text:span text:style-name="T62">D.Lgs.</text:span><text:span text:style-name="T70"> </text:span><text:span text:style-name="T62">196/2003</text:span><text:span text:style-name="T70"> </text:span><text:span text:style-name="T62">e</text:span><text:span text:style-name="T72"> </text:span><text:span text:style-name="T62">s.m.i.,</text:span><text:span text:style-name="T63"> </text:span><text:span text:style-name="T62">per</text:span><text:span text:style-name="T63"> </text:span><text:span text:style-name="T62">l’espletamento</text:span><text:span text:style-name="T65"> </text:span><text:span text:style-name="T62">della</text:span><text:span text:style-name="T63"> </text:span><text:span text:style-name="T62">procedura</text:span><text:span text:style-name="T64"> </text:span><text:span text:style-name="T62">prevista per la</text:span><text:span text:style-name="T64"> </text:span><text:span text:style-name="T62">manifestazione</text:span><text:span text:style-name="T73"> </text:span><text:span text:style-name="T62">d’interesse;</text:span></text:p>
        </text:list-item>
      </text:list>
      <text:p text:style-name="P14" loext:marker-style-name="T62"/>
      <text:list text:continue-numbering="true" text:style-name="WWNum1">
        <text:list-item>
          <text:p text:style-name="P15"><text:soft-page-break/><text:span text:style-name="T62">di aver preso visione ed accettare integralmente e senza riserve quanto disposto nell'avviso per la</text:span><text:span text:style-name="T65"> </text:span><text:span text:style-name="T62">manifestazione di</text:span><text:span text:style-name="T67"> </text:span><text:span text:style-name="T62">interesse di</text:span><text:span text:style-name="T67"> </text:span><text:span text:style-name="T62">cui all’oggetto e nel</text:span><text:span text:style-name="T63"> </text:span><text:span text:style-name="T62">relativo</text:span><text:span text:style-name="T74"> </text:span><text:span text:style-name="T62">schema di patto di sponsorizzazione;</text:span></text:p>
        </text:list-item>
      </text:list>
      <text:p text:style-name="P16" loext:marker-style-name="T62"/>
      <text:list text:continue-numbering="true" text:style-name="WWNum1">
        <text:list-item>
          <text:p text:style-name="P17"><text:span text:style-name="T62">di essere a conoscenza che l'Amministrazione si può riservare di sospendere, interrompere, annullare</text:span><text:span text:style-name="T65"> </text:span><text:span text:style-name="T62">o revocare in qualsiasi momento, per ragioni di sua esclusiva</text:span><text:span text:style-name="T65"> </text:span><text:span text:style-name="T62">competenza, il procedimento avviato,</text:span><text:span text:style-name="T65"> </text:span><text:span text:style-name="T62">così come non dar seguito alla procedura stessa con l'affidamento di che trattasi, senza che, in detti</text:span><text:span text:style-name="T65"> </text:span><text:span text:style-name="T62">casi, possa essere vantata alcuna pretesa a titolo risarcitorio o di indennizzo per le spese sostenute,</text:span><text:span text:style-name="T65"> </text:span><text:span text:style-name="T62">neppure per mancato guadagno ovvero per costi correlati alla presentazione della manifestazione di</text:span><text:span text:style-name="T65"> </text:span><text:span text:style-name="T62">interesse; </text:span></text:p>
        </text:list-item>
        <text:list-item>
          <text:p text:style-name="P18"><text:span text:style-name="T75"><text:s/>di allegare, così come previsto dall’avviso succitato, <text:s/>alla presente istanza la proposta progettuale (relazione </text:span><text:span text:style-name="T76">t</text:span><text:span text:style-name="T77">ecnica, rendering e/o schede <text:s/>tecniche delle attrezzature da installare e degli impianti pubblicitari), cronoprogramma</text:span><text:span text:style-name="T78"> </text:span><text:span text:style-name="T77">d'installazione</text:span><text:span text:style-name="T78"> </text:span><text:span text:style-name="T79">con indicazione delle modalità e della tempistica di esecuzione dell’intervento. </text:span></text:p>
        </text:list-item>
      </text:list>
      <text:p text:style-name="P19" loext:marker-style-name="T80"><text:span text:style-name="T80">Il Proponente si impegna ad assumere tutte le responsabilità e gli</text:span><text:span text:style-name="T81"> </text:span><text:span text:style-name="T80">adempimenti</text:span><text:span text:style-name="T81"> </text:span><text:span text:style-name="T80">inerenti</text:span><text:span text:style-name="T81"> </text:span><text:span text:style-name="T80">e</text:span><text:span text:style-name="T81"> </text:span><text:span text:style-name="T80">conseguenti</text:span><text:span text:style-name="T81"> </text:span><text:span text:style-name="T80">al</text:span><text:span text:style-name="T81"> </text:span><text:span text:style-name="T80">messaggio</text:span><text:span text:style-name="T81"> </text:span><text:span text:style-name="T80">pubblicitario</text:span><text:span text:style-name="T81"> </text:span><text:span text:style-name="T80">utilizzato</text:span><text:span text:style-name="T81"> </text:span><text:span text:style-name="T80">ed</text:span><text:span text:style-name="T81"> </text:span><text:span text:style-name="T80">alle</text:span><text:span text:style-name="T81"> </text:span><text:span text:style-name="T80">relative</text:span><text:span text:style-name="T82"> </text:span><text:span text:style-name="T80">autorizzazioni e, in particolare, ad escludere in modo tassativo dai propri messaggi pubblicitari e</text:span><text:span text:style-name="T81"> </text:span><text:span text:style-name="T80">dalle</text:span><text:span text:style-name="T83"> </text:span><text:span text:style-name="T80">proprie</text:span><text:span text:style-name="T83"> </text:span><text:span text:style-name="T80">finalità qualsiasi</text:span><text:span text:style-name="T84"> </text:span><text:span text:style-name="T80">elemento contenente, </text:span><text:span text:style-name="T85">pena</text:span><text:span text:style-name="T86"> </text:span><text:span text:style-name="T85">la risoluzione del contratto</text:span><text:span text:style-name="T80">, <text:s/></text:span><text:span text:style-name="T84">propaganda </text:span><text:span text:style-name="T80">di natura</text:span><text:span text:style-name="T84"> </text:span><text:span text:style-name="T80">politica, sindacale, filosofica</text:span><text:span text:style-name="T84"> </text:span><text:span text:style-name="T80">o</text:span><text:span text:style-name="T87"> </text:span><text:span text:style-name="T80">religiosa, </text:span><text:span text:style-name="T84">pubblicità che </text:span><text:span text:style-name="T80">possa ledere</text:span><text:span text:style-name="T84"> </text:span><text:span text:style-name="T80">l'immagine della</text:span><text:span text:style-name="T81"> </text:span><text:span text:style-name="T80">città</text:span><text:span text:style-name="T81"> </text:span><text:span text:style-name="T80">e</text:span><text:span text:style-name="T83"> </text:span><text:span text:style-name="T80">del</text:span><text:span text:style-name="T88"> </text:span><text:span text:style-name="T80">luogo, </text:span><text:span text:style-name="T84">messaggi</text:span><text:span text:style-name="T81"> </text:span><text:span text:style-name="T80">offensivi, incluse espressioni di fanatismo, razzismo, odio o minaccia, pubblicità</text:span><text:span text:style-name="T89"> </text:span><text:span text:style-name="T80">diretta</text:span><text:span text:style-name="T89"> </text:span><text:span text:style-name="T80">o</text:span><text:span text:style-name="T83"> </text:span><text:span text:style-name="T80">collegata</text:span><text:span text:style-name="T89"> </text:span><text:span text:style-name="T80">all’uso</text:span><text:span text:style-name="T89"> </text:span><text:span text:style-name="T80">di</text:span><text:span text:style-name="T83"> </text:span><text:span text:style-name="T80">tabacco</text:span><text:span text:style-name="T90"> </text:span><text:span text:style-name="T80">o</text:span><text:span text:style-name="T84"> </text:span><text:span text:style-name="T80">alcolici,</text:span><text:span text:style-name="T91"> </text:span><text:span text:style-name="T80">materiale</text:span><text:span text:style-name="T89"> </text:span><text:span text:style-name="T80">pornografico</text:span><text:span text:style-name="T83"> </text:span><text:span text:style-name="T80">o</text:span><text:span text:style-name="T83"> </text:span><text:span text:style-name="T80">a</text:span><text:span text:style-name="T89"> </text:span><text:span text:style-name="T80">sfondo</text:span><text:span text:style-name="T83"> </text:span><text:span text:style-name="T80">sessuale</text:span></text:p>
      <text:p text:style-name="P20">Si allega:</text:p>
      <text:p text:style-name="P20"/>
      <text:list text:style-name="WWNum2">
        <text:list-item>
          <text:p text:style-name="P21">Proposta progettuale</text:p>
        </text:list-item>
        <text:list-item>
          <text:p text:style-name="P21">Fotocopia documento di identità <text:bookmark text:name="_GoBack"/>in corso di validità del sottoscrittore. </text:p>
        </text:list-item>
      </text:list>
      <text:p text:style-name="P22"/>
      <text:p text:style-name="P22"/>
      <text:p text:style-name="P22"/>
      <text:p text:style-name="P22">Ragusa,<text:span text:style-name="T60"> </text:span><text:span text:style-name="T16"><text:s/><text:tab/></text:span></text:p>
      <text:p text:style-name="P23" loext:marker-style-name="T92"/>
      <text:p text:style-name="P24">Firma<text:span text:style-name="T3"> <text:s/>Soggetto Proponente</text:span></text:p>
      <text:p text:style-name="P25" loext:marker-style-name="T93"/>
      <text:p text:style-name="P26" loext:marker-style-name="T93"><draw:line text:anchor-type="char" draw:z-index="2" draw:name="Immagine10" draw:style-name="gr1" draw:text-style-name="P27" svg:x1="12.227cm" svg:y1="0.497cm" svg:x2="18.805cm" svg:y2="0.498cm"><text:p/></draw:line></text:p>
      <text:p text:style-name="P25" loext:marker-style-name="T93"/>
      <text:p text:style-name="P25" loext:marker-style-name="T93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8.065cm" fo:margin-right="7.92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166cm" fo:text-indent="-0.75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Contenuto_20_cornice" style:display-name="Contenuto cornice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2pt" fo:letter-spacing="-0.004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it" fo:country="IT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font-size="12pt" fo:letter-spacing="-0.004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7" style:display-name="ListLabel 1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55" style:display-name="ListLabel 1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0" style:display-name="ListLabel 2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font-size="12pt" fo:letter-spacing="-0.004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0" style:display-name="ListLabel 2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18" style:display-name="ListLabel 2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54" style:display-name="ListLabel 2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63" style:display-name="ListLabel 2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font-size="12pt" fo:letter-spacing="-0.004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73" style:display-name="ListLabel 2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81" style:display-name="ListLabel 2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2" style:display-name="ListLabel 3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4" style:display-name="ListLabel 3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9" style:display-name="ListLabel 3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0" style:display-name="ListLabel 3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1" style:display-name="ListLabel 3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2" style:display-name="ListLabel 3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3" style:display-name="ListLabel 3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4" style:display-name="ListLabel 334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font-size="12pt" fo:letter-spacing="-0.004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36" style:display-name="ListLabel 3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9" style:display-name="ListLabel 3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2" style:display-name="ListLabel 3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344" style:display-name="ListLabel 3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8" style:display-name="ListLabel 3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1" style:display-name="ListLabel 3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53" style:display-name="ListLabel 3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7" style:display-name="ListLabel 3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8" style:display-name="ListLabel 3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0" style:display-name="ListLabel 3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62" style:display-name="ListLabel 3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0" style:display-name="ListLabel 3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9" style:display-name="ListLabel 3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fo:font-size="12pt" fo:letter-spacing="-0.004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9" style:display-name="ListLabel 3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407" style:display-name="ListLabel 4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416" style:display-name="ListLabel 4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425" style:display-name="ListLabel 4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434" style:display-name="ListLabel 4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443" style:display-name="ListLabel 44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2" loext:num-list-format="" style:num-suffix="" text:bullet-char="">
        <style:list-level-properties text:list-level-position-and-space-mode="label-alignment">
          <style:list-level-label-alignment text:label-followed-by="listtab" fo:text-indent="-0.508cm" fo:margin-left="0.9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43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2.6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44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4.4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6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6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7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47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9.6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1.4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3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0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5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2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Text_20_body">
      <style:paragraph-properties fo:margin-left="0.106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56cm" fo:min-width="0.43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822cm" fo:margin-bottom="1.321cm" fo:margin-left="1.588cm" fo:margin-right="0.953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" draw:name="Immagine2" draw:style-name="Mgr1" draw:text-style-name="MP3" svg:width="0.438cm" svg:height="0.555cm" svg:x="19.442cm" svg:y="27.947cm"><text:p text:style-name="MP2" loext:marker-style-name="MT2"><text:span text:style-name="MT2"><text:page-number text:select-page="current">2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06T06:23:00</meta:creation-date>
    <meta:initial-creator>stagesociale</meta:initial-creator>
    <dc:language>it-IT</dc:language>
    <meta:print-date>2022-02-07T10:31:54</meta:print-date>
    <dc:date>2026-02-06T08:56:50.439038200</dc:date>
    <meta:editing-cycles>26</meta:editing-cycles>
    <meta:editing-duration>PT4H53M47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24" meta:word-count="512" meta:character-count="3690" meta:non-whitespace-character-count="3166"/>
    <meta:user-defined meta:name="AppVersion">15.0000</meta:user-defined>
    <meta:user-defined meta:name="Company">HP</meta:user-defined>
    <meta:user-defined meta:name="Created" meta:value-type="date">2021-11-1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