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itillium Web" svg:font-family="'Titillium Web'"/>
    <style:font-face style:name="Lucida Sans1" svg:font-family="'Lucida Sans'" style:font-family-generic="swiss"/>
    <style:font-face style:name="Courier New" svg:font-family="'Courier New'" style:font-adornments="Normale"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List_20_Paragraph" style:list-style-name="WWNum6">
      <style:paragraph-properties fo:text-align="justify" style:justify-single-word="false"/>
      <style:text-properties officeooo:paragraph-rsid="0003fe07"/>
    </style:style>
    <style:style style:name="P2" style:family="paragraph" style:parent-style-name="List_20_Paragraph" style:list-style-name="WWNum1">
      <style:paragraph-properties fo:text-align="justify" style:justify-single-word="false"/>
      <style:text-properties officeooo:paragraph-rsid="0003fe07"/>
    </style:style>
    <style:style style:name="P3" style:family="paragraph" style:parent-style-name="List_20_Paragraph" style:list-style-name="WWNum7">
      <style:paragraph-properties fo:text-align="justify" style:justify-single-word="false"/>
      <style:text-properties officeooo:paragraph-rsid="0003fe07"/>
    </style:style>
    <style:style style:name="P4" style:family="paragraph" style:parent-style-name="List_20_Paragraph" style:list-style-name="WWNum8">
      <style:paragraph-properties fo:text-align="justify" style:justify-single-word="false"/>
      <style:text-properties officeooo:paragraph-rsid="0003fe07"/>
    </style:style>
    <style:style style:name="P5" style:family="paragraph" style:parent-style-name="List_20_Paragraph" style:list-style-name="WWNum9">
      <style:paragraph-properties fo:text-align="justify" style:justify-single-word="false"/>
      <style:text-properties officeooo:paragraph-rsid="0003fe07"/>
    </style:style>
    <style:style style:name="P6" style:family="paragraph" style:parent-style-name="Standard">
      <style:paragraph-properties fo:text-align="justify" style:justify-single-word="false"/>
      <style:text-properties style:font-name="Times New Roman" fo:font-size="12pt" officeooo:paragraph-rsid="0003fe07" style:font-size-asian="12pt" style:font-name-complex="Times New Roman1" style:font-size-complex="12pt"/>
    </style:style>
    <style:style style:name="P7" style:family="paragraph" style:parent-style-name="Standard">
      <style:paragraph-properties fo:text-align="end" style:justify-single-word="false"/>
      <style:text-properties style:font-name="Times New Roman" fo:font-size="12pt" fo:font-weight="bold" officeooo:paragraph-rsid="0003fe07" style:font-size-asian="12pt" style:font-weight-asian="bold" style:font-name-complex="Times New Roman1" style:font-size-complex="12pt"/>
    </style:style>
    <style:style style:name="P8" style:family="paragraph" style:parent-style-name="Standard">
      <style:paragraph-properties fo:text-align="justify" style:justify-single-word="false"/>
      <style:text-properties officeooo:paragraph-rsid="0003fe07"/>
    </style:style>
    <style:style style:name="P9" style:family="paragraph" style:parent-style-name="Standard">
      <style:paragraph-properties fo:text-align="end" style:justify-single-word="false"/>
      <style:text-properties officeooo:paragraph-rsid="0003fe07"/>
    </style:style>
    <style:style style:name="P10" style:family="paragraph" style:parent-style-name="Standard">
      <style:paragraph-properties fo:text-align="center" style:justify-single-word="false"/>
      <style:text-properties officeooo:paragraph-rsid="0003fe07"/>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fo:letter-spacing="-0.004cm" style:text-underline-style="solid" style:text-underline-width="auto" style:text-underline-color="font-color" fo:font-weight="bold" style:font-size-asian="12pt" style:font-weight-asian="bold" style:font-name-complex="Times New Roman1" style:font-size-complex="12pt"/>
    </style:style>
    <style:style style:name="T3" style:family="text">
      <style:text-properties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Allegato A – Modello di domanda </text:span></text:p>
      <text:p text:style-name="P8"><text:span text:style-name="T1">DICHIARAZIONE SOSTITUTIVA AI SENSI DEGLI ART. 46 E 47 D.P.R. 445/2000 </text:span></text:p>
      <text:p text:style-name="P9"><text:span text:style-name="T1">Al Comune di Ragusa</text:span></text:p>
      <text:p text:style-name="P9"><text:span text:style-name="T1">Settore XII</text:span></text:p>
      <text:p text:style-name="P9"><text:span text:style-name="T2">protocollo@pec.comune.ragusa.it</text:span></text:p>
      <text:p text:style-name="P7"/>
      <text:p text:style-name="P8"><text:span text:style-name="T1">AVVISO PER LA PRESENTAZIONE DI MANIFESTAZIONI DI INTERESSE DA PARTE DI ORGANIZZAZIONI DI VOLONTARIATO ED ASSOCIAZIONI DI PROMOZIONE SOCIALE, FINALIZZATO ALLA STIPULA DI UN ACCORDO DI COLLABORAZIONE CON IL SETTORE XII RIGUARDANTE CENTRI CULTURALI ED IMPIANTI SPORTIVI PER IL PROGETTO DI VOLONTARIATO CIVICO PERIODO FEBBRAIO 2024 – GENNAIO 2025.</text:span></text:p>
      <text:p text:style-name="P8"><text:span text:style-name="T3">Il sottoscritto ……………………………………………………………………….</text:span></text:p>
      <text:p text:style-name="P8"><text:span text:style-name="T3">Cognome e nome …………………………………………………………………..</text:span></text:p>
      <text:p text:style-name="P8"><text:span text:style-name="T3">nato a ……………………. <text:s text:c="2"/>il ……………………………</text:span></text:p>
      <text:p text:style-name="P8"><text:span text:style-name="T3">Codice Fiscale …………………………………………………….., </text:span></text:p>
      <text:p text:style-name="P8"><text:span text:style-name="T3">residente a ……………………………….. in Via/Piazza ……………………………..</text:span></text:p>
      <text:p text:style-name="P8"><text:span text:style-name="T3">In qualità di legale rappresentante dell’Ente del Terzo Settore (ETS) …………………………………………………………………………………………………………con sede nel Comune di ………………………………………….CAP………………………. Via/Piazza ……………………………………………</text:span></text:p>
      <text:p text:style-name="P8"><text:span text:style-name="T3">C.F. / P. I.V.A. ……………………………………………..</text:span></text:p>
      <text:p text:style-name="P8"><text:span text:style-name="T3">Tel. ……………………………….</text:span></text:p>
      <text:p text:style-name="P8"><text:span text:style-name="T3">fax ………………………………</text:span></text:p>
      <text:p text:style-name="P8"><text:span text:style-name="T3">e-mail…………………………………</text:span></text:p>
      <text:p text:style-name="P8"><text:span text:style-name="T3">PEC ………………………………………….</text:span></text:p>
      <text:p text:style-name="P10"><text:span text:style-name="T1">COMUNICA</text:span></text:p>
      <text:p text:style-name="P8"><text:span text:style-name="T3">l’interesse a partecipare alla procedura in oggetto come: </text:span></text:p>
      <text:p text:style-name="P8"><text:span text:style-name="T3">(in caso di concorrente singolo)</text:span></text:p>
      <text:p text:style-name="P8"><text:span text:style-name="T3">□ Organizzazione/Associazione di volontariato individuale </text:span></text:p>
      <text:p text:style-name="P8"><text:span text:style-name="T3">(in caso di raggruppamenti temporanei di concorrenti ) </text:span></text:p>
      <text:p text:style-name="P8"><text:span text:style-name="T3">□ capogruppo di un raggruppamento temporaneo di Organizzazioni/Associazioni di volontariato costituito da: …………………………………………………………………………………………</text:span></text:p>
      <text:p text:style-name="P8"><text:span text:style-name="T3">A tal fine, assumendosene la piena responsabilità e consapevole delle sanzioni anche di natura penale per l’eventuale rilascio di dichiarazioni false o mendaci (art. 76 del DPR 445/2000),</text:span></text:p>
      <text:p text:style-name="P10"><text:span text:style-name="T1">DICHIARA:</text:span></text:p>
      <text:list xml:id="list2734465798" text:style-name="WWNum6">
        <text:list-item>
          <text:p text:style-name="P1"><text:span text:style-name="T3">Che l’Organizzazione/Associazione è regolarmente iscritta da almeno 6 mesi al relativo Registro regionale delle Organizzazioni Volontariato/Registro delle Associazioni di Promozione Sociale o altri organismi similari, ai sensi dell’art.101 comma 2 del D.lgs.117/2017, con iscrizione al numero della Regione ______________________;</text:span></text:p>
        </text:list-item>
        <text:list-item>
          <text:p text:style-name="P1"><text:span text:style-name="T3">Che l’Organizzazione/Associazione è in fase di trasmigrazione ai sensi degli artt. 31-33 del D.M. 106/2020 del Ministero del Lavoro e delle Politiche Sociali. (in caso di raggruppamenti temporanei di concorrenti)</text:span></text:p>
        </text:list-item>
        <text:list-item>
          <text:p text:style-name="P1"><text:span text:style-name="T3">che le ulteriori Organizzazione/Associazione aderenti al raggruppamento sono regolarmente iscritte da almeno 6 mesi al relativo Registro regionale delle Organizzazioni Volontariato/Registro delle Associazioni di Promozione Sociale o altri organismi similari, ai sensi dell’art.101 comma 2 del D.lgs.117/2017, </text:span></text:p>
        </text:list-item>
      </text:list>
      <text:list xml:id="list566987371" text:style-name="WWNum1">
        <text:list-item>
          <text:p text:style-name="P2"><text:span text:style-name="T3">Organizzazione/Associazione……………… con iscrizione al numero della Regione…………………… ; </text:span></text:p>
        </text:list-item>
        <text:list-item>
          <text:p text:style-name="P2"><text:span text:style-name="T3">Organizzazione/Associazione……………… con iscrizione al numero della Regione…………………… ; </text:span></text:p>
        </text:list-item>
        <text:list-item>
          <text:p text:style-name="P2"><text:soft-page-break/><text:span text:style-name="T3">Organizzazione/Associazione……………… con iscrizione al numero della Regione…………………… ; </text:span></text:p>
        </text:list-item>
      </text:list>
      <text:list xml:id="list3429706331" text:style-name="WWNum7">
        <text:list-item>
          <text:p text:style-name="P3"><text:span text:style-name="T3">l’assenza di cause ostative di cui all’art. 94 del D.lgs 36/2023 smi;</text:span></text:p>
        </text:list-item>
        <text:list-item>
          <text:p text:style-name="P3"><text:span text:style-name="T3">di essere nelle condizioni di potere garantire lo svolgimento dell’attività in ragione della struttura, dell’attività concretamente svolta, delle finalità perseguite, del numero degli aderenti, delle risorse a disposizione e della capacità tecnica e professionale intesa come “concreta capacità di operare e realizzare l’attività oggetto di convenzione”, ai sensi dell’art. 56 commi 1 e 3 del D.lgs nr. 117/2017 ed in particolare con riguardo:</text:span></text:p>
        </text:list-item>
      </text:list>
      <text:list xml:id="list920108988" text:style-name="WWNum8">
        <text:list-item>
          <text:p text:style-name="P4"><text:span text:style-name="T3">Centri Culturali: con nr. ………………………. Volontari;</text:span></text:p>
        </text:list-item>
        <text:list-item>
          <text:p text:style-name="P4"><text:span text:style-name="T3">Impianti sportivi: con nr. ………………………. Volontari;</text:span></text:p>
        </text:list-item>
        <text:list-item>
          <text:p text:style-name="P4"><text:span text:style-name="T3">Entrambi: con nr. ………………………………. Volontari.</text:span></text:p>
        </text:list-item>
      </text:list>
      <text:list xml:id="list3390354402" text:style-name="WWNum9">
        <text:list-item>
          <text:p text:style-name="P5"><text:span text:style-name="T3">di aver maturato l’esperienza in servizi analoghi a quelli oggetto della presente procedura selettiva svolta nell'ultimo triennio (2021/2023) per altre amministrazioni pubbliche come si evince da elenco allegato;</text:span></text:p>
        </text:list-item>
        <text:list-item>
          <text:p text:style-name="P5"><text:span text:style-name="T3">di impegnarsi, nel caso di svolgimento del servizio, ad assicurare i propri volontari contro gli infortuni e le malattie connesse allo svolgimento dell’attività di volontariato, nonché per la responsabilità civile verso i terzi e di produrne copia, in sede di sottoscrizione della convenzione. In alternativa alla stipulazione della polizza, l’Associazione potrà dimostrare l’esistenza di una polizza RC, già attivata, avente le medesime caratteristiche indicate per quella specifica. In tal caso, si dovrà produrre un’appendice alla stessa, nella quale si espliciti che la polizza in questione copre anche il servizio svolto per il Comune di Ragusa;</text:span></text:p>
        </text:list-item>
        <text:list-item>
          <text:p text:style-name="P5"><text:span text:style-name="T3">di aver preso visione ed accettare integralmente e senza riserve quanto disposto nell’avviso per la manifestazione di interesse di cui in oggetto;</text:span></text:p>
        </text:list-item>
        <text:list-item>
          <text:p text:style-name="P5"><text:span text:style-name="T3">di essere a conoscenza che l’Amministrazione si può riservare di sospendere, interrompere, annullare o revocare in qualsiasi momento, per ragioni di sua esclusiva competenza, il procedimento avviato, così come non dar seguito alla procedura stessa, senza che, in detti casi, i soggetti richiedenti possano vantare alcuna pretesa a titolo risarcitorio o di indennizzo per le spese sostenute, neppure per mancato guadagno ovvero per costi correlati alla presentazione della manifestazione di interesse;</text:span></text:p>
        </text:list-item>
        <text:list-item>
          <text:p text:style-name="P5"><text:span text:style-name="T3">di aver preso visione e di accettare i contenuti dell’Avviso di manifestazione di interesse.</text:span></text:p>
        </text:list-item>
      </text:list>
      <text:p text:style-name="P8"><text:span text:style-name="T3">Si allega proposta progettuale dell’attività proposta.</text:span></text:p>
      <text:p text:style-name="P8"><text:span text:style-name="T3">Il sottoscritto dichiara inoltre di essere informato, ai sensi del GDPR 2016/679, che i dati personali raccolti saranno trattati, anche con strumenti informatici, esclusivamente nell’ambito del procedimento per il quale la presente istanza viene resa. </text:span></text:p>
      <text:p text:style-name="P8"><text:span text:style-name="T3">Data………………………… Firma del Legale Rappresentante ………………………………….</text:span></text:p>
      <text:p text:style-name="P8"><text:span text:style-name="T3">N.B.: La domanda, a pena di nullità, deve essere corredata da fotocopia, non autenticata, di valido documento di identità del sottoscrittore.</text:span></text:p>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itillium Web" svg:font-family="'Titillium Web'"/>
    <style:font-face style:name="Lucida Sans1" svg:font-family="'Lucida Sans'" style:font-family-generic="swiss"/>
    <style:font-face style:name="Courier New" svg:font-family="'Courier New'" style:font-adornments="Normale"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ListLabel_20_28" style:display-name="ListLabel 28" style:family="text">
      <style:text-properties style:font-name="Times New Roman" fo:font-family="'Times New Roman'" style:font-family-generic="roman" style:font-pitch="variable" fo:font-size="12pt" style:font-size-asian="12pt"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1" style:display-name="ListLabel 1"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fo:font-size="12pt" style:font-size-asian="12pt"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Times New Roman" fo:font-family="'Times New Roman'" style:font-family-generic="roman" style:font-pitch="variable" fo:font-size="12pt" style:font-size-asian="12pt" style:font-name-complex="Wingdings1" style:font-family-complex="Wingdings"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text-properties style:font-name="Times New Roman" fo:font-family="'Times New Roman'" style:font-family-generic="roman" style:font-pitch="variable" fo:font-size="12pt" style:font-size-asian="12pt"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6">
      <text:list-level-style-bullet text:level="1" text:style-name="ListLabel_20_28"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tillium Web"/>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7"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6"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5"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1-11T10:41:15.335000000</meta:creation-date>
    <dc:date>2024-01-11T10:42:19.373000000</dc:date>
    <meta:editing-duration>PT1M4S</meta:editing-duration>
    <meta:editing-cycles>1</meta:editing-cycles>
    <meta:document-statistic meta:table-count="0" meta:image-count="0" meta:object-count="0" meta:page-count="2" meta:paragraph-count="45" meta:word-count="727" meta:character-count="5441" meta:non-whitespace-character-count="4760"/>
    <meta:generator>LibreOffice/6.3.3.2$Windows_x86 LibreOffice_project/a64200df03143b798afd1ec74a12ab50359878ed</meta:generator>
  </office:meta>
</office:document-meta>
</file>