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6.983cm" fo:margin-left="0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983cm" fo:margin-left="0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05fd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05fd5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5fd5" style:font-size-asian="12pt" style:font-weight-asian="bold" style:font-name-complex="Times New Roman1" style:font-size-complex="12pt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05fd5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5fd5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105fd5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5fd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105fd5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05fd5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B) – SCHEDA PROGETTUALE PROPOSTA</text:p>
      <text:p text:style-name="P6">SEZIONE 1:</text:p>
      <text:p text:style-name="P8">1.1) Titolo del progetto:</text:p>
      <text:p text:style-name="P8">1.2) Soggetti eventualmente coinvolti nel progetto oltre al richiedente e loro ruolo </text:p>
      <text:p text:style-name="P2">1.3) Ambito intervento progetto:</text:p>
      <text:p text:style-name="P2">1.4) Numero volontari: </text:p>
      <text:p text:style-name="P2"/>
      <text:p text:style-name="P3">SEZIONE 2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2.1) descrizione delle modalità e delle metodologie organizzative adottate per lo svolgimento delle attività proposte</text:p>
          </table:table-cell>
        </table:table-row>
        <table:table-row table:style-name="Tabella6.1">
          <table:table-cell table:style-name="Tabella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>2.2) piano di collaborazione per attività richiesta e di promozione relativi alle iniziative proposte.</text:p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2">Data………………………… Firma del Legale Rappresentante ……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0:44:41.549000000</meta:creation-date>
    <dc:date>2024-01-11T10:45:14.524000000</dc:date>
    <meta:editing-duration>PT33S</meta:editing-duration>
    <meta:editing-cycles>1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10" meta:word-count="67" meta:character-count="506" meta:non-whitespace-character-count="446"/>
  </office:meta>
</office:document-meta>
</file>