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</office:font-face-decls>
  <office:automatic-styles>
    <style:style style:name="P1" style:family="paragraph" style:parent-style-name="Heading_20_1">
      <style:paragraph-properties fo:margin-left="9.001cm" fo:text-align="end" style:justify-single-word="false" fo:text-indent="0cm" style:auto-text-indent="false"/>
    </style:style>
    <style:style style:name="P2" style:family="paragraph" style:parent-style-name="Heading_20_1">
      <style:paragraph-properties fo:margin-left="0.002cm" fo:margin-right="0.002cm" fo:text-align="justify" style:justify-single-word="false" fo:text-indent="0cm" style:auto-text-indent="false"/>
    </style:style>
    <style:style style:name="P3" style:family="paragraph" style:parent-style-name="Heading_20_1">
      <style:paragraph-properties fo:margin-left="0.714cm" fo:margin-right="0.714cm" fo:text-align="center" style:justify-single-word="false" fo:text-indent="0cm" style:auto-text-indent="false"/>
    </style:style>
    <style:style style:name="P4" style:family="paragraph" style:parent-style-name="List_20_Paragraph" style:list-style-name="WWNum1">
      <style:paragraph-properties fo:margin-left="1.272cm" fo:margin-right="0.002cm" fo:text-indent="-0.635cm" style:auto-text-indent="false">
        <style:tab-stops>
          <style:tab-stop style:position="1.272cm"/>
        </style:tab-stops>
      </style:paragraph-properties>
    </style:style>
    <style:style style:name="P5" style:family="paragraph" style:parent-style-name="List_20_Paragraph" style:list-style-name="WWNum1">
      <style:paragraph-properties fo:margin-left="1.272cm" fo:margin-right="0.102cm" fo:text-indent="-0.635cm" style:auto-text-indent="false">
        <style:tab-stops>
          <style:tab-stop style:position="1.272cm"/>
        </style:tab-stops>
      </style:paragraph-properties>
    </style:style>
    <style:style style:name="P6" style:family="paragraph" style:parent-style-name="List_20_Paragraph" style:list-style-name="WWNum1">
      <style:paragraph-properties fo:margin-left="1.27cm" fo:margin-right="0.002cm" fo:text-indent="-0.635cm" style:auto-text-indent="false">
        <style:tab-stops>
          <style:tab-stop style:position="1.27cm"/>
        </style:tab-stops>
      </style:paragraph-properties>
    </style:style>
    <style:style style:name="P7" style:family="paragraph" style:parent-style-name="List_20_Paragraph" style:list-style-name="WWNum1">
      <style:paragraph-properties fo:margin-left="1.27cm" fo:margin-right="0cm" fo:text-indent="-0.633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9.001cm" fo:text-align="end" style:justify-single-word="false" fo:text-indent="0cm" style:auto-text-indent="false"/>
    </style:style>
    <style:style style:name="P9" style:family="paragraph" style:parent-style-name="Standard">
      <style:paragraph-properties fo:text-align="end" style:justify-single-word="false" fo:text-indent="0cm" style:auto-text-indent="false"/>
    </style:style>
    <style:style style:name="P10" style:family="paragraph" style:parent-style-name="Standard">
      <style:paragraph-properties fo:margin-left="8.999cm" fo:margin-right="0cm" fo:text-align="end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Arial" fo:font-size="12pt" fo:letter-spacing="-0.004cm" fo:font-weight="bold" style:font-size-asian="12pt" style:font-weight-asian="bold"/>
    </style:style>
    <style:style style:name="P12" style:family="paragraph" style:parent-style-name="Standard">
      <style:paragraph-properties fo:margin-left="0.002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714cm" fo:text-align="center" style:justify-single-word="false" fo:text-indent="0cm" style:auto-text-indent="false"/>
    </style:style>
    <style:style style:name="P14" style:family="paragraph" style:parent-style-name="Standard">
      <style:paragraph-properties fo:margin-right="0.18cm" fo:line-height="150%" fo:text-indent="0cm" style:auto-text-indent="false">
        <style:tab-stops>
          <style:tab-stop style:position="3.819cm"/>
          <style:tab-stop style:position="4.399cm"/>
          <style:tab-stop style:position="4.979cm"/>
          <style:tab-stop style:position="5.56cm"/>
          <style:tab-stop style:position="6.138cm"/>
          <style:tab-stop style:position="6.719cm"/>
          <style:tab-stop style:position="7.299cm"/>
          <style:tab-stop style:position="7.879cm"/>
          <style:tab-stop style:position="8.458cm"/>
          <style:tab-stop style:position="9.038cm"/>
          <style:tab-stop style:position="9.618cm"/>
          <style:tab-stop style:position="10.199cm"/>
          <style:tab-stop style:position="10.777cm"/>
          <style:tab-stop style:position="10.911cm"/>
          <style:tab-stop style:position="11.358cm"/>
          <style:tab-stop style:position="11.938cm"/>
          <style:tab-stop style:position="12.303cm"/>
          <style:tab-stop style:position="12.607cm"/>
          <style:tab-stop style:position="13.48cm"/>
          <style:tab-stop style:position="15.714cm"/>
          <style:tab-stop style:position="15.834cm"/>
          <style:tab-stop style:position="16.02cm"/>
          <style:tab-stop style:position="16.819cm"/>
        </style:tab-stops>
      </style:paragraph-properties>
    </style:style>
    <style:style style:name="P15" style:family="paragraph" style:parent-style-name="Standard">
      <style:paragraph-properties fo:margin-left="0.002cm" fo:margin-right="6.791cm" fo:margin-top="0.249cm" fo:margin-bottom="0cm" style:contextual-spacing="false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right="0.002cm" fo:line-height="150%" fo:text-align="justify" style:justify-single-word="false" fo:text-indent="0cm" style:auto-text-indent="false">
        <style:tab-stops>
          <style:tab-stop style:position="7.624cm"/>
        </style:tab-stops>
      </style:paragraph-properties>
    </style:style>
    <style:style style:name="P17" style:family="paragraph" style:parent-style-name="Standard">
      <style:paragraph-properties fo:margin-left="0.002cm" fo:margin-right="8.066cm" fo:line-height="150%" fo:text-indent="0cm" style:auto-text-indent="false">
        <style:tab-stops>
          <style:tab-stop style:position="8.911cm"/>
        </style:tab-stops>
      </style:paragraph-properties>
    </style:style>
    <style:style style:name="P18" style:family="paragraph" style:parent-style-name="Standard">
      <style:paragraph-properties fo:margin-top="0.249cm" fo:margin-bottom="0cm" style:contextual-spacing="false"/>
    </style:style>
    <style:style style:name="P19" style:family="paragraph" style:parent-style-name="Standard">
      <style:paragraph-properties fo:margin-left="0.002cm" fo:margin-top="0.249cm" fo:margin-bottom="0cm" style:contextual-spacing="false" fo:text-indent="0cm" style:auto-text-indent="false"/>
    </style:style>
    <style:style style:name="P20" style:family="paragraph" style:parent-style-name="Standard">
      <style:paragraph-properties fo:margin-left="0.002cm" fo:text-indent="0cm" style:auto-text-indent="false"/>
    </style:style>
    <style:style style:name="P21" style:family="paragraph" style:parent-style-name="Standard" style:master-page-name="Converted1">
      <style:paragraph-properties fo:margin-left="0.002cm" fo:margin-top="0.134cm" fo:margin-bottom="0cm" style:contextual-spacing="false" fo:text-indent="0cm" style:auto-text-indent="false" style:page-number="auto"/>
    </style:style>
    <style:style style:name="P22" style:family="paragraph" style:parent-style-name="Standard">
      <style:paragraph-properties fo:margin-left="0.002cm" fo:text-align="justify" style:justify-single-word="false" fo:text-indent="0cm" style:auto-text-indent="false"/>
    </style:style>
    <style:style style:name="P23" style:family="paragraph" style:parent-style-name="Text_20_body">
      <style:text-properties style:font-name="Arial" fo:font-size="12pt" fo:font-weight="bold" style:font-size-asian="12pt" style:font-weight-asian="bold"/>
    </style:style>
    <style:style style:name="P24" style:family="paragraph" style:parent-style-name="Text_20_body">
      <style:text-properties fo:font-size="10pt" style:font-size-asian="10pt"/>
    </style:style>
    <style:style style:name="P25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26" style:family="paragraph" style:parent-style-name="Text_20_body">
      <style:paragraph-properties fo:margin-top="0.263cm" fo:margin-bottom="0cm" style:contextual-spacing="false"/>
      <style:text-properties fo:font-size="10pt" style:font-size-asian="10pt"/>
    </style:style>
    <style:style style:name="P27" style:family="paragraph" style:parent-style-name="Text_20_body">
      <style:paragraph-properties fo:margin-top="0.182cm" fo:margin-bottom="0cm" style:contextual-spacing="false"/>
      <style:text-properties fo:font-size="10pt" style:font-size-asian="10pt"/>
    </style:style>
    <style:style style:name="P28" style:family="paragraph" style:parent-style-name="Text_20_body">
      <style:text-properties fo:font-size="12pt" style:font-size-asian="12pt"/>
    </style:style>
    <style:style style:name="P29" style:family="paragraph" style:parent-style-name="Text_20_body">
      <style:paragraph-properties fo:margin-top="0.249cm" fo:margin-bottom="0cm" style:contextual-spacing="false"/>
      <style:text-properties fo:font-size="12pt" style:font-size-asian="12pt"/>
    </style:style>
    <style:style style:name="P30" style:family="paragraph" style:parent-style-name="Text_20_body">
      <style:paragraph-properties fo:margin-top="0.005cm" fo:margin-bottom="0cm" style:contextual-spacing="false"/>
      <style:text-properties fo:font-size="12pt" style:font-size-asian="12pt"/>
    </style:style>
    <style:style style:name="P31" style:family="paragraph" style:parent-style-name="Text_20_body">
      <style:paragraph-properties fo:margin-left="0.002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002cm" fo:margin-right="0.002cm" fo:text-align="justify" style:justify-single-word="false" fo:text-indent="0cm" style:auto-text-indent="false"/>
    </style:style>
    <style:style style:name="P33" style:family="paragraph" style:parent-style-name="Text_20_body">
      <style:paragraph-properties fo:margin-right="0.002cm" fo:text-align="justify" style:justify-single-word="false" fo:text-indent="0cm" style:auto-text-indent="false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14cm" style:text-underline-style="solid" style:text-underline-width="auto" style:text-underline-color="font-color"/>
    </style:style>
    <style:style style:name="T3" style:family="text">
      <style:text-properties fo:letter-spacing="-0.012cm" style:text-underline-style="solid" style:text-underline-width="auto" style:text-underline-color="font-color"/>
    </style:style>
    <style:style style:name="T4" style:family="text">
      <style:text-properties style:font-name="Arial" fo:font-size="12pt" fo:font-weight="bold" style:font-size-asian="12pt" style:font-weight-asian="bold"/>
    </style:style>
    <style:style style:name="T5" style:family="text">
      <style:text-properties style:font-name="Arial" fo:font-size="12pt" fo:letter-spacing="-0.004cm" fo:font-weight="bold" style:font-size-asian="12pt" style:font-weight-asian="bold"/>
    </style:style>
    <style:style style:name="T6" style:family="text">
      <style:text-properties style:font-name="Arial" fo:font-size="12pt" fo:letter-spacing="-0.004cm" fo:font-style="italic" style:font-size-asian="12pt" style:font-style-asian="italic"/>
    </style:style>
    <style:style style:name="T7" style:family="text">
      <style:text-properties style:font-name="Arial" fo:font-size="12pt" fo:letter-spacing="-0.016cm" fo:font-weight="bold" style:font-size-asian="12pt" style:font-weight-asian="bold"/>
    </style:style>
    <style:style style:name="T8" style:family="text">
      <style:text-properties style:font-name="Arial" fo:font-size="12pt" fo:letter-spacing="-0.014cm" fo:font-weight="bold" style:font-size-asian="12pt" style:font-weight-asian="bold"/>
    </style:style>
    <style:style style:name="T9" style:family="text">
      <style:text-properties style:font-name="Arial" fo:font-size="12pt" fo:font-style="italic" style:font-size-asian="12pt" style:font-style-asian="italic"/>
    </style:style>
    <style:style style:name="T10" style:family="text">
      <style:text-properties style:font-name="Arial" fo:font-size="12pt" fo:letter-spacing="-0.005cm" fo:font-style="italic" style:font-size-asian="12pt" style:font-style-asian="italic"/>
    </style:style>
    <style:style style:name="T11" style:family="text">
      <style:text-properties style:font-name="Arial" fo:font-size="12pt" fo:letter-spacing="-0.011cm" fo:font-weight="bold" style:font-size-asian="12pt" style:font-weight-asian="bold"/>
    </style:style>
    <style:style style:name="T12" style:family="text">
      <style:text-properties style:font-name="Arial" fo:font-size="12pt" fo:letter-spacing="-0.012cm" fo:font-weight="bold" style:font-size-asian="12pt" style:font-weight-asian="bold"/>
    </style:style>
    <style:style style:name="T13" style:family="text">
      <style:text-properties fo:letter-spacing="-0.005cm"/>
    </style:style>
    <style:style style:name="T14" style:family="text">
      <style:text-properties fo:letter-spacing="-0.004cm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text-underline-style="solid" style:text-underline-width="auto" style:text-underline-color="font-color" style:font-size-asian="12pt"/>
    </style:style>
    <style:style style:name="T17" style:family="text">
      <style:text-properties fo:font-size="12pt" fo:letter-spacing="-0.083cm" style:text-underline-style="solid" style:text-underline-width="auto" style:text-underline-color="font-color" style:font-size-asian="12pt"/>
    </style:style>
    <style:style style:name="T18" style:family="text">
      <style:text-properties fo:font-size="12pt" fo:letter-spacing="-0.018cm" style:font-size-asian="12pt"/>
    </style:style>
    <style:style style:name="T19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20" style:family="text">
      <style:text-properties fo:font-size="12pt" fo:letter-spacing="0.071cm" style:text-underline-style="solid" style:text-underline-width="auto" style:text-underline-color="font-color" style:font-size-asian="12pt"/>
    </style:style>
    <style:style style:name="T21" style:family="text">
      <style:text-properties fo:font-size="12pt" fo:letter-spacing="0.071cm" style:font-size-asian="12pt"/>
    </style:style>
    <style:style style:name="T22" style:family="text">
      <style:text-properties fo:font-size="12pt" fo:letter-spacing="-0.021cm" style:text-underline-style="solid" style:text-underline-width="auto" style:text-underline-color="font-color" style:font-size-asian="12pt"/>
    </style:style>
    <style:style style:name="T23" style:family="text">
      <style:text-properties fo:font-size="12pt" fo:letter-spacing="-0.021cm" style:font-size-asian="12pt"/>
    </style:style>
    <style:style style:name="T24" style:family="text">
      <style:text-properties fo:font-size="12pt" fo:letter-spacing="-0.019cm" style:font-size-asian="12pt"/>
    </style:style>
    <style:style style:name="T25" style:family="text">
      <style:text-properties fo:font-size="12pt" fo:letter-spacing="-0.004cm" style:font-size-asian="12pt"/>
    </style:style>
    <style:style style:name="T26" style:family="text">
      <style:text-properties fo:font-size="12pt" fo:letter-spacing="-0.007cm" style:font-size-asian="12pt"/>
    </style:style>
    <style:style style:name="T27" style:family="text">
      <style:text-properties fo:font-size="12pt" fo:letter-spacing="-0.005cm" style:font-size-asian="12pt"/>
    </style:style>
    <style:style style:name="T28" style:family="text">
      <style:text-properties fo:font-size="12pt" fo:letter-spacing="-0.009cm" style:font-size-asian="12pt"/>
    </style:style>
    <style:style style:name="T29" style:family="text">
      <style:text-properties fo:font-size="12pt" fo:letter-spacing="-0.014cm" style:font-size-asian="12pt"/>
    </style:style>
    <style:style style:name="T30" style:family="text">
      <style:text-properties fo:font-size="12pt" fo:letter-spacing="-0.012cm" style:font-size-asian="12pt"/>
    </style:style>
    <style:style style:name="T31" style:family="text">
      <style:text-properties fo:font-size="12pt" fo:letter-spacing="-0.011cm" style:font-size-asian="12pt"/>
    </style:style>
    <style:style style:name="T32" style:family="text">
      <style:text-properties fo:font-size="12pt" fo:letter-spacing="-0.002cm" style:font-size-asian="12pt"/>
    </style:style>
    <style:style style:name="T33" style:family="text">
      <style:text-properties fo:font-size="12pt" fo:letter-spacing="0.127cm" style:text-underline-style="solid" style:text-underline-width="auto" style:text-underline-color="font-color" style:font-size-asian="12pt"/>
    </style:style>
    <style:style style:name="T34" style:family="text">
      <style:text-properties fo:font-size="12pt" fo:letter-spacing="-0.03cm" style:font-size-asian="12pt"/>
    </style:style>
    <style:style style:name="T35" style:family="text">
      <style:text-properties fo:font-size="12pt" fo:letter-spacing="0.141cm" style:font-size-asian="12pt"/>
    </style:style>
    <style:style style:name="T36" style:family="text">
      <style:text-properties fo:font-size="12pt" fo:letter-spacing="0.014cm" style:font-size-asian="12pt"/>
    </style:style>
    <style:style style:name="T37" style:family="text">
      <style:text-properties fo:font-size="12pt" fo:letter-spacing="0.012cm" style:font-size-asian="12pt"/>
    </style:style>
    <style:style style:name="T38" style:family="text">
      <style:text-properties fo:font-size="12pt" fo:letter-spacing="0.016cm" style:font-size-asian="12pt"/>
    </style:style>
    <style:style style:name="T39" style:family="text">
      <style:text-properties fo:font-size="10pt" style:font-size-asian="10pt"/>
    </style:style>
    <style:style style:name="T40" style:family="text">
      <style:text-properties fo:letter-spacing="-0.018cm"/>
    </style:style>
    <style:style style:name="T41" style:family="text">
      <style:text-properties fo:font-size="8pt" fo:font-weight="bold" style:font-size-asian="8pt" style:font-weight-asian="bold" style:font-size-complex="8pt" style:font-weight-complex="bold"/>
    </style:style>
    <style:style style:name="T42" style:family="text">
      <style:text-properties fo:font-size="8pt" fo:letter-spacing="-0.009cm" fo:font-weight="bold" style:font-size-asian="8pt" style:font-weight-asian="bold" style:font-size-complex="8pt" style:font-weight-complex="bold"/>
    </style:style>
    <style:style style:name="T43" style:family="text">
      <style:text-properties fo:font-size="8pt" fo:letter-spacing="-0.009cm" style:font-size-asian="8pt" style:font-size-complex="8pt"/>
    </style:style>
    <style:style style:name="T44" style:family="text">
      <style:text-properties fo:font-size="8pt" fo:letter-spacing="-0.004cm" fo:font-weight="bold" style:font-size-asian="8pt" style:font-weight-asian="bold" style:font-size-complex="8pt" style:font-weight-complex="bold"/>
    </style:style>
    <style:style style:name="T45" style:family="text">
      <style:text-properties fo:font-size="8pt" fo:letter-spacing="-0.004cm" style:font-size-asian="8pt" style:font-size-complex="8pt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8pt" fo:letter-spacing="0.141cm" style:font-size-asian="8pt" style:font-size-complex="8pt"/>
    </style:style>
    <style:style style:name="T48" style:family="text">
      <style:text-properties fo:font-size="8pt" fo:letter-spacing="-0.012cm" style:font-size-asian="8pt" style:font-size-complex="8pt"/>
    </style:style>
    <style:style style:name="T49" style:family="text">
      <style:text-properties fo:font-size="8pt" fo:letter-spacing="-0.007cm" style:font-size-asian="8pt" style:font-size-complex="8pt"/>
    </style:style>
    <style:style style:name="T50" style:family="text">
      <style:text-properties fo:font-size="8pt" fo:letter-spacing="-0.011cm" style:font-size-asian="8pt" style:font-size-complex="8pt"/>
    </style:style>
    <style:style style:name="T51" style:family="text">
      <style:text-properties fo:font-size="8pt" fo:letter-spacing="0.071cm" style:font-size-asian="8pt" style:font-size-complex="8pt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5.86cm" fo:padding-top="0.125cm" fo:padding-bottom="0.125cm" fo:padding-left="0.25cm" fo:padding-right="0.25cm" fo:wrap-option="wrap" loext:decorative="false" fo:margin-left="-0.016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2.686cm" fo:padding-top="0.125cm" fo:padding-bottom="0.125cm" fo:padding-left="0.25cm" fo:padding-right="0.25cm" fo:wrap-option="wrap" loext:decorative="false" fo:margin-left="-0.016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6.452cm" fo:padding-top="0.125cm" fo:padding-bottom="0.125cm" fo:padding-left="0.25cm" fo:padding-right="0.25cm" fo:wrap-option="wrap" loext:decorative="false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 loext:marker-style-name="T1"><text:bookmark text:name="_GoBack"/><text:span text:style-name="T1">Allegato</text:span><text:span text:style-name="T2"> </text:span><text:span text:style-name="T3">4</text:span></text:p>
      <text:p text:style-name="P23" loext:marker-style-name="T4"/>
      <text:h text:style-name="P1" text:outline-level="1">COMUNE<text:span text:style-name="T13"> </text:span>DI<text:span text:style-name="T14"> RAGUSA</text:span></text:h>
      <text:p text:style-name="P8"><text:span text:style-name="T5">Settore V</text:span></text:p>
      <text:p text:style-name="P9"><text:span text:style-name="T5">Servizio 3^ - Energia e mobilità sostenibile</text:span></text:p>
      <text:p text:style-name="P11" loext:marker-style-name="T5"/>
      <text:p text:style-name="P10"><text:span text:style-name="T4">via M. Spadola 56</text:span></text:p>
      <text:p text:style-name="P10"><text:span text:style-name="T4">Ragusa</text:span></text:p>
      <text:p text:style-name="P23" loext:marker-style-name="T4"/>
      <text:p text:style-name="P23" loext:marker-style-name="T4"/>
      <text:h text:style-name="P2" text:outline-level="1">“NUOVO AVVISO PUBBLICO per l’individuazione degli operatori idonei alla fornitura dei SERVIZI DI NOLEGGIO CONDIVISO DI VEICOLI DI MICROMOBILITA’ ELETTRICA </text:h>
      <text:h text:style-name="P2" text:outline-level="1">( MONOPATTINI, E-BIKES, E-SCOOTER)”.</text:h>
      <text:p text:style-name="P23" loext:marker-style-name="T4"/>
      <text:p text:style-name="P12"><text:span text:style-name="T4">DICHIARAZIONE</text:span><text:span text:style-name="T7"> SUI </text:span><text:span text:style-name="T4">REQUISITI</text:span><text:span text:style-name="T8"> DI </text:span><text:span text:style-name="T5">PARTECIPAZIONE</text:span></text:p>
      <text:p text:style-name="P23" loext:marker-style-name="T4"/>
      <text:p text:style-name="P14" loext:marker-style-name="T15"><text:span text:style-name="T15">Il/la sottoscritto/a </text:span><text:span text:style-name="T16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5"> nato/a a </text:span><text:span text:style-name="T16"><text:tab/><text:tab/><text:tab/><text:tab/><text:tab/><text:tab/><text:tab/><text:tab/><text:tab/><text:tab/><text:tab/><text:tab/><text:tab/><text:tab/></text:span><text:span text:style-name="T17"> </text:span><text:span text:style-name="T15">il </text:span><text:span text:style-name="T16"><text:tab/><text:tab/><text:tab/></text:span><text:span text:style-name="T18">/</text:span><text:span text:style-name="T16"><text:tab/><text:tab/></text:span><text:span text:style-name="T18">/</text:span><text:span text:style-name="T16"><text:tab/><text:tab/></text:span><text:span text:style-name="T15"> residente a </text:span><text:span text:style-name="T16"><text:tab/><text:tab/><text:tab/><text:tab/><text:tab/><text:tab/><text:tab/><text:tab/><text:tab/><text:tab/><text:tab/><text:tab/><text:tab/><text:tab/></text:span><text:span text:style-name="T15">, Provincia </text:span><text:span text:style-name="T16"><text:tab/><text:tab/></text:span><text:span text:style-name="T15"> indirizzo </text:span><text:span text:style-name="T16"><text:tab/><text:tab/><text:tab/><text:tab/><text:tab/><text:tab/><text:tab/><text:tab/><text:tab/><text:tab/><text:tab/><text:tab/><text:tab/><text:tab/><text:tab/><text:tab/><text:tab/><text:tab/></text:span><text:span text:style-name="T15">n. civico </text:span><text:span text:style-name="T16"><text:tab/><text:tab/><text:tab/></text:span><text:span text:style-name="T15"> codice fiscale |</text:span><text:span text:style-name="T20"> <text:s/></text:span><text:span text:style-name="T16">|<text:tab/></text:span><text:span text:style-name="T19">|</text:span><text:span text:style-name="T16"><text:tab/></text:span><text:span text:style-name="T19">|</text:span><text:span text:style-name="T16"><text:tab/></text:span><text:span text:style-name="T22">|</text:span><text:span text:style-name="T16"><text:tab/></text:span><text:span text:style-name="T19">|</text:span><text:span text:style-name="T16"><text:tab/></text:span><text:span text:style-name="T19">|</text:span><text:span text:style-name="T16"><text:tab/></text:span><text:span text:style-name="T19">|</text:span><text:span text:style-name="T16"><text:tab/></text:span><text:span text:style-name="T19">|</text:span><text:span text:style-name="T16"><text:tab/></text:span><text:span text:style-name="T19">|</text:span><text:span text:style-name="T16"><text:tab/></text:span><text:span text:style-name="T19">|</text:span><text:span text:style-name="T16"><text:tab/></text:span><text:span text:style-name="T19">|</text:span><text:span text:style-name="T16"><text:tab/></text:span><text:span text:style-name="T19">|</text:span><text:span text:style-name="T16"><text:tab/></text:span><text:span text:style-name="T19">|</text:span><text:span text:style-name="T16"><text:tab/></text:span><text:span text:style-name="T19">|</text:span><text:span text:style-name="T16"><text:tab/><text:tab/></text:span><text:span text:style-name="T19">|</text:span><text:span text:style-name="T16"><text:tab/></text:span><text:span text:style-name="T15">| nella sua qualità di</text:span></text:p>
      <text:p text:style-name="P25" loext:marker-style-name="T39"><draw:custom-shape text:anchor-type="char" draw:z-index="0" draw:name="Graphic 1" draw:style-name="gr3" draw:text-style-name="P35" svg:width="16.952cm" svg:height="0.008cm" svg:x="2cm" svg:y="0.467cm"><text:p/><draw:enhanced-geometry draw:mirror-horizontal="false" draw:mirror-vertical="false" drawooo:sub-view-size="6101080 0" draw:text-areas="0 0 ?f0 ?f1" svg:viewBox="0 0 0 0" draw:type="ooxml-non-primitive" draw:enhanced-path="M 0 0 L 6100877 0 N"><draw:equation draw:name="f0" draw:formula="logwidth"/><draw:equation draw:name="f1" draw:formula="logheight"/></draw:enhanced-geometry></draw:custom-shape></text:p>
      <text:p text:style-name="P18" loext:marker-style-name="T15"><text:span text:style-name="T15">dell’operatore</text:span><text:span text:style-name="T24"> </text:span><text:span text:style-name="T15">economico</text:span><text:span text:style-name="T18"> </text:span><text:span text:style-name="T25">denominato</text:span></text:p>
      <text:p text:style-name="P26" loext:marker-style-name="T39"><draw:custom-shape text:anchor-type="char" draw:z-index="1" draw:name="Graphic 2" draw:style-name="gr3" draw:text-style-name="P35" svg:width="16.952cm" svg:height="0.008cm" svg:x="2cm" svg:y="0.713cm"><text:p/><draw:enhanced-geometry draw:mirror-horizontal="false" draw:mirror-vertical="false" drawooo:sub-view-size="6101080 0" draw:text-areas="0 0 ?f0 ?f1" svg:viewBox="0 0 0 0" draw:type="ooxml-non-primitive" draw:enhanced-path="M 0 0 L 6100877 0 N"><draw:equation draw:name="f0" draw:formula="logwidth"/><draw:equation draw:name="f1" draw:formula="logheight"/></draw:enhanced-geometry></draw:custom-shape></text:p>
      <text:p text:style-name="P19" loext:marker-style-name="T15"><text:span text:style-name="T15">con</text:span><text:span text:style-name="T26"> </text:span><text:span text:style-name="T15">sede</text:span><text:span text:style-name="T27"> </text:span><text:span text:style-name="T15">legale</text:span><text:span text:style-name="T27"> </text:span><text:span text:style-name="T28">in:</text:span></text:p>
      <text:p text:style-name="P26" loext:marker-style-name="T39"><draw:custom-shape text:anchor-type="char" draw:z-index="2" draw:name="Graphic 3" draw:style-name="gr3" draw:text-style-name="P35" svg:width="16.952cm" svg:height="0.008cm" svg:x="2cm" svg:y="0.713cm"><text:p/><draw:enhanced-geometry draw:mirror-horizontal="false" draw:mirror-vertical="false" drawooo:sub-view-size="6101080 0" draw:text-areas="0 0 ?f0 ?f1" svg:viewBox="0 0 0 0" draw:type="ooxml-non-primitive" draw:enhanced-path="M 0 0 L 6100877 0 N"><draw:equation draw:name="f0" draw:formula="logwidth"/><draw:equation draw:name="f1" draw:formula="logheight"/></draw:enhanced-geometry></draw:custom-shape></text:p>
      <text:p text:style-name="P19" loext:marker-style-name="T15"><text:span text:style-name="T15">domicilio</text:span><text:span text:style-name="T29"> </text:span><text:span text:style-name="T25">fiscale:</text:span></text:p>
      <text:p text:style-name="P26" loext:marker-style-name="T39"><draw:custom-shape text:anchor-type="char" draw:z-index="3" draw:name="Graphic 4" draw:style-name="gr3" draw:text-style-name="P35" svg:width="16.952cm" svg:height="0.008cm" svg:x="2cm" svg:y="0.713cm"><text:p/><draw:enhanced-geometry draw:mirror-horizontal="false" draw:mirror-vertical="false" drawooo:sub-view-size="6101080 0" draw:text-areas="0 0 ?f0 ?f1" svg:viewBox="0 0 0 0" draw:type="ooxml-non-primitive" draw:enhanced-path="M 0 0 L 6100877 0 N"><draw:equation draw:name="f0" draw:formula="logwidth"/><draw:equation draw:name="f1" draw:formula="logheight"/></draw:enhanced-geometry></draw:custom-shape></text:p>
      <text:p text:style-name="P19" loext:marker-style-name="T15"><text:span text:style-name="T15">eventuale</text:span><text:span text:style-name="T30"> </text:span><text:span text:style-name="T15">sede</text:span><text:span text:style-name="T31"> </text:span><text:span text:style-name="T15">amministrativa</text:span><text:span text:style-name="T31"> </text:span><text:span text:style-name="T15">diversa</text:span><text:span text:style-name="T31"> </text:span><text:span text:style-name="T15">dalla</text:span><text:span text:style-name="T31"> </text:span><text:span text:style-name="T15">sede</text:span><text:span text:style-name="T30"> </text:span><text:span text:style-name="T25">legale:</text:span></text:p>
      <text:p text:style-name="P26" loext:marker-style-name="T39"><draw:custom-shape text:anchor-type="char" draw:z-index="4" draw:name="Graphic 5" draw:style-name="gr3" draw:text-style-name="P35" svg:width="16.952cm" svg:height="0.008cm" svg:x="2cm" svg:y="0.713cm"><text:p/><draw:enhanced-geometry draw:mirror-horizontal="false" draw:mirror-vertical="false" drawooo:sub-view-size="6101080 0" draw:text-areas="0 0 ?f0 ?f1" svg:viewBox="0 0 0 0" draw:type="ooxml-non-primitive" draw:enhanced-path="M 0 0 L 6100877 0 N"><draw:equation draw:name="f0" draw:formula="logwidth"/><draw:equation draw:name="f1" draw:formula="logheight"/></draw:enhanced-geometry></draw:custom-shape></text:p>
      <text:p text:style-name="P15" loext:marker-style-name="T15"><text:span text:style-name="T15">codice</text:span><text:span text:style-name="T32"> </text:span><text:span text:style-name="T15">fiscale</text:span><text:span text:style-name="T32"> </text:span><text:span text:style-name="T15">|</text:span><text:span text:style-name="T20"> <text:s/></text:span><text:span text:style-name="T16">|</text:span><text:span text:style-name="T20"> <text:s/></text:span><text:span text:style-name="T16">|</text:span><text:span text:style-name="T20"> <text:s/></text:span><text:span text:style-name="T16">|</text:span><text:span text:style-name="T20"> <text:s/></text:span><text:span text:style-name="T16">|</text:span><text:span text:style-name="T20"> <text:s/></text:span><text:span text:style-name="T16">|</text:span><text:span text:style-name="T20"> <text:s/></text:span><text:span text:style-name="T16">|</text:span><text:span text:style-name="T20"> <text:s/></text:span><text:span text:style-name="T16">|</text:span><text:span text:style-name="T20"> <text:s/></text:span><text:span text:style-name="T16">|</text:span><text:span text:style-name="T20"> <text:s/></text:span><text:span text:style-name="T16">|</text:span><text:span text:style-name="T20"> <text:s/></text:span><text:span text:style-name="T16">|</text:span><text:span text:style-name="T20"> <text:s/></text:span><text:span text:style-name="T16">|</text:span><text:span text:style-name="T20"> <text:s/></text:span><text:span text:style-name="T16">|</text:span><text:span text:style-name="T20"> <text:s/></text:span><text:span text:style-name="T21"><text:s/></text:span><text:span text:style-name="T15">partita IVA |</text:span><text:span text:style-name="T33"> <text:s/></text:span><text:span text:style-name="T16">|</text:span><text:span text:style-name="T33"> <text:s/></text:span><text:span text:style-name="T16">|</text:span><text:span text:style-name="T33"> <text:s/></text:span><text:span text:style-name="T16">|</text:span><text:span text:style-name="T33"> <text:s/></text:span><text:span text:style-name="T16">|</text:span><text:span text:style-name="T33"> <text:s/></text:span><text:span text:style-name="T16">|</text:span><text:span text:style-name="T33"> <text:s/></text:span><text:span text:style-name="T16">|</text:span><text:span text:style-name="T33"> <text:s/></text:span><text:span text:style-name="T16">|</text:span><text:span text:style-name="T33"> <text:s/></text:span><text:span text:style-name="T16">|</text:span><text:span text:style-name="T33"> <text:s/></text:span><text:span text:style-name="T15">| </text:span><text:span text:style-name="T33"><text:s text:c="2"/></text:span><text:span text:style-name="T16">|</text:span><text:span text:style-name="T33"> <text:s/></text:span><text:span text:style-name="T15">|</text:span></text:p>
      <text:p text:style-name="P16" loext:marker-style-name="T15"><text:span text:style-name="T15">n. iscrizione C.C.I.A.A. </text:span><text:span text:style-name="T16"><text:tab/></text:span><text:span text:style-name="T34"> </text:span><text:span text:style-name="T15">(per</text:span><text:span text:style-name="T23"> </text:span><text:span text:style-name="T15">le imprese non residenti in Italia, la predetta iscrizione dovrà risultare da apposito documento, che attesti l’iscrizione stessa in analogo registro</text:span><text:span text:style-name="T32"> </text:span><text:span text:style-name="T15">professionale</text:span><text:span text:style-name="T32"> </text:span><text:span text:style-name="T15">o</text:span><text:span text:style-name="T32"> </text:span><text:span text:style-name="T15">commerciale</text:span><text:span text:style-name="T32"> </text:span><text:span text:style-name="T15">secondo</text:span><text:span text:style-name="T32"> </text:span><text:span text:style-name="T15">la</text:span><text:span text:style-name="T32"> </text:span><text:span text:style-name="T15">legislazione</text:span><text:span text:style-name="T32"> </text:span><text:span text:style-name="T15">dello</text:span><text:span text:style-name="T32"> </text:span><text:span text:style-name="T15">Stato</text:span><text:span text:style-name="T32"> </text:span><text:span text:style-name="T15">di</text:span><text:span text:style-name="T32"> </text:span><text:span text:style-name="T15">appartenenza);</text:span></text:p>
      <text:p text:style-name="P17" loext:marker-style-name="T15"><text:span text:style-name="T15">Telefono </text:span><text:span text:style-name="T16"><text:tab/></text:span><text:span text:style-name="T15"> </text:span><text:span text:style-name="T25">e-</text:span><text:span text:style-name="T15">mail </text:span><text:span text:style-name="T16"><text:tab/></text:span></text:p>
      <text:p text:style-name="P20"><text:span text:style-name="T15">indirizzo</text:span><text:span text:style-name="T31"> PEC </text:span><text:span text:style-name="T15">(per</text:span><text:span text:style-name="T28"> </text:span><text:span text:style-name="T15">ogni</text:span><text:span text:style-name="T30"> </text:span><text:span text:style-name="T15">comunicazione</text:span><text:span text:style-name="T28"> </text:span><text:span text:style-name="T15">inerente</text:span><text:span text:style-name="T31"> </text:span><text:span text:style-name="T15">la</text:span><text:span text:style-name="T31"> </text:span><text:span text:style-name="T25">selezione):</text:span></text:p>
      <text:p text:style-name="P26" loext:marker-style-name="T39"><draw:custom-shape text:anchor-type="char" draw:z-index="5" draw:name="Graphic 6" draw:style-name="gr2" draw:text-style-name="P35" svg:width="13.186cm" svg:height="0.008cm" svg:x="2cm" svg:y="0.711cm"><text:p/><draw:enhanced-geometry draw:mirror-horizontal="false" draw:mirror-vertical="false" drawooo:sub-view-size="4745355 0" draw:text-areas="0 0 ?f0 ?f1" svg:viewBox="0 0 0 0" draw:type="ooxml-non-primitive" draw:enhanced-path="M 0 0 L 4745126 0 N"><draw:equation draw:name="f0" draw:formula="logwidth"/><draw:equation draw:name="f1" draw:formula="logheight"/></draw:enhanced-geometry></draw:custom-shape></text:p>
      <text:p text:style-name="P29" loext:marker-style-name="T15"/>
      <text:p text:style-name="P20" loext:marker-style-name="T15"><text:span text:style-name="T15">Secondo</text:span><text:span text:style-name="T21"> </text:span><text:span text:style-name="T15">le</text:span><text:span text:style-name="T21"> </text:span><text:span text:style-name="T15">disposizioni</text:span><text:span text:style-name="T21"> </text:span><text:span text:style-name="T15">richiamate</text:span><text:span text:style-name="T21"> </text:span><text:span text:style-name="T15">dall'art.</text:span><text:span text:style-name="T21"> </text:span><text:span text:style-name="T15">76</text:span><text:span text:style-name="T21"> </text:span><text:span text:style-name="T15">del</text:span><text:span text:style-name="T21"> </text:span><text:span text:style-name="T15">D.P.R.</text:span><text:span text:style-name="T21"> </text:span><text:span text:style-name="T15">28</text:span><text:span text:style-name="T21"> </text:span><text:span text:style-name="T15">dicembre</text:span><text:span text:style-name="T21"> </text:span><text:span text:style-name="T15">2000</text:span><text:span text:style-name="T21"> </text:span><text:span text:style-name="T15">n.</text:span><text:span text:style-name="T21"> </text:span><text:span text:style-name="T15">445,</text:span><text:span text:style-name="T35"> </text:span><text:span text:style-name="T15">consapevole</text:span><text:span text:style-name="T36"> </text:span><text:span text:style-name="T15">che</text:span><text:span text:style-name="T37"> </text:span><text:span text:style-name="T15">le</text:span><text:span text:style-name="T37"> </text:span><text:span text:style-name="T15">dichiarazioni</text:span><text:span text:style-name="T36"> </text:span><text:span text:style-name="T15">mendaci,</text:span><text:span text:style-name="T38"> </text:span><text:span text:style-name="T15">o</text:span><text:span text:style-name="T37"> </text:span><text:span text:style-name="T15">comunque</text:span><text:span text:style-name="T37"> </text:span><text:span text:style-name="T15">non</text:span><text:span text:style-name="T37"> </text:span><text:span text:style-name="T15">più</text:span><text:span text:style-name="T37"> </text:span><text:span text:style-name="T15">rispondenti</text:span><text:span text:style-name="T36"> </text:span><text:span text:style-name="T15">a</text:span><text:span text:style-name="T37"> </text:span><text:span text:style-name="T15">verità,</text:span><text:span text:style-name="T38"> </text:span><text:span text:style-name="T26">sono</text:span></text:p>
      <text:p text:style-name="P21" loext:marker-style-name="T15"><text:span text:style-name="T15">punite ai sensi del Codice Penale e delle Leggi speciali in materia, ai sensi degli artt. 46 e 47 del medesimo D.P.R., contestualmente</text:span><text:span text:style-name="T15"/></text:p>
      <text:p text:style-name="P28" loext:marker-style-name="T15"/>
      <text:h text:style-name="P3" text:outline-level="1">D I C H I A R <text:span text:style-name="T40">A</text:span></text:h>
      <text:p text:style-name="P23" loext:marker-style-name="T4"/>
      <text:list text:style-name="WWNum1">
        <text:list-item>
          <text:p text:style-name="P4"><text:span text:style-name="T15">di non rientrare tra le cause di esclusione previste dal Decreto legislativo 31 marzo 2023, n. 36;</text:span></text:p>
        </text:list-item>
        <text:list-item>
          <text:p text:style-name="P6"><text:span text:style-name="T15">di essere iscritto nei registri delle imprese, così come previsto dal Regolamento di cui al D.P.R. 581/1995;</text:span></text:p>
        </text:list-item>
        <text:list-item>
          <text:p text:style-name="P4" loext:marker-style-name="T15"><text:span text:style-name="T15">di non aver, a proprio carico, le cause di divieto, di decadenza o di sospensione di cui all’art. 67 del Decreto legislativo 6 settembre 2011, n. 159;</text:span><text:span text:style-name="T15"/></text:p>
        </text:list-item>
        <text:list-item>
          <text:p text:style-name="P7"><text:span text:style-name="T15">non</text:span><text:span text:style-name="T30"> </text:span><text:span text:style-name="T15">avere</text:span><text:span text:style-name="T26"> </text:span><text:span text:style-name="T15">contenziosi</text:span><text:span text:style-name="T26"> </text:span><text:span text:style-name="T15">e/o</text:span><text:span text:style-name="T26"> </text:span><text:span text:style-name="T15">pendenze</text:span><text:span text:style-name="T26"> </text:span><text:span text:style-name="T15">di</text:span><text:span text:style-name="T26"> </text:span><text:span text:style-name="T15">natura</text:span><text:span text:style-name="T28"> </text:span><text:span text:style-name="T15">economica</text:span><text:span text:style-name="T26"> </text:span><text:span text:style-name="T15">con</text:span><text:span text:style-name="T28"> </text:span><text:span text:style-name="T15">il</text:span><text:span text:style-name="T26"> </text:span><text:span text:style-name="T15">Comune</text:span><text:span text:style-name="T26"> </text:span><text:span text:style-name="T15">di</text:span><text:span text:style-name="T26"> Ragusa</text:span><text:span text:style-name="T25">;</text:span></text:p>
        </text:list-item>
        <text:list-item>
          <text:p text:style-name="P4"><text:span text:style-name="T9">per</text:span><text:span text:style-name="T10"> </text:span><text:span text:style-name="T9">soggetti</text:span><text:span text:style-name="T10"> </text:span><text:span text:style-name="T9">residenti</text:span><text:span text:style-name="T10"> </text:span><text:span text:style-name="T9">in</text:span><text:span text:style-name="T10"> </text:span><text:span text:style-name="T9">altro</text:span><text:span text:style-name="T10"> </text:span><text:span text:style-name="T9">Stato</text:span><text:span text:style-name="T10"> </text:span><text:span text:style-name="T9">all'interno</text:span><text:span text:style-name="T10"> </text:span><text:span text:style-name="T9">dell'UE</text:span><text:span text:style-name="T6"> :</text:span><text:span text:style-name="T27"> </text:span><text:span text:style-name="T15">di</text:span><text:span text:style-name="T27"> </text:span><text:span text:style-name="T15">essere</text:span><text:span text:style-name="T27"> </text:span><text:span text:style-name="T15">iscritto</text:span><text:span text:style-name="T27"> </text:span><text:span text:style-name="T15">alla</text:span><text:span text:style-name="T27"> </text:span><text:span text:style-name="T15">Camera di Commercio del medesimo Stato;</text:span></text:p>
        </text:list-item>
      </text:list>
      <text:p text:style-name="P28" loext:marker-style-name="T15"/>
      <text:p text:style-name="P28" loext:marker-style-name="T15"/>
      <text:p text:style-name="P13"><text:span text:style-name="T25"><text:s text:c="48"/>FIRMA digitale</text:span></text:p>
      <text:p text:style-name="P24" loext:marker-style-name="T39"/>
      <text:p text:style-name="P24" loext:marker-style-name="T39"/>
      <text:p text:style-name="P27" loext:marker-style-name="T39"><draw:custom-shape text:anchor-type="char" draw:z-index="6" draw:name="Graphic 7" draw:style-name="gr1" draw:text-style-name="P35" svg:width="6.36cm" svg:height="0.008cm" svg:x="10.201cm" svg:y="0.63cm"><text:p/><draw:enhanced-geometry draw:mirror-horizontal="false" draw:mirror-vertical="false" drawooo:sub-view-size="2287905 0" draw:text-areas="0 0 ?f0 ?f1" svg:viewBox="0 0 0 0" draw:type="ooxml-non-primitive" draw:enhanced-path="M 0 0 L 2287828 0 N"><draw:equation draw:name="f0" draw:formula="logwidth"/><draw:equation draw:name="f1" draw:formula="logheight"/></draw:enhanced-geometry></draw:custom-shape></text:p>
      <text:p text:style-name="P28" loext:marker-style-name="T15"/>
      <text:p text:style-name="P28" loext:marker-style-name="T15"/>
      <text:p text:style-name="P28" loext:marker-style-name="T15"/>
      <text:p text:style-name="P30" loext:marker-style-name="T15"/>
      <text:p text:style-name="P22"><text:span text:style-name="T4">Documenti</text:span><text:span text:style-name="T11"> </text:span><text:span text:style-name="T4">da</text:span><text:span text:style-name="T11"> </text:span><text:span text:style-name="T4">trasmettere</text:span><text:span text:style-name="T12"> </text:span><text:span text:style-name="T4">unitamente</text:span><text:span text:style-name="T11"> </text:span><text:span text:style-name="T4">alla</text:span><text:span text:style-name="T11"> </text:span><text:span text:style-name="T4">presente</text:span><text:span text:style-name="T5">:</text:span></text:p>
      <text:list text:continue-numbering="true" text:style-name="WWNum1">
        <text:list-item>
          <text:p text:style-name="P5"><text:span text:style-name="T15">in</text:span><text:span text:style-name="T27"> </text:span><text:span text:style-name="T15">caso</text:span><text:span text:style-name="T27"> </text:span><text:span text:style-name="T15">di</text:span><text:span text:style-name="T27"> </text:span><text:span text:style-name="T15">sottoscrizione</text:span><text:span text:style-name="T27"> </text:span><text:span text:style-name="T15">da</text:span><text:span text:style-name="T27"> </text:span><text:span text:style-name="T15">parte</text:span><text:span text:style-name="T27"> </text:span><text:span text:style-name="T15">di</text:span><text:span text:style-name="T27"> </text:span><text:span text:style-name="T15">procuratori</text:span><text:span text:style-name="T27"> </text:span><text:span text:style-name="T15">dei</text:span><text:span text:style-name="T26"> </text:span><text:span text:style-name="T15">legali</text:span><text:span text:style-name="T27"> </text:span><text:span text:style-name="T15">rappresentanti,</text:span><text:span text:style-name="T32"> </text:span><text:span text:style-name="T15">copia</text:span><text:span text:style-name="T27"> </text:span><text:span text:style-name="T15">della relativa procura.</text:span></text:p>
        </text:list-item>
      </text:list>
      <text:p text:style-name="P28" loext:marker-style-name="T15"/>
      <text:p text:style-name="P28" loext:marker-style-name="T15"/>
      <text:p text:style-name="P28" loext:marker-style-name="T15"/>
      <text:p text:style-name="P28" loext:marker-style-name="T15"/>
      <text:p text:style-name="P28" loext:marker-style-name="T15"/>
      <text:p text:style-name="P31" loext:marker-style-name="T41"><text:span text:style-name="T41">Informativa</text:span><text:span text:style-name="T42"> </text:span><text:span text:style-name="T41">sul</text:span><text:span text:style-name="T42"> </text:span><text:span text:style-name="T41">trattamento</text:span><text:span text:style-name="T42"> </text:span><text:span text:style-name="T41">dei</text:span><text:span text:style-name="T42"> </text:span><text:span text:style-name="T41">dati</text:span><text:span text:style-name="T42"> </text:span><text:span text:style-name="T41">personali</text:span><text:span text:style-name="T42"> </text:span><text:span text:style-name="T41">(art.</text:span><text:span text:style-name="T42"> </text:span><text:span text:style-name="T41">13</text:span><text:span text:style-name="T42"> </text:span><text:span text:style-name="T44">RGPD).</text:span></text:p>
      <text:p text:style-name="Text_20_body"/>
      <text:p text:style-name="P34"><text:span text:style-name="T46">Il Comune di Ragusa, in qualità di titolare (con sede in Corso Italia n. 72, IT - 97100 Ragusa; </text:span><text:a xlink:type="simple" xlink:href="mailto:protocollo.informatico@comune.verona.it" text:style-name="ListLabel_20_39" text:visited-style-name="ListLabel_20_39"><text:span text:style-name="ListLabel_20_10"><text:span text:style-name="T46">Email: ufficio.protocollo@comune.ragusa.it;</text:span></text:span></text:a><text:span text:style-name="T47"> <text:s/></text:span><text:span text:style-name="T46">PEC:</text:span><text:span text:style-name="T47"> <text:s/></text:span><text:a xlink:type="simple" xlink:href="mailto:protocollo.informatico@pec.comune.verona.it" text:style-name="ListLabel_20_39" text:visited-style-name="ListLabel_20_39"><text:span text:style-name="ListLabel_20_10"><text:span text:style-name="T46">protocollo@pec.comune.ragusa.it;</text:span></text:span></text:a><text:span text:style-name="T47"> <text:s/></text:span><text:span text:style-name="T46">Centralino: +390932/676111), tratterà i dati personali conferiti con il presente modulo, con modalità prevalentemente informatiche e telematiche, per le finalità previste dal Regolamento (UE) 2016/679 (RGPD), in particolare per l'esecuzione dei propri compiti di interesse pubblico, ivi incluse le finalità di archiviazione, di ricerca storica e di analisi per scopi statistici.</text:span></text:p>
      <text:p text:style-name="P31" loext:marker-style-name="T46"><text:span text:style-name="T46">Il</text:span><text:span text:style-name="T48"> </text:span><text:span text:style-name="T46">conferimento</text:span><text:span text:style-name="T43"> </text:span><text:span text:style-name="T46">dei</text:span><text:span text:style-name="T49"> </text:span><text:span text:style-name="T46">dati</text:span><text:span text:style-name="T43"> </text:span><text:span text:style-name="T46">è</text:span><text:span text:style-name="T50"> </text:span><text:span text:style-name="T46">obbligatorio</text:span><text:span text:style-name="T49"> </text:span><text:span text:style-name="T46">e</text:span><text:span text:style-name="T50"> </text:span><text:span text:style-name="T46">il</text:span><text:span text:style-name="T43"> </text:span><text:span text:style-name="T46">loro</text:span><text:span text:style-name="T49"> </text:span><text:span text:style-name="T46">mancato</text:span><text:span text:style-name="T43"> </text:span><text:span text:style-name="T46">inserimento</text:span><text:span text:style-name="T43"> </text:span><text:span text:style-name="T46">non</text:span><text:span text:style-name="T49"> </text:span><text:span text:style-name="T46">consente</text:span><text:span text:style-name="T43"> </text:span><text:span text:style-name="T46">di</text:span><text:span text:style-name="T43"> </text:span><text:span text:style-name="T46">completare</text:span><text:span text:style-name="T49"> </text:span><text:span text:style-name="T46">il</text:span><text:span text:style-name="T43"> </text:span><text:span text:style-name="T46">procedimento</text:span><text:span text:style-name="T49"> </text:span><text:span text:style-name="T45">avviato.</text:span></text:p>
      <text:p text:style-name="P33" loext:marker-style-name="T46"><text:span text:style-name="T46">I dati saranno trattati per tutto il tempo del procedimento e, successivamente alla cessazione del procedimento, i dati saranno conservati in conformità alle norme sulla conservazione della documentazione amministrativa.</text:span><text:span text:style-name="T46"/></text:p>
      <text:p text:style-name="P32" loext:marker-style-name="T46"><text:span text:style-name="T46">I dati saranno trattati esclusivamente dal personale e da collaboratori del Comune di Ragusa o dei soggetti espressamente nominati come responsabili del trattamento. Al di fuori di queste ipotesi i dati non saranno comunicati a terzi né diffusi, se non nei casi specificamente previsti dal diritto nazionale o dell'Unione europea.</text:span><text:span text:style-name="T46"/></text:p>
      <text:p text:style-name="P33"><text:span text:style-name="T46">Gli interessati hanno il diritto di chiedere al titolare del trattamento l'accesso ai dati personali e la rettifica o la cancellazione degli stessi o la limitazione del trattamento che li riguarda o di opporsi al trattamento (artt. 15 e ss. del RGPD). L'apposita istanza è presentata contattando il Responsabile della protezione dei dati presso il Comune di</text:span><text:span text:style-name="T51"> </text:span><text:span text:style-name="T46">Ragusa (Comune di Ragusa – Responsabile della Protezione dei dati personali, Corso Italia n. 72, IT - 97100 Ragusa; </text:span><text:a xlink:type="simple" xlink:href="mailto:protocollo.informatico@comune.verona.it" text:style-name="ListLabel_20_39" text:visited-style-name="ListLabel_20_39"><text:span text:style-name="ListLabel_20_10"><text:span text:style-name="T46">Email: ufficio.protocollo@comune.ragusa.it</text:span></text:span></text:a><text:span text:style-name="T46"> ).</text:span></text:p>
      <text:p text:style-name="P32"><text:span text:style-name="T46">Gli interessati, ricorrendone i presupposti, hanno, altresì, il diritto di proporre reclamo al Garante per la protezione dei</text:span><text:span text:style-name="T51"> </text:span><text:span text:style-name="T46">dati personali (con sede in Piazza di Monte Citorio n. 121, IT – 00186 Roma) quale autorità di controllo nazionale secondo le procedure previste (art. 57, par. 1, lettera f), RGPD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2cm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72cm" fo:margin-right="0.002cm" fo:text-indent="-0.635cm" style:auto-text-indent="false"/>
    </style:style>
    <style:style style:name="Table_20_Paragraph" style:display-name="Table Paragraph" style:family="paragraph" style:parent-style-name="Standard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Arial MT2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" style:display-name="ListLabel 20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22" style:display-name="ListLabel 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" style:display-name="ListLabel 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2cm"/>
        </style:list-level-properties>
        <style:text-properties fo:font-family="'Arial MT'"/>
      </text:list-level-style-bullet>
      <text:list-level-style-bullet text:level="2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43cm"/>
        </style:list-level-properties>
        <style:text-properties style:font-name="Symbol1"/>
      </text:list-level-style-bullet>
      <text:list-level-style-bullet text:level="3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17cm"/>
        </style:list-level-properties>
        <style:text-properties style:font-name="Symbol1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9cm"/>
        </style:list-level-properties>
        <style:text-properties style:font-name="Symbol1"/>
      </text:list-level-style-bullet>
      <text:list-level-style-bullet text:level="5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64cm"/>
        </style:list-level-properties>
        <style:text-properties style:font-name="Symbol1"/>
      </text:list-level-style-bullet>
      <text:list-level-style-bullet text:level="6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37cm"/>
        </style:list-level-properties>
        <style:text-properties style:font-name="Symbol1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style:font-name="Symbol1"/>
      </text:list-level-style-bullet>
      <text:list-level-style-bullet text:level="8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284cm"/>
        </style:list-level-properties>
        <style:text-properties style:font-name="Symbol1"/>
      </text:list-level-style-bullet>
      <text:list-level-style-bullet text:level="9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85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998cm" fo:margin-right="1.998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998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14:57:00</meta:creation-date>
    <meta:initial-creator>Marinella Gatto</meta:initial-creator>
    <dc:language>it-IT</dc:language>
    <dc:date>2025-07-22T16:33:03</dc:date>
    <meta:editing-cycles>9</meta:editing-cycles>
    <meta:editing-duration>PT8M</meta:editing-duration>
    <meta:generator>LibreOffice/24.2.5.2$Windows_X86_64 LibreOffice_project/bffef4ea93e59bebbeaf7f431bb02b1a39ee8a59</meta:generator>
    <meta:document-statistic meta:table-count="0" meta:image-count="0" meta:object-count="0" meta:page-count="2" meta:paragraph-count="36" meta:word-count="660" meta:character-count="4366" meta:non-whitespace-character-count="3576"/>
    <meta:user-defined meta:name="AppVersion">14.0000</meta:user-defined>
    <meta:user-defined meta:name="Created" meta:value-type="date">2021-03-09T00:00:00</meta:user-defined>
    <meta:user-defined meta:name="Creator">LibreOffice/4.4.7.2$Windows_x86 LibreOffice_project/f3153a8b245191196a4b6b9abd1d0da16eead6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1-21T00:00:00</meta:user-defined>
    <meta:user-defined meta:name="LinksUpToDate" meta:value-type="boolean">false</meta:user-defined>
    <meta:user-defined meta:name="Producer" meta:value-type="string">Aspose.Words for Java 15.10.0.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