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font-size="16pt" style:font-size-asian="16pt" style:font-size-complex="16pt"/>
    </style:style>
    <style:style style:name="P4" style:family="paragraph" style:parent-style-name="Standard">
      <style:paragraph-properties fo:margin-top="0.199cm" fo:margin-bottom="0.199cm" style:contextual-spacing="false" fo:line-height="115%"/>
    </style:style>
    <style:style style:name="P5" style:family="paragraph" style:parent-style-name="Standard">
      <style:paragraph-properties fo:margin-top="0.199cm" fo:margin-bottom="0.199cm" style:contextual-spacing="false" fo:line-height="115%" fo:text-align="start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2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74pt solid #000000" style:shadow="none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ICHIARAZIONE SOSTITUTIVA DELL’ATTO DI NOTORIETA’</text:p>
      <text:p text:style-name="P3">(ART. 47 D.P.R. 28.12.2000 N. 445)</text:p>
      <text:p text:style-name="P2"/>
      <text:p text:style-name="Standard"/>
      <text:p text:style-name="P4"/>
      <text:p text:style-name="P5">Il sottoscritto <text:s/>______________________________________nato a _________________________ il__________ <text:s/>residente a ___________________________Via ____________________________, <text:s/>C.F.______________________; nella qualità di __________________________ ______della ditta ___________________________ ____________________ sita a ___________________via/c.da ____________________________;</text:p>
      <text:p text:style-name="P6">Consapevole , in caso di dichiarazioni non veritiere , di incorrere nell’applicazione delle sanzioni penali, (art. 76 del DPR 445/2000) e nella decadenza dei benefici eventualmente conseguiti al provvedimento emanato sulla base della dichiarazione resa (art. 75 del DPR 445/2000,</text:p>
      <text:p text:style-name="P8"/>
      <text:p text:style-name="P8">DICHIARA</text:p>
      <text:p text:style-name="P8"/>
      <text:p text:style-name="P6">Di non rientrare in nessuna delle cause di esclusione previste dall’art.80 del D.Lgs. 50/2016:</text:p>
      <text:p text:style-name="P6">Di non avere motivi ostativi di esclusione alla partecipazione e di non aver avuto condanne con sentenza definitiva o decreto penale di condanna divenuto irrevocabile o sentenza di applicazione della pena su richiesta ai sensi dell’articolo 444 del codice di procedura penale anche riferita a un suo subappaltatore nei casi di cui all’artico 105, comma 6, per uno dei seguenti reati;</text:p>
      <text:p text:style-name="P6"/>
      <text:list xml:id="list3715510696" text:style-name="WW8Num2">
        <text:list-item>
          <text:p text:style-name="P7">Delitti, consumati o tentati, di cui agli articoli 416-416 bis <text:s/>del codice penale ovvero delitti commessi avvalendosi delle condizioni previste dl predetto articolo 416-bis ovvero <text:s/>al fine di agevolare l’attività delle associazioni previste dal dallo stesso articolo, nonché per i delitti consumati o tentati, previsti dall’articolo 74 del decreto del Presidente della Repubblica 9 ottobre 1990, n. 309, dall’articolo 291 – quater del decreto del decreto del Presidente della Repubblica 23 gennaio 1973, n. 43 e dell’articolo 260 del decreto legislativo 3 aprile 2006,n. 152, in quanto riconducibili alla partecipazione a un’organizzazione criminale, quale definita all’articolo 2 della decisione quadro 2008/841/GAI del Consiglio;</text:p>
        </text:list-item>
        <text:list-item>
          <text:p text:style-name="P7">Delitti, consumati o tentati, di cui agli articoli 317,318,319,319-ter, 319-quater, 320, 321, 322, 322-bis, 346-bis, 353, 353-bis, 354, 355 e 356 del codice penale nonché all’articolo 2635 del codice civile;</text:p>
        </text:list-item>
        <text:list-item>
          <text:p text:style-name="P7">Frode ai sensi dell’articolo 1 della convenzione relativa alla tutela degli interessi finanziari delle Comunità europee;</text:p>
        </text:list-item>
        <text:list-item>
          <text:p text:style-name="P7">Delitti, consumati o tentati, commessi con finalità di terrorismo, anche internazionale, e di eversione dell’ordine costituzionale reati terroristici o reati connessi alle attività terroristiche;</text:p>
        </text:list-item>
        <text:list-item>
          <text:p text:style-name="P7">Delitti di cui agli articoli 648-bis, 648-ter e 648-ter.1del codice penale, riciclaggio di proventi di attività criminose o finanziamento del terrorismo, quali definiti all’articolo 1 del decreto legislativo 22 giugno 2007, n. 109 e successive modifiche;</text:p>
        </text:list-item>
        <text:list-item>
          <text:p text:style-name="P7">Sfruttamento del lavoro minorile e altre forme di tratta di esseri umani definite con il decreto legislativo 4 marzo 2014, n. 24;</text:p>
        </text:list-item>
        <text:list-item>
          <text:p text:style-name="P7">Ogni altro delitto da cui derivi, quale pena accessoria, l’incapacità di contrarre con la</text:p>
        </text:list-item>
      </text:list>
      <text:p text:style-name="P6"><text:s text:c="17"/>pubblica amministrazione.</text:p>
      <text:p text:style-name="P6"><text:s text:c="2"/></text:p>
      <text:p text:style-name="P6"><text:soft-page-break/></text:p>
      <text:p text:style-name="P6"/>
      <text:p text:style-name="P6"/>
      <text:p text:style-name="P6"/>
      <text:p text:style-name="P6">Dichiara di essere informato, ai sensi e per gli effetti di cui all’art. 10 della legge 675/96 che i dati personali raccolti saranno trattati, anche con strumenti informatici, esclusivamente nell’ambito del procedimento per il quale la presente dichiarazione viene resa.</text:p>
      <text:p text:style-name="P6"/>
      <text:p text:style-name="P6">Ragusa lì ____/_____/______</text:p>
      <text:p text:style-name="P6"/>
      <text:p text:style-name="P6"><text:tab/><text:tab/><text:tab/><text:tab/><text:tab/><text:tab/><text:tab/><text:tab/><text:tab/><text:tab/>IL DICHIARANTE</text:p>
      <text:p text:style-name="P9"/>
      <text:p text:style-name="P9">___________________________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9"/>
      <text:p text:style-name="P6">Ai sensi dell’art. 38 DPR 445 del 28.12.2000, la dichiarazione è sottoscritta dall’interessato in presenza del dipendente addetto ovvero sottoscritta o inviata insieme alla fotocopia , non autenticata di un documento di identità del dichiarante , all’ufficio competente via fax, tramite un incaricato oppure a mezzo posta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1cm" fo:margin-bottom="0.89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ll. B)</text:p>
      </style:header>
      <style:header-left>
        <text:p text:style-name="MP1">All. B)</text:p>
      </style:header-left>
      <style:header-first>
        <text:p text:style-name="MP1">All. B)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CHIARAZIONE SOSTITUTIVA DELL’ATTO DI NOTORIETA’</dc:title>
    <meta:initial-creator>utente</meta:initial-creator>
    <meta:creation-date>2016-10-25T17:17:00</meta:creation-date>
    <dc:date>2022-09-01T16:54:57.300000000</dc:date>
    <meta:print-date>1995-11-21T17:41:00</meta:print-date>
    <meta:editing-cycles>15</meta:editing-cycles>
    <meta:editing-duration>PT2H1M42S</meta:editing-duration>
    <meta:document-statistic meta:table-count="0" meta:image-count="0" meta:object-count="0" meta:page-count="2" meta:paragraph-count="24" meta:word-count="502" meta:character-count="3701" meta:non-whitespace-character-count="3193"/>
    <meta:generator>LibreOffice/7.3.4.2$Windows_x86 LibreOffice_project/728fec16bd5f605073805c3c9e7c4212a0120dc5</meta:generator>
  </office:meta>
</office:document-meta>
</file>