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doni MT" svg:font-family="'Bodoni M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4.526cm" table:align="center" style:writing-mode="lr-tb"/>
    </style:style>
    <style:style style:name="Tabella1.A" style:family="table-column">
      <style:table-column-properties style:column-width="1.588cm"/>
    </style:style>
    <style:style style:name="Tabella1.B" style:family="table-column">
      <style:table-column-properties style:column-width="9.726cm"/>
    </style:style>
    <style:style style:name="Tabella1.C" style:family="table-column">
      <style:table-column-properties style:column-width="3.2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="0.097cm" fo:border="0.5pt solid #000000" style:writing-mode="lr-tb"/>
    </style:style>
    <style:style style:name="Tabel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4.522cm" fo:margin-left="1.236cm" table:align="left" style:writing-mode="lr-tb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9.726cm"/>
    </style:style>
    <style:style style:name="Tabella2.C" style:family="table-column">
      <style:table-column-properties style:column-width="3.20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.097cm" fo:border="0.5pt solid #000000" style:writing-mode="lr-tb"/>
    </style:style>
    <style:style style:name="Tabel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Default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12.488cm" fo:margin-right="0cm" fo:margin-top="0.4cm" fo:margin-bottom="0cm" style:contextual-spacing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199cm" fo:margin-bottom="0cm" style:contextual-spacing="false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0" style:family="paragraph" style:parent-style-name="Standard">
      <style:paragraph-properties fo:margin-top="0.199cm" fo:margin-bottom="0.199cm" style:contextual-spacing="false" fo:line-height="150%"/>
      <style:text-properties style:font-name="Arial" style:font-name-complex="Arial"/>
    </style:style>
    <style:style style:name="P11" style:family="paragraph" style:parent-style-name="Standard">
      <style:paragraph-properties fo:margin-top="0.199cm" fo:margin-bottom="0cm" style:contextual-spacing="false" fo:line-height="150%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16" style:family="paragraph" style:parent-style-name="Standard">
      <style:text-properties style:font-name="Arial" style:font-name-asian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.199cm" fo:margin-bottom="0.199cm" style:contextual-spacing="false" fo:line-height="150%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margin-top="0.199cm" fo:margin-bottom="0cm" style:contextual-spacing="false" fo:text-align="justify" style:justify-single-word="false"/>
      <style:text-properties style:use-window-font-color="true" loext:opacity="0%" style:font-name="Arial" style:font-name-complex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loext:opacity="0%" style:font-name="Arial" style:font-name-complex="Arial"/>
    </style:style>
    <style:style style:name="P24" style:family="paragraph" style:parent-style-name="Standard">
      <style:paragraph-properties fo:margin-top="0.199cm" fo:margin-bottom="0cm" style:contextual-spacing="false" fo:text-align="justify" style:justify-single-word="false"/>
      <style:text-properties style:use-window-font-color="true" loext:opacity="0%" style:font-name="Arial" fo:font-weight="bold" style:font-weight-asian="bold" style:font-name-complex="Arial"/>
    </style:style>
    <style:style style:name="P25" style:family="paragraph" style:parent-style-name="Standard">
      <style:text-properties style:use-window-font-color="true" loext:opacity="0%" style:font-name="Arial" fo:font-weight="bold" style:font-name-asian="Arial" style:font-weight-asian="bold" style:font-name-complex="Arial" style:font-weight-complex="bold"/>
    </style:style>
    <style:style style:name="P26" style:family="paragraph" style:parent-style-name="Standard">
      <style:text-properties style:use-window-font-color="true" loext:opacity="0%" style:font-name="Arial" style:font-name-asian="Arial" style:font-name-complex="Arial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font-weight="bold" style:font-name-asian="Arial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text-properties style:use-window-font-color="true" loext:opacity="0%"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fo:font-size="12pt" fo:font-style="italic" fo:text-shadow="none" style:text-underline-style="none" fo:font-weight="bold" style:font-size-asian="12pt" style:font-style-asian="italic" style:font-weight-asian="bold" style:font-size-complex="12pt" style:font-style-complex="normal" style:font-weight-complex="normal"/>
    </style:style>
    <style:style style:name="P32" style:family="paragraph" style:parent-style-name="Standard" style:master-page-name="Converti_20_1">
      <style:paragraph-properties fo:text-align="start" style:justify-single-word="false" style:page-number="auto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Bodoni MT" fo:font-size="12pt" fo:font-weight="bold" style:font-size-asian="12pt" style:font-weight-asian="bold" style:font-name-complex="Bodoni MT" style:font-size-complex="12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style:font-name-asian="Arial"/>
    </style:style>
    <style:style style:name="T13" style:family="text">
      <style:text-properties style:use-window-font-color="true" loext:opacity="0%" style:font-name="Arial" style:font-name-complex="Arial"/>
    </style:style>
    <style:style style:name="T14" style:family="text">
      <style:text-properties style:use-window-font-color="true" loext:opacity="0%" style:font-name="Arial" style:font-name-asian="Arial" style:font-name-complex="Arial"/>
    </style:style>
    <style:style style:name="T15" style:family="text">
      <style:text-properties style:use-window-font-color="true" loext:opacity="0%" style:font-name="Arial" fo:font-size="11pt" fo:font-weight="bold" style:font-name-asian="Arial" style:font-size-asian="11pt" style:font-weight-asian="bold" style:font-name-complex="Arial" style:font-size-complex="11pt"/>
    </style:style>
    <style:style style:name="T16" style:family="text"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style:use-window-font-color="true" loext:opacity="0%" style:font-name-asian="Arial"/>
    </style:style>
    <style:style style:name="T18" style:family="text">
      <style:text-properties style:use-window-font-color="true" loext:opacity="0%" fo:font-weight="bold" style:font-weight-asian="bold" style:font-weight-complex="bold"/>
    </style:style>
    <style:style style:name="T19" style:family="text">
      <style:text-properties style:use-window-font-color="true" loext:opacity="0%" fo:font-weight="bold" style:font-name-asian="Times New Roman" style:font-weight-asian="bold" style:font-name-complex="Times New Roman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ll. A</text:span><text:span text:style-name="T9"> <text:s text:c="137"/></text:span></text:p>
      <text:p text:style-name="P4"><text:span text:style-name="T2"><text:s text:c="6"/></text:span><text:span text:style-name="T3">Al Comune di Ragusa</text:span></text:p>
      <text:p text:style-name="P2">Settore VI – Servizio 3 Agricoltura e zootecnia</text:p>
      <text:p text:style-name="P1">c.so Italia n. 72</text:p>
      <text:p text:style-name="P1">97100 Ragusa</text:p>
      <text:p text:style-name="P7"/>
      <text:p text:style-name="P7"/>
      <text:p text:style-name="P19"><text:span text:style-name="T5">Oggetto:</text:span><text:span text:style-name="T6"> Interventi a favore delle razze bovine ed equine autoctone, anno 2022. Istanza per la concessione di incentivo finanziario per la salvaguardia delle razze bovine ed equine autoctone, </text:span><text:span text:style-name="T7">Razza Bovina Modicana e Asino Ragusano. </text:span></text:p>
      <text:p text:style-name="P8"/>
      <text:p text:style-name="P9"/>
      <text:p text:style-name="P10">Il sottoscritto <text:s text:c="2"/>____________________________________________ nato a _________________________ <text:s/></text:p>
      <text:p text:style-name="P20"><text:span text:style-name="T6">___________il ________________ residente <text:s text:c="2"/>a ______________________</text:span> <text:span text:style-name="T6">in Via____________________ __________________tel.___________________ mail:_____________________ in qualità di____________ _____________________della ditta/società__________________________________________cod. fiscale e/o partita IVA______________________________ con azienda zootecn</text:span><text:span text:style-name="T13">ica codice ASP _______________ ricadente nel territorio del Comune di Ragusa, Contrada _________________________________________</text:span></text:p>
      <text:p text:style-name="P13">proprietario di un allevamento di capi di bestiame di razza autoctona:</text:p>
      <text:p text:style-name="P15"><draw:custom-shape text:anchor-type="char" draw:z-index="0" draw:name="Forma1" draw:style-name="gr1" draw:text-style-name="P34" svg:width="0.292cm" svg:height="0.424cm" svg:x="0.016cm" svg:y="0.406cm"><text:p/><draw:enhanced-geometry svg:viewBox="0 0 21600 21600" draw:type="rectangle" draw:enhanced-path="M 0 0 L 21600 0 21600 21600 0 21600 0 0 Z N"/></draw:custom-shape></text:p>
      <text:p text:style-name="P14">di bovini di Razza Modicana iscritti nel Registro Anagrafico delle Razze Bovine Autoctone a Limitata Diffusione,</text:p>
      <text:p text:style-name="P14"/>
      <text:p text:style-name="P19"><draw:custom-shape text:anchor-type="char" draw:z-index="1" draw:name="Forma1" draw:style-name="gr1" draw:text-style-name="P34" svg:width="0.292cm" svg:height="0.424cm" svg:x="0.016cm" svg:y="0.053cm"><text:p/><draw:enhanced-geometry svg:viewBox="0 0 21600 21600" draw:type="rectangle" draw:enhanced-path="M 0 0 L 21600 0 21600 21600 0 21600 0 0 Z N"/></draw:custom-shape><text:span text:style-name="T6">di equini - Asino Ragusano iscritti al Registro Anagrafico delle </text:span><text:span text:style-name="T8">Razze Equine ed Asinine a Limitata Diffusione</text:span><text:span text:style-name="T6">,</text:span></text:p>
      <text:p text:style-name="P22">i cui capi ammissibili a premio sono iscritti al rispettivo Registro Anagrafico, <text:s/>e presenti in azienda alla data di presentazione dell’istanza</text:p>
      <text:p text:style-name="P6"><text:span text:style-name="T2"><text:s/></text:span><text:span text:style-name="T4">C H I E D E</text:span></text:p>
      <text:p text:style-name="P7"/>
      <text:p text:style-name="P14">Che gli venga concesso l’incentivo finanziario per i seguenti capi tenuti in azienda:</text:p>
      <text:p text:style-name="P17"><draw:custom-shape text:anchor-type="char" draw:z-index="2" draw:name="Forma1" draw:style-name="gr1" draw:text-style-name="P34" svg:width="0.292cm" svg:height="0.424cm" svg:x="0.085cm" svg:y="0.379cm"><text:p/><draw:enhanced-geometry svg:viewBox="0 0 21600 21600" draw:type="rectangle" draw:enhanced-path="M 0 0 L 21600 0 21600 21600 0 21600 0 0 Z N"/></draw:custom-shape></text:p>
      <text:p text:style-name="P18">BOVINI RAZZA MODICANA </text:p>
      <text:p text:style-name="P21"><text:span text:style-name="T8"><text:s text:c="13"/></text:span><text:span text:style-name="T6">N._______fattrice/i con i numeri di matricola indicati alla </text:span><text:span text:style-name="T13">Tabella 1.</text:span></text:p>
      <text:p text:style-name="P23">N._______toro/i capo/i nucleo con i <text:s/>numeri di matricola indicati alla Tabella 1.</text:p>
      <text:p text:style-name="P24"><draw:custom-shape text:anchor-type="char" draw:z-index="3" draw:name="Forma1" draw:style-name="gr1" draw:text-style-name="P34" svg:width="0.292cm" svg:height="0.424cm" svg:x="0.072cm" svg:y="0.175cm"><text:p/><draw:enhanced-geometry svg:viewBox="0 0 21600 21600" draw:type="rectangle" draw:enhanced-path="M 0 0 L 21600 0 21600 21600 0 21600 0 0 Z N"/></draw:custom-shape>ASINO RAGUSANO</text:p>
      <text:p text:style-name="P23">N._______fattrice/i con i numeri di matricola indicati alla Tabella 2.</text:p>
      <text:p text:style-name="P23">N._______stallone/i con i numeri di matricola indicati alla Tabella 2.</text:p>
      <text:p text:style-name="P26"/>
      <text:p text:style-name="P11">Il sottoscritto dichiara, relativamente ai Bovini, che i capi sono sottoposti ai controlli della produttività del latte e della carne.</text:p>
      <text:p text:style-name="P12">Il sottoscritto dichiara che tutte le informazioni fornite sono corrispondenti al vero, consapevole delle sanzioni previste dall’art. 76 del DPR 445/2000 e che, in caso di falsità delle medesime, si procederà alla revoca dei contributi eventualmente concessi ai sensi dell’art. 11 DPR 403/98 e alle misure previste dalle normative in vigore.</text:p>
      <text:p text:style-name="P12">Il sottoscritto dichiara, altresì, di essere informato, ai sensi e per gli effetti di cui all’art. 10 della L. 675/1996 che i dati personali raccolti saranno trattati, anche con strumenti informatici, esclusivamente nell’ambito del procedimento per il quale la presente dichiarazione viene resa.</text:p>
      <text:p text:style-name="P13">Ragusa _______________ <text:s text:c="79"/>Firma</text:p>
      <text:p text:style-name="P16"><text:s text:c="86"/></text:p>
      <text:p text:style-name="P5"><text:span text:style-name="T8"><text:s text:c="81"/></text:span><text:span text:style-name="T6">______________________</text:span></text:p>
      <text:p text:style-name="P13"/>
      <text:p text:style-name="Standard"><text:span text:style-name="T6">Al</text:span><text:span text:style-name="T13">lega:</text:span><text:span text:style-name="T6"> Tabelle contenenti i dati dei capi posseduti</text:span></text:p>
      <text:p text:style-name="Standard"><text:span text:style-name="T6"><text:tab/>Fotocopia carta identità</text:span><text:span text:style-name="T8"> <text:s text:c="4"/></text:span></text:p>
      <text:p text:style-name="P26"/>
      <text:p text:style-name="P32"><text:span text:style-name="T15"><text:s text:c="52"/></text:span><text:span text:style-name="T16">BOVINI RAZZA MODICANA <text:s text:c="7"/></text:span></text:p>
      <text:p text:style-name="P27"><text:s text:c="84"/></text:p>
      <text:p text:style-name="Standard"><text:span text:style-name="T19"><text:s text:c="11"/></text:span><text:span text:style-name="T18">Tabella <text:s/>1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1">N.O</text:p>
          </table:table-cell>
          <table:table-cell table:style-name="Tabella1.A1" office:value-type="string">
            <text:p text:style-name="P31">Matricola n.</text:p>
          </table:table-cell>
          <table:table-cell table:style-name="Tabella1.C1" office:value-type="string">
            <text:p text:style-name="P31">Sesso</text:p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</table:table>
      <text:p text:style-name="P29"/>
      <text:p text:style-name="P30"/>
      <text:p text:style-name="P30"/>
      <text:p text:style-name="P5"/>
      <text:p text:style-name="P5"/>
      <text:p text:style-name="P5"/>
      <text:p text:style-name="P5"/>
      <text:p text:style-name="P28"><text:soft-page-break/>ASINO RAGUSANO <text:s text:c="7"/></text:p>
      <text:p text:style-name="P27"><text:s text:c="84"/></text:p>
      <text:p text:style-name="Standard"><text:span text:style-name="T19"><text:s text:c="11"/></text:span><text:span text:style-name="T18">Tabella <text:s/>2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1">N.O</text:p>
          </table:table-cell>
          <table:table-cell table:style-name="Tabella2.A1" office:value-type="string">
            <text:p text:style-name="P31">Microchip n.</text:p>
          </table:table-cell>
          <table:table-cell table:style-name="Tabella2.C1" office:value-type="string">
            <text:p text:style-name="P31">Sesso</text:p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doni MT" svg:font-family="'Bodoni M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Bodoni MT" fo:font-family="'Bodoni MT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NOR SINDACO DELLA CITTA’ DI RAGUSA</dc:title>
    <meta:initial-creator>Rella Antonietta</meta:initial-creator>
    <meta:creation-date>1995-11-21T18:41:00</meta:creation-date>
    <dc:date>2022-09-01T16:53:12.217000000</dc:date>
    <meta:print-date>1995-11-21T17:41:00</meta:print-date>
    <meta:editing-cycles>72</meta:editing-cycles>
    <meta:editing-duration>PT2H22M55S</meta:editing-duration>
    <meta:document-statistic meta:table-count="2" meta:image-count="0" meta:object-count="0" meta:page-count="3" meta:paragraph-count="40" meta:word-count="369" meta:character-count="3426" meta:non-whitespace-character-count="2413"/>
    <meta:generator>LibreOffice/7.3.4.2$Windows_x86 LibreOffice_project/728fec16bd5f605073805c3c9e7c4212a0120dc5</meta:generator>
  </office:meta>
</office:document-meta>
</file>