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pitch="variable"/>
    <style:font-face style:name="Calibri1"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pitch="variable"/>
    <style:font-face style:name="font410" svg:font-family="font410" style:font-pitch="variable"/>
  </office:font-face-decls>
  <office:automatic-styles>
    <style:style style:name="P1" style:family="paragraph" style:parent-style-name="Default">
      <style:paragraph-properties fo:text-align="center" style:justify-single-word="false" fo:break-before="page"/>
      <style:text-properties fo:font-weight="bold" style:font-weight-asian="bold"/>
    </style:style>
    <style:style style:name="P2" style:family="paragraph" style:parent-style-name="Default">
      <style:paragraph-properties fo:text-align="center" style:justify-single-word="false"/>
      <style:text-properties fo:font-weight="bold" style:font-weight-asian="bold"/>
    </style:style>
    <style:style style:name="P3" style:family="paragraph" style:parent-style-name="Default">
      <style:paragraph-properties fo:line-height="250%" fo:text-align="justify" style:justify-single-word="false"/>
      <style:text-properties fo:font-size="10pt" style:font-size-asian="10pt" style:font-size-complex="10pt"/>
    </style:style>
    <style:style style:name="P4" style:family="paragraph" style:parent-style-name="Default">
      <style:paragraph-properties fo:line-height="250%" fo:text-align="center" style:justify-single-word="false"/>
      <style:text-properties fo:font-size="10pt" fo:font-weight="bold" style:font-size-asian="10pt" style:font-weight-asian="bold" style:font-size-complex="10pt"/>
    </style:style>
    <style:style style:name="P5" style:family="paragraph" style:parent-style-name="Default">
      <style:paragraph-properties fo:line-height="250%" fo:text-align="justify" style:justify-single-word="false"/>
      <style:text-properties fo:font-size="10pt" fo:font-weight="bold" style:font-size-asian="10pt" style:font-weight-asian="bold" style:font-size-complex="10pt" style:font-weight-complex="bold"/>
    </style:style>
    <style:style style:name="P6" style:family="paragraph" style:parent-style-name="Footer">
      <style:paragraph-properties fo:text-align="end" style:justify-single-word="false"/>
    </style:style>
    <style:style style:name="P7" style:family="paragraph" style:parent-style-name="Standard">
      <style:paragraph-properties fo:line-height="250%"/>
    </style:style>
    <style:style style:name="P8" style:family="paragraph" style:parent-style-name="Standard">
      <style:paragraph-properties fo:margin-left="8.742cm" fo:margin-right="0cm" fo:line-height="250%" fo:text-align="justify" style:justify-single-word="false" fo:text-indent="1.249cm" style:auto-text-indent="false"/>
      <style:text-properties style:font-name="Times New Roman" fo:font-size="10pt" style:font-size-asian="10pt" style:font-name-complex="Times New Roman" style:font-size-complex="10pt"/>
    </style:style>
    <style:style style:name="P9" style:family="paragraph" style:parent-style-name="Standard">
      <style:paragraph-properties fo:margin-top="0cm" fo:margin-bottom="0.282cm" style:contextual-spacing="false" fo:line-height="107%"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T1" style:family="text">
      <style:text-properties fo:font-weight="bold" style:font-weight-asian="bold"/>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style>
    <style:style style:name="T4" style:family="text">
      <style:text-properties fo:font-size="10pt" fo:font-weight="bold" style:font-size-asian="10pt" style:font-weight-asian="bold" style:font-size-complex="10pt" style:font-weight-complex="bold"/>
    </style:style>
    <style:style style:name="T5" style:family="text">
      <style:text-properties style:font-name="Times New Roman" fo:font-size="10pt" style:font-size-asian="10pt" style:font-name-complex="Times New Roman"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DICHIARAZIONE SOSTITUTIVA DELL’ATTO DI NOTORIETA’<text:span text:style-name="T1"/></text:p>
      <text:p text:style-name="P2">(artt.19 e 47 del D.P.R. 28 dicembre 2000 n. 445)<text:span text:style-name="T1"/></text:p>
      <text:p text:style-name="P2">(conformità di copie agli originali)<text:span text:style-name="T1"/></text:p>
      <text:p text:style-name="P2"/>
      <text:p text:style-name="P2"/>
      <text:p text:style-name="P3">Il sottoscritto ………………………….……………, c.f. …………….………………..………., nato a ………………………….il…………………….……..e residente in ………………………….in via ……………………………….………., nella qualità di legale rappresentante dell’Associazione di Volontariato denominata “…………………….……………………..”, con sede in …………………………..………in via ………………., ai sensi dell’art. 47 del D.P.R. 28 dicembre 2000 n. 445, consapevole delle conseguenze penali comminate dall’art. 76 del citato D.P.R. in caso di dichiarazione mendace, nonché di quanto previsto dall’art. 75 del medesimo D.P.R. n. 445/2000, in relazione all’avviso pubblico per la stipula di convenzioni di collaborazione con la Polizia Municipale, <text:span text:style-name="T3"/></text:p>
      <text:p text:style-name="P4">DICHIARA<text:span text:style-name="T2"/></text:p>
      <text:p text:style-name="P3">che la seguente documentazione: <text:span text:style-name="T2"/></text:p>
      <text:p text:style-name="P3">1) avviso pubblico sottoscritto dal legale rappresentante per accettazione del medesimo; <text:span text:style-name="T2"/></text:p>
      <text:p text:style-name="P3">2) atto costitutivo o Statuto o regolamento dell’Associazione; <text:span text:style-name="T2"/></text:p>
      <text:p text:style-name="P3">3) elenco degli iscritti all’Associazione, riportante data iscrizione all’associazione e relativa carica sociale; <text:span text:style-name="T2"/></text:p>
      <text:p text:style-name="P3">4) dichiarazione relativa all’esenzione degli obblighi fiscali e contributivi; <text:span text:style-name="T2"/></text:p>
      <text:p text:style-name="P3">5) documento d’identità del sottoscrittore; <text:span text:style-name="T4"/></text:p>
      <text:p text:style-name="P5">è copia conforme all’originale in suo possesso. <text:span text:style-name="T2"/></text:p>
      <text:p text:style-name="P3">Preso atto dell’informativa prevista ai sensi dell’art. 13 del decreto legislativo 30 giugno 2003 n. 196 nonché degli artt. 23.26,39,42,43 e 44 della medesima, inserita nel Bando di selezione a cui il sottoscritto partecipa nella qualità e per la quale questa dichiarazione è resa, , acconsente al trattamento dei dati personali sopra riportati, nel rispetto delle disposizioni normative vigenti. <text:span text:style-name="T5"/></text:p>
      <text:p text:style-name="P7"><text:span text:style-name="T5">……………lì, ………………. </text:span><text:span text:style-name="T5"/></text:p>
      <text:p text:style-name="P8">____________________</text:p>
      <text:p text:style-name="P9"><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pitch="variable"/>
    <style:font-face style:name="Calibri1"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pitch="variable"/>
    <style:font-face style:name="font410" svg:font-family="font410"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text-align="start" style:justify-single-word="false" fo:orphans="2" fo:widows="2" fo:hyphenation-ladder-count="no-limit" style:writing-mode="lr-tb"/>
      <style:text-properties style:use-window-font-color="true" loext:opacity="0%" style:font-name="Calibri1" fo:font-family="Calibri" style:font-family-generic="swiss" style:font-pitch="variable" fo:font-size="11pt" fo:language="it" fo:country="IT" style:letter-kerning="true" style:font-name-asian="Calibri" style:font-family-asian="Calibri" style:font-pitch-asian="variable" style:font-size-asian="11pt" style:language-asian="en" style:country-asian="US" style:font-name-complex="font410" style:font-family-complex="font410"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Default" style:family="paragraph">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Calibri" style:font-family-asian="Calibri"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Piè_20_di_20_pagina_20_Carattere" style:display-name="Piè di pagina Carattere" style:family="text" style:parent-style-name="Default_20_Paragraph_20_Font">
      <style:text-properties style:font-name="Calibri1" fo:font-family="Calibri" style:font-family-generic="swiss" style:font-pitch="variable" style:letter-kerning="true" style:font-name-asian="Calibri" style:font-family-asian="Calibri" style:font-pitch-asian="variable" style:font-name-complex="font410" style:font-family-complex="font410"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Nunziata Amarù</meta:initial-creator>
    <meta:creation-date>2025-03-12T10:41:00</meta:creation-date>
    <dc:creator>Nunziata Amarù</dc:creator>
    <dc:date>2025-03-12T10:41:00</dc:date>
    <meta:editing-cycles>2</meta:editing-cycles>
    <meta:editing-duration>PT1M</meta:editing-duration>
    <meta:document-statistic meta:table-count="0" meta:image-count="0" meta:object-count="0" meta:page-count="2" meta:paragraph-count="16" meta:word-count="222" meta:character-count="1690" meta:non-whitespace-character-count="1474"/>
    <meta:generator>LibreOffice/24.2.5.2$Windows_X86_64 LibreOffice_project/bffef4ea93e59bebbeaf7f431bb02b1a39ee8a59</meta:generator>
    <meta:user-defined meta:name="AppVersion">14.0000</meta:user-defined>
  </office:meta>
</office:document-meta>
</file>