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center" style:justify-single-word="false" fo:orphans="0" fo:widows="0" fo:padding-left="0cm" fo:padding-right="0cm" fo:padding-top="0.035cm" fo:padding-bottom="0cm" fo:border-left="none" fo:border-right="none" fo:border-top="0.74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e">
      <style:paragraph-properties fo:margin-left="0.988cm" fo:margin-right="0cm" fo:text-align="end" style:justify-single-word="false" fo:orphans="0" fo:widows="0" fo:text-indent="0cm" style:auto-text-indent="false" style:text-autospace="none">
        <style:tab-stops>
          <style:tab-stop style:position="0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</style:tab-stops>
      </style:paragraph-properties>
      <style:text-properties officeooo:paragraph-rsid="001db089"/>
    </style:style>
    <style:style style:name="P4" style:family="paragraph" style:parent-style-name="Normale">
      <style:paragraph-properties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db089"/>
    </style:style>
    <style:style style:name="P5" style:family="paragraph" style:parent-style-name="Footer">
      <style:text-properties fo:color="#000000" loext:opacity="100%"/>
    </style:style>
    <style:style style:name="P6" style:family="paragraph" style:parent-style-name="Normale">
      <style:paragraph-properties fo:line-height="15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tyle="italic" style:font-style-asian="italic"/>
    </style:style>
    <style:style style:name="P7" style:family="paragraph" style:parent-style-name="Normale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/>
    </style:style>
    <style:style style:name="P8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ize="13pt" style:font-size-asian="13pt" style:font-size-complex="13pt"/>
    </style:style>
    <style:style style:name="P9" style:family="paragraph" style:parent-style-name="Normale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ize="13pt" style:font-size-asian="13pt" style:font-size-complex="13pt"/>
    </style:style>
    <style:style style:name="P10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ize="13pt" fo:font-weight="bold" style:font-size-asian="13pt" style:font-weight-asian="bold" style:font-size-complex="13pt"/>
    </style:style>
    <style:style style:name="P11" style:family="paragraph" style:parent-style-name="Normale">
      <style:paragraph-properties fo:margin-left="4.939cm" fo:margin-right="0cm" fo:text-align="end" style:justify-single-word="false" fo:orphans="0" fo:widows="0" fo:text-indent="0cm" style:auto-text-indent="false" style:text-autospace="none">
        <style:tab-stops>
          <style:tab-stop style:position="-3.951cm"/>
          <style:tab-stop style:position="-2.963cm"/>
          <style:tab-stop style:position="-0.988cm"/>
          <style:tab-stop style:position="0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</style:tab-stops>
      </style:paragraph-properties>
      <style:text-properties fo:color="#000000" loext:opacity="100%" fo:font-size="13pt" fo:font-weight="bold" officeooo:rsid="00066b7d" officeooo:paragraph-rsid="001db089" style:font-size-asian="13pt" style:font-weight-asian="bold" style:font-size-complex="13pt" style:font-weight-complex="bold"/>
    </style:style>
    <style:style style:name="P12" style:family="paragraph" style:parent-style-name="Normale">
      <style:paragraph-properties fo:line-height="15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language="fr" fo:country="FR" fo:font-weight="bold" style:font-size-asian="13pt" style:font-weight-asian="bold" style:font-size-complex="13pt"/>
    </style:style>
    <style:style style:name="P15" style:family="paragraph" style:parent-style-name="Normale">
      <style:paragraph-properties fo:margin-left="0.988cm" fo:margin-right="0cm" fo:text-align="end" style:justify-single-word="false" fo:orphans="0" fo:widows="0" fo:text-indent="0cm" style:auto-text-indent="false" style:text-autospace="none">
        <style:tab-stops>
          <style:tab-stop style:position="0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</style:tab-stops>
      </style:paragraph-properties>
      <style:text-properties fo:font-size="13pt" fo:language="fr" fo:country="FR" officeooo:paragraph-rsid="001db089" style:font-size-asian="13pt" style:font-size-complex="13pt"/>
    </style:style>
    <style:style style:name="P16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7" style:family="paragraph" style:parent-style-name="Header">
      <style:paragraph-properties fo:line-height="115%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8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9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Normale">
      <style:paragraph-properties fo:margin-left="0.501cm" fo:margin-right="0cm" fo:text-align="justify" style:justify-single-word="false" fo:orphans="0" fo:widows="0" fo:text-indent="-0.751cm" style:auto-text-indent="false" style:text-autospace="none">
        <style:tab-stops>
          <style:tab-stop style:position="1.475cm"/>
          <style:tab-stop style:position="2.462cm"/>
          <style:tab-stop style:position="3.45cm"/>
          <style:tab-stop style:position="4.438cm"/>
          <style:tab-stop style:position="5.426cm"/>
          <style:tab-stop style:position="6.414cm"/>
          <style:tab-stop style:position="7.401cm"/>
          <style:tab-stop style:position="8.389cm"/>
          <style:tab-stop style:position="9.377cm"/>
          <style:tab-stop style:position="10.365cm"/>
          <style:tab-stop style:position="11.352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Normale">
      <style:paragraph-properties fo:margin-left="7.752cm" fo:margin-right="0cm" fo:text-align="center" style:justify-single-word="false" fo:orphans="0" fo:widows="0" fo:text-indent="0cm" style:auto-text-indent="false" style:text-autospace="none">
        <style:tab-stops>
          <style:tab-stop style:position="-6.765cm"/>
          <style:tab-stop style:position="-5.777cm"/>
          <style:tab-stop style:position="-4.789cm"/>
          <style:tab-stop style:position="-3.801cm"/>
          <style:tab-stop style:position="-2.813cm"/>
          <style:tab-stop style:position="-1.826cm"/>
          <style:tab-stop style:position="-0.838cm"/>
          <style:tab-stop style:position="0.15cm"/>
          <style:tab-stop style:position="1.138cm"/>
          <style:tab-stop style:position="3.113cm"/>
          <style:tab-stop style:position="4.10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Normale">
      <style:paragraph-properties fo:orphans="0" fo:widows="0" style:text-autospace="none">
        <style:tab-stops>
          <style:tab-stop style:position="0.98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Normale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Normale">
      <style:paragraph-properties fo:text-align="justify" style:justify-single-word="false"/>
      <style:text-properties fo:font-size="13pt" style:font-size-asian="13pt" style:language-asian="en" style:country-asian="US" style:font-size-complex="13pt" style:language-complex="it" style:country-complex="IT"/>
    </style:style>
    <style:style style:name="P26" style:family="paragraph" style:parent-style-name="Normale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27" style:family="paragraph" style:parent-style-name="Normale">
      <style:paragraph-properties fo:line-height="15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Normale">
      <style:paragraph-properties fo:line-height="150%" fo:text-align="justify" style:justify-single-word="false" fo:orphans="0" fo:widows="0" fo:padding-left="0.141cm" fo:padding-right="0.141cm" fo:padding-top="0.035cm" fo:padding-bottom="0.035cm" fo:border="0.74pt solid #000000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Normale">
      <style:paragraph-properties fo:line-height="150%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Normale">
      <style:paragraph-properties fo:margin-top="0cm" fo:margin-bottom="0.212cm" style:contextual-spacing="false" fo:text-align="justify" style:justify-single-word="false" fo:orphans="0" fo:widows="0" style:text-autospace="none">
        <style:tab-stops>
          <style:tab-stop style:position="0.50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1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2" style:family="paragraph" style:parent-style-name="Normale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solid" style:text-line-through-type="single" fo:font-size="13pt" style:text-underline-mode="continuous" style:text-overline-mode="continuous" style:text-line-through-mode="continuous" style:font-size-asian="13pt" style:font-size-complex="13pt"/>
    </style:style>
    <style:style style:name="P33" style:family="paragraph" style:parent-style-name="Normale1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Normale1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3pt" fo:font-style="italic" style:font-size-asian="13pt" style:font-style-asian="italic" style:font-size-complex="13pt"/>
    </style:style>
    <style:style style:name="P35" style:family="paragraph" style:parent-style-name="Normale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background-color="#ffff00" style:font-size-asian="13pt" style:font-size-complex="13pt"/>
    </style:style>
    <style:style style:name="P36" style:family="paragraph" style:parent-style-name="Normale1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b0f0" loext:opacity="100%" style:font-name="Times New Roman" fo:font-size="13pt" fo:font-style="italic" style:font-size-asian="13pt" style:font-style-asian="italic" style:font-size-complex="13pt"/>
    </style:style>
    <style:style style:name="P37" style:family="paragraph" style:parent-style-name="Normale1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b0f0" loext:opacity="100%" style:font-name="Times New Roman" fo:font-size="13pt" fo:font-style="italic" style:font-size-asian="13pt" style:font-style-asian="italic" style:font-size-complex="13pt"/>
    </style:style>
    <style:style style:name="P38" style:family="paragraph" style:parent-style-name="Normale1">
      <style:paragraph-properties fo:margin-top="0cm" fo:margin-bottom="0cm" style:contextual-spacing="false" fo:line-height="100%" fo:text-align="justify" style:justify-single-word="false" style:text-autospace="none"/>
    </style:style>
    <style:style style:name="P39" style:family="paragraph" style:parent-style-name="Normale">
      <style:paragraph-properties fo:line-height="150%" fo:text-align="justify" style:justify-single-word="false" fo:orphans="0" fo:widows="0" fo:padding-left="0.141cm" fo:padding-right="0.141cm" fo:padding-top="0.035cm" fo:padding-bottom="0.035cm" fo:border="0.74pt solid #000000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40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1" style:family="paragraph" style:parent-style-name="Normale">
      <style:paragraph-properties fo:margin-left="7.752cm" fo:margin-right="0cm" fo:text-align="center" style:justify-single-word="false" fo:orphans="0" fo:widows="0" fo:text-indent="0cm" style:auto-text-indent="false" style:text-autospace="none">
        <style:tab-stops>
          <style:tab-stop style:position="-6.765cm"/>
          <style:tab-stop style:position="-5.777cm"/>
          <style:tab-stop style:position="-4.789cm"/>
          <style:tab-stop style:position="-3.801cm"/>
          <style:tab-stop style:position="-2.813cm"/>
          <style:tab-stop style:position="-1.826cm"/>
          <style:tab-stop style:position="-0.838cm"/>
          <style:tab-stop style:position="0.15cm"/>
          <style:tab-stop style:position="1.138cm"/>
          <style:tab-stop style:position="3.113cm"/>
          <style:tab-stop style:position="4.101cm"/>
        </style:tab-stops>
      </style:paragraph-properties>
    </style:style>
    <style:style style:name="P42" style:family="paragraph" style:parent-style-name="Normale" style:master-page-name="MPF0">
      <style:paragraph-properties fo:text-align="end" style:justify-single-word="false" fo:orphans="0" fo:widows="0" style:page-number="auto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43" style:family="paragraph" style:parent-style-name="Normale" style:list-style-name="L1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.769cm"/>
          <style:tab-stop style:position="1.475cm"/>
          <style:tab-stop style:position="2.462cm"/>
          <style:tab-stop style:position="3.45cm"/>
          <style:tab-stop style:position="4.438cm"/>
          <style:tab-stop style:position="5.426cm"/>
          <style:tab-stop style:position="6.414cm"/>
          <style:tab-stop style:position="7.401cm"/>
          <style:tab-stop style:position="8.389cm"/>
          <style:tab-stop style:position="9.377cm"/>
          <style:tab-stop style:position="10.365cm"/>
          <style:tab-stop style:position="11.352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Normale" style:list-style-name="L1">
      <style:paragraph-properties fo:margin-left="0.635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353cm"/>
          <style:tab-stop style:position="1.341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Normale" style:list-style-name="L2">
      <style:paragraph-properties fo:orphans="0" fo:widows="0" style:text-autospace="none">
        <style:tab-stops>
          <style:tab-stop style:position="0cm"/>
          <style:tab-stop style:position="0.353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Normale" style:list-style-name="L1">
      <style:paragraph-properties fo:margin-left="0.635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353cm"/>
          <style:tab-stop style:position="1.341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  <style:text-properties fo:font-size="13pt" officeooo:rsid="001f6f20" officeooo:paragraph-rsid="001f6f20" style:font-size-asian="13pt" style:font-size-complex="13pt"/>
    </style:style>
    <style:style style:name="P47" style:family="paragraph" style:parent-style-name="Normale" style:list-style-name="L1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.769cm"/>
          <style:tab-stop style:position="1.475cm"/>
          <style:tab-stop style:position="2.462cm"/>
          <style:tab-stop style:position="3.45cm"/>
          <style:tab-stop style:position="4.438cm"/>
          <style:tab-stop style:position="5.426cm"/>
          <style:tab-stop style:position="6.414cm"/>
          <style:tab-stop style:position="7.401cm"/>
          <style:tab-stop style:position="8.389cm"/>
          <style:tab-stop style:position="9.377cm"/>
          <style:tab-stop style:position="10.365cm"/>
          <style:tab-stop style:position="11.352cm"/>
        </style:tab-stops>
      </style:paragraph-properties>
    </style:style>
    <style:style style:name="P48" style:family="paragraph" style:parent-style-name="Normale" style:list-style-name="L2">
      <style:paragraph-properties fo:orphans="0" fo:widows="0" style:text-autospace="none">
        <style:tab-stops>
          <style:tab-stop style:position="0cm"/>
          <style:tab-stop style:position="0.353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3pt" style:font-size-asian="13pt" style:font-size-complex="13pt"/>
    </style:style>
    <style:style style:name="T4" style:family="text">
      <style:text-properties fo:color="#000000" loext:opacity="100%" fo:font-size="13pt" officeooo:rsid="001f381c" style:font-size-asian="13pt" style:font-size-complex="13pt"/>
    </style:style>
    <style:style style:name="T5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loext:opacity="100%" fo:font-size="13pt" fo:font-weight="bold" officeooo:rsid="00066b7d" style:font-size-asian="13pt" style:font-weight-asian="bold" style:font-size-complex="13pt" style:font-weight-complex="bold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fr" fo:country="FR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T12" style:family="text">
      <style:text-properties fo:text-transform="uppercase" fo:color="#000000" loext:opacity="100%" fo:font-size="13pt" fo:font-weight="bold" style:font-size-asian="13pt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fo:font-style="italic" style:font-style-asian="italic"/>
    </style:style>
    <style:style style:name="T16" style:family="text">
      <style:text-properties fo:color="#202124" loext:opacity="100%" fo:font-size="13pt" fo:language="fr" fo:country="FR" fo:font-weight="bold" fo:background-color="#ffffff" loext:char-shading-value="0" style:font-size-asian="13pt" style:font-weight-asian="bold" style:font-size-complex="13pt" style:font-weight-complex="bold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legato A </text:p>
      <text:p text:style-name="P7"/>
      <text:p text:style-name="P7"/>
      <text:p text:style-name="P3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5">Al </text:span></text:span><text:span text:style-name="Car._20_predefinito_20_paragrafo"><text:span text:style-name="T6">comune di Ragusa</text:span></text:span></text:p>
      <text:p text:style-name="P11">Settore Sviluppo Economico – Ufficio Agricoltura</text:p>
      <text:p text:style-name="P4"><text:span text:style-name="Car._20_predefinito_20_paragrafo"><text:span text:style-name="T8"><text:tab/><text:tab/><text:tab/><text:tab/><text:tab/><text:tab/><text:tab/><text:tab/><text:tab/></text:span></text:span><text:span text:style-name="Car._20_predefinito_20_paragrafo"><text:span text:style-name="T9">pec: </text:span></text:span><text:span text:style-name="Collegamento_20_ipertestuale"><text:span text:style-name="T16">protocollo@pec.comune.ragusa.it</text:span></text:span>. </text:p>
      <text:p text:style-name="P15"/>
      <text:p text:style-name="P14"/>
      <text:p text:style-name="P14"/>
      <text:p text:style-name="P16">OFFERTA DI SPONSORIZZAZIONE</text:p>
      <text:p text:style-name="P17"/>
      <text:p text:style-name="P18">per la fornitura di doni istituzionali, prodotti innovativi e servizi o relativi all’organizzazione, da utilizzare <text:bookmark-start text:name="_Hlk167031646"/>per gli eventi collaterali da organizzare dal 21 al 29 settembre 2024 in occasione del G7 dell’Agricoltura in programma a Siracusa dal 26 al 28 settembre 2024.<text:bookmark-end text:name="_Hlk167031646"/></text:p>
      <text:p text:style-name="P8"/>
      <text:p text:style-name="P9"/>
      <text:p text:style-name="P7"/>
      <text:p text:style-name="P12">Il/La sottoscritto/a _________________________________________________________ nato/a a ___________________________________________<text:tab/>il ____________________ cod. fiscale _______________________ residente a ___________________ cap ______ Via ______________________________________________________ n. ___________ nella qualità di Legale Rappresentante/Procuratore/Titolare della Società/Ente/Istituzione/Fondazione:</text:p>
      <text:p text:style-name="P12">________________________________________________________________________ </text:p>
      <text:p text:style-name="P12">categoria commerciale _____________________________________________________ con sede legale in via _______________________________________________ n. ____ cap ______ Città ________________________ Tel. ____________ Cell. ____________ pec____________ e-mail ____________ Sito Internet ____________________________ P. Iva ____________ cod. fiscale __________________________</text:p>
      <text:p text:style-name="P6">(eventuale domicilio alternativo eletto per la presente procedura: ______________________________________________________________________________</text:p>
      <text:p text:style-name="P27"><text:span text:style-name="Car._20_predefinito_20_paragrafo"><text:span text:style-name="T7">_______________________________________________________________________________)</text:span></text:span><text:span text:style-name="Car._20_predefinito_20_paragrafo"><text:span text:style-name="T1">;</text:span></text:span></text:p>
      <text:p text:style-name="P12"/>
      <text:p text:style-name="P30"><text:span text:style-name="Car._20_predefinito_20_paragrafo"><text:span text:style-name="T12">visto</text:span></text:span><text:span text:style-name="Car._20_predefinito_20_paragrafo"><text:span text:style-name="T3"> l’Avviso pubblico del </text:span></text:span><text:span text:style-name="Car._20_predefinito_20_paragrafo"><text:span text:style-name="T4">comune di Ragusa a seguito di identico provvedimento del </text:span></text:span><text:span text:style-name="Car._20_predefinito_20_paragrafo"><text:span text:style-name="T3">Ministero dell’Agricoltura, della sovranità alimentare e delle foreste, <text:s/>avente ad oggetto la procedura per l’individuazione di operatori economici interessati a stipulare contratti di sponsorizzazione tecnica per la fornitura di doni istituzionali, prodotti innovativi e servizi, da utilizzare in occasione e per l’organizzazione </text:span></text:span><text:span text:style-name="Car._20_predefinito_20_paragrafo"><text:span text:style-name="T8">dell’esposizione e delle attività convegnistiche da realizzare dal 21 al 29 settembre 2024 in occasione del G7 dell’Agricoltura e di accettare tutte le clausole ivi contenute; </text:span></text:span></text:p>
      <text:p text:style-name="P8">in conformità alle disposizioni del D.P.R. n. 445/2000, incluso l’art. 47 comma 2, per quanto dichiarato riguardo alle altre persone diverse da se stesso/a e consapevole delle sanzioni penali previste dall’art. 76 dello stesso Decreto per le ipotesi di falsità in atti e <text:soft-page-break/>dichiarazioni mendaci ivi indicate e, altresì, consapevole della decadenza dai benefici conseguenti al provvedimento eventualmente emanato sulla base di dichiarazioni non veritiere;</text:p>
      <text:p text:style-name="P8"/>
      <text:p text:style-name="P10">ESPRIME il proprio interesse</text:p>
      <text:p text:style-name="P10"/>
      <text:p text:style-name="P31"><text:span text:style-name="Car._20_predefinito_20_paragrafo"><text:span text:style-name="T3">a partecipare all’iniziativa, attraverso la </text:span></text:span><text:span text:style-name="Car._20_predefinito_20_paragrafo"><text:span text:style-name="T8">fornitura, senza oneri finanziari a carico del </text:span></text:span><text:span text:style-name="Car._20_predefinito_20_paragrafo"><text:span text:style-name="T3">Ministero dell’Agricoltura, della sovranità alimentare e delle foreste</text:span></text:span></text:p>
      <text:p text:style-name="P32"/>
      <text:p text:style-name="P33">dei seguenti beni e/o servizi, preferibilmente in coerenza con i principi di sostenibilità ambientale e sociale:</text:p>
      <text:p text:style-name="P33"/>
      <text:p text:style-name="P36">(selezionare la/le fattispecie pertinente/i)</text:p>
      <text:p text:style-name="P34"/>
      <text:p text:style-name="P38"><text:span text:style-name="Car._20_predefinito_20_paragrafo"><text:span text:style-name="T13">󠆬 </text:span></text:span><text:span text:style-name="Car._20_predefinito_20_paragrafo"><text:span text:style-name="T14">prodotti di qualità che caratterizzano in maniera significativa il “saper fare italiano” e l’eccellenza della creatività, dell’ingegno, del design e dello stile italiani da utilizzare prevalentemente quali doni istituzionali;</text:span></text:span></text:p>
      <text:p text:style-name="P35"/>
      <text:p text:style-name="P37">ovvero</text:p>
      <text:p text:style-name="P37"/>
      <text:p text:style-name="P25"/>
      <text:p text:style-name="P38"><text:span text:style-name="Car._20_predefinito_20_paragrafo"><text:span text:style-name="T13">󠆬 </text:span></text:span><text:span text:style-name="Car._20_predefinito_20_paragrafo"><text:span text:style-name="T14">altri prodotti e servizi connessi agli aspetti organizzativi e logistici per l’organizzazione dell’esposizione e degli eventi convegnistici.</text:span></text:span></text:p>
      <text:p text:style-name="P32"/>
      <text:p text:style-name="P29"><text:span text:style-name="Car._20_predefinito_20_paragrafo"><text:span text:style-name="T10">OFFRE</text:span></text:span></text:p>
      <text:p text:style-name="P19">come oggetto della propria sponsorizzazione i seguenti beni/servizi nei quantitativi e nelle modalità di seguito riportati:</text:p>
      <text:p text:style-name="P19"/>
      <text:p text:style-name="P39">Descrizione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19">Valore economico stimato della sponsorizzazione, I.V.A. esclusa:</text:p>
      <text:p text:style-name="P19"><text:s/></text:p>
      <text:p text:style-name="P27">€ ________________ (<text:span text:style-name="Car._20_predefinito_20_paragrafo"><text:span text:style-name="T15">in cifre</text:span></text:span>) (______________________________________ (<text:span text:style-name="Car._20_predefinito_20_paragrafo"><text:span text:style-name="T15">in lettere</text:span></text:span>)</text:p>
      <text:p text:style-name="P31"><text:s/></text:p>
      <text:p text:style-name="P16">DICHIARA:</text:p>
      <text:p text:style-name="P20"><text:soft-page-break/></text:p>
      <text:list xml:id="list2481267065" text:style-name="L1">
        <text:list-item>
          <text:p text:style-name="P43">di aver preso visione dell’Avviso pubblico per l’individuazione di operatori economici interessati a stipulare contratti di sponsorizzazione tecnica di doni istituzionali, prodotti e servizi, da utilizzare in occasione degli eventi <text:bookmark-start text:name="_Hlk165995964"/>collaterali da organizzare dal 21 al 29 settembre 2024 in occasione del G7 dell’Agricoltura in programma a Siracusa dal 26 al 28 settembre 2024<text:bookmark-end text:name="_Hlk165995964"/> o nella loro organizzazione e di accettare tutte le clausole ivi contenute; </text:p>
        </text:list-item>
        <text:list-item>
          <text:p text:style-name="P47"><text:span text:style-name="Car._20_predefinito_20_paragrafo"><text:span text:style-name="T8">di essere in possesso dei requisiti di ordine generale per contrarre con la P.A. previsti agli artt. 94 e 95 del D.Lgs. n. 36/2023, e che non si trova in alcuna delle cause di incompatibilità per contrattare con la Pubblica Amministrazione di cui al D.P.R. n. 62/2013, Regolamento recante “Codice di comportamento del dipendenti pubblici”, nonché </text:span></text:span><text:span text:style-name="Car._20_predefinito_20_paragrafo"><text:span text:style-name="T3">dal Codice di comportamento del MASAF, accessibile all’indirizzo web </text:span></text:span><text:a xlink:type="simple" xlink:href="https://www.politicheagricole.it/flex/cm/pages/ServeBLOB.php/L/IT/IDPagina/6406" office:target-frame-name="_top" xlink:show="replace" text:style-name="Internet_20_link" text:visited-style-name="Visited_20_Internet_20_Link"><text:span text:style-name="Collegamento_20_ipertestuale"><text:span text:style-name="T8">Masaf - Codice disciplinare e codice di condotta (politicheagricole.it)</text:span></text:span></text:a><text:span text:style-name="Car._20_predefinito_20_paragrafo"><text:span text:style-name="T3">;</text:span></text:span></text:p>
        </text:list-item>
        <text:list-item>
          <text:p text:style-name="P44">di impegnarsi ad assumere tutte le responsabilità e gli adempimenti previsti dalla normativa vigente in materia di sponsorizzazione;</text:p>
        </text:list-item>
        <text:list-item>
          <text:p text:style-name="P46">di impegnarsi ad essere presente nelle giornate della manifestazione con proprio personale.</text:p>
        </text:list-item>
        <text:list-item>
          <text:p text:style-name="P44">di essere informato, ai sensi e per gli effetti del Regolamento UE n. 2016/679, che i dati personali raccolti nel presente modulo saranno trattati, anche con strumenti informatici, esclusivamente nell’ambito del procedimento per il quale la presente dichiarazione viene resa.</text:p>
        </text:list-item>
      </text:list>
      <text:p text:style-name="P19"/>
      <text:p text:style-name="P40"><text:span text:style-name="Car._20_predefinito_20_paragrafo"><text:span text:style-name="T10">ALLEGA</text:span></text:span><text:span text:style-name="Car._20_predefinito_20_paragrafo"><text:span text:style-name="T8">:</text:span></text:span></text:p>
      <text:p text:style-name="P21"/>
      <text:list xml:id="list4283820053" text:style-name="L2">
        <text:list-item>
          <text:p text:style-name="P45">Materiale illustrativo dei prodotti e/o servizi offerti e descrizione di rispondenza degli stessi ai criteri della sostenibilità ambientale e sociale;</text:p>
        </text:list-item>
        <text:list-item>
          <text:p text:style-name="P48"><text:span text:style-name="Car._20_predefinito_20_paragrafo"><text:span text:style-name="T8">Patto di integrità compilato e sottoscritto dal Legale rappresentante (</text:span></text:span><text:span text:style-name="Car._20_predefinito_20_paragrafo"><text:span text:style-name="T11">Allegato C</text:span></text:span><text:span text:style-name="Car._20_predefinito_20_paragrafo"><text:span text:style-name="T8">);</text:span></text:span></text:p>
        </text:list-item>
        <text:list-item>
          <text:p text:style-name="P45">Presentazione aziendale; </text:p>
        </text:list-item>
        <text:list-item>
          <text:p text:style-name="P45">Fotocopia del documento di riconoscimento del firmatario in corso di validità (laddove le firme non siano apposte in modalità digitale).</text:p>
        </text:list-item>
      </text:list>
      <text:p text:style-name="P23"/>
      <text:p text:style-name="P24"/>
      <text:p text:style-name="P26">(Luogo, data)</text:p>
      <text:p text:style-name="P26"/>
      <text:p text:style-name="P22">Firma del Legale Rappresentante</text:p>
      <text:p text:style-name="P41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cm" style:contextual-spacing="false" fo:text-align="justify" style:justify-single-word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it" style:country-complex="I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Titolo_20_1_20_Carattere" style:display-name="Titolo 1 Carattere" style:family="text" style:parent-style-name="Car._20_predefinito_20_paragrafo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 fo:orphans="0" fo:widows="0" fo:padding-left="0cm" fo:padding-right="0cm" fo:padding-top="0.035cm" fo:padding-bottom="0cm" fo:border-left="none" fo:border-right="none" fo:border-top="0.74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000000" loext:opacity="100%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draw:frame draw:style-name="Mfr1" draw:name="Cornice1" text:anchor-type="paragraph" svg:y="0.002cm" draw:z-index="0"><draw:text-box fo:min-height="0.041cm" fo:min-width="0.041cm"><text:p text:style-name="Footer"><text:span text:style-name="Numero_20_pagina"><text:page-number text:select-page="current">3</text:page-number></text:span></text:p></draw:text-box></draw:frame></text:p>
      </style:footer>
      <style:footer-left>
        <text:p text:style-name="MP4"><draw:frame draw:style-name="Mfr1" draw:name="1" text:anchor-type="paragraph" svg:y="0.002cm" draw:z-index="1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-left>
      <style:footer-first>
        <text:p text:style-name="MP2"><text:span text:style-name="Car._20_predefinito_20_paragrafo"><text:span text:style-name="MT2"><text:page-number style:num-format="1" text:select-page="current">1</text:page-number></text:span></text:span></text:p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escription/>
    <dc:subject/>
    <meta:initial-creator>Federiconi Stefano</meta:initial-creator>
    <meta:creation-date>2024-05-21T07:28:00Z</meta:creation-date>
    <dc:date>2024-05-31T10:06:43.676000000</dc:date>
    <meta:print-date>2019-11-13T17:00:00Z</meta:print-date>
    <meta:editing-cycles>5</meta:editing-cycles>
    <meta:editing-duration>PT3M34S</meta:editing-duration>
    <meta:document-statistic meta:table-count="0" meta:image-count="0" meta:object-count="0" meta:page-count="3" meta:paragraph-count="43" meta:word-count="681" meta:character-count="5477" meta:non-whitespace-character-count="4820"/>
    <meta:template xlink:type="simple" xlink:actuate="onRequest" xlink:title="" xlink:href="../../../../Downloads/All_A___Offerta_di_sponsorizzazione.odt/Normal.dotm"/>
  </office:meta>
</office:document-meta>
</file>