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62cm" fo:margin-left="-0.4cm" table:align="left" style:writing-mode="lr-tb"/>
    </style:style>
    <style:style style:name="Tabella1.A" style:family="table-column">
      <style:table-column-properties style:column-width="17.362cm"/>
    </style:style>
    <style:style style:name="Tabella1.1" style:family="table-row">
      <style:table-row-properties style:min-row-height="1.9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62cm" fo:margin-left="-0.4cm" table:align="left" style:writing-mode="lr-tb"/>
    </style:style>
    <style:style style:name="Tabella2.A" style:family="table-column">
      <style:table-column-properties style:column-width="17.362cm"/>
    </style:style>
    <style:style style:name="Tabella2.1" style:family="table-row">
      <style:table-row-properties style:min-row-height="1.96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62cm" fo:margin-left="-0.4cm" table:align="left" style:writing-mode="lr-tb"/>
    </style:style>
    <style:style style:name="Tabella3.A" style:family="table-column">
      <style:table-column-properties style:column-width="17.362cm"/>
    </style:style>
    <style:style style:name="Tabella3.1" style:family="table-row">
      <style:table-row-properties style:min-row-height="1.96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62cm" fo:margin-left="-0.4cm" table:align="left" style:writing-mode="lr-tb"/>
    </style:style>
    <style:style style:name="Tabella4.A" style:family="table-column">
      <style:table-column-properties style:column-width="17.362cm"/>
    </style:style>
    <style:style style:name="Tabella4.1" style:family="table-row">
      <style:table-row-properties style:min-row-height="1.96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362cm" fo:margin-left="-0.4cm" table:align="left" style:writing-mode="lr-tb"/>
    </style:style>
    <style:style style:name="Tabella5.A" style:family="table-column">
      <style:table-column-properties style:column-width="17.362cm"/>
    </style:style>
    <style:style style:name="Tabella5.1" style:family="table-row">
      <style:table-row-properties style:min-row-height="1.961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418cm" fo:margin-left="-0.538cm" table:align="left" style:writing-mode="lr-tb"/>
    </style:style>
    <style:style style:name="Tabella6.A" style:family="table-column">
      <style:table-column-properties style:column-width="17.41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11cm" fo:margin-left="-0.236cm" table:align="left" style:writing-mode="lr-tb"/>
    </style:style>
    <style:style style:name="Tabella7.A" style:family="table-column">
      <style:table-column-properties style:column-width="3.676cm"/>
    </style:style>
    <style:style style:name="Tabella7.B" style:family="table-column">
      <style:table-column-properties style:column-width="13.434cm"/>
    </style:style>
    <style:style style:name="Tabella7.1" style:family="table-row">
      <style:table-row-properties style:min-row-height="3.043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376cm" fo:keep-together="auto"/>
    </style:style>
    <style:style style:name="Tabella7.4" style:family="table-row">
      <style:table-row-properties style:min-row-height="2.009cm" fo:keep-together="auto"/>
    </style:style>
    <style:style style:name="Tabella7.5" style:family="table-row">
      <style:table-row-properties style:min-row-height="1.378cm" fo:keep-together="auto"/>
    </style:style>
    <style:style style:name="Tabella7.6" style:family="table-row">
      <style:table-row-properties style:min-row-height="1.247cm" fo:keep-together="auto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8" style:family="table-row">
      <style:table-row-properties style:min-row-height="1.215cm" fo:keep-together="auto"/>
    </style:style>
    <style:style style:name="Tabella7.9" style:family="table-row">
      <style:table-row-properties style:min-row-height="0.984cm" fo:keep-together="auto"/>
    </style:style>
    <style:style style:name="Tabella7.10" style:family="table-row">
      <style:table-row-properties style:min-row-height="1.434cm" fo:keep-together="auto"/>
    </style:style>
    <style:style style:name="Tabella7.11" style:family="table-row">
      <style:table-row-properties style:min-row-height="1.229cm" fo:keep-together="auto"/>
    </style:style>
    <style:style style:name="Tabella7.12" style:family="table-row">
      <style:table-row-properties style:min-row-height="1.681cm" fo:keep-together="auto"/>
    </style:style>
    <style:style style:name="P1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 style:font-weight-complex="bold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1">
      <style:paragraph-properties fo:text-align="end" style:justify-single-word="false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style:language-complex="zxx" style:country-complex="none"/>
    </style:style>
    <style:style style:name="P5" style:family="paragraph" style:parent-style-name="Heading_20_2">
      <style:paragraph-properties>
        <style:tab-stops>
          <style:tab-stop style:position="0cm"/>
          <style:tab-stop style:position="0.751cm"/>
        </style:tab-stops>
      </style:paragraph-properties>
      <style:text-properties fo:font-size="14pt" fo:font-style="italic" style:font-size-asian="14pt" style:font-style-asian="italic" style:font-size-complex="14pt" style:language-complex="zxx" style:country-complex="none" style:font-style-complex="italic"/>
    </style:style>
    <style:style style:name="P6" style:family="paragraph" style:parent-style-name="Heading_20_2">
      <style:paragraph-properties>
        <style:tab-stops>
          <style:tab-stop style:position="0cm"/>
          <style:tab-stop style:position="0.751cm"/>
        </style:tab-stops>
      </style:paragraph-properties>
      <style:text-properties style:language-complex="zxx" style:country-complex="none"/>
    </style:style>
    <style:style style:name="P7" style:family="paragraph" style:parent-style-name="Heading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8" style:family="paragraph" style:parent-style-name="Heading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language-complex="zxx" style:country-complex="none"/>
    </style:style>
    <style:style style:name="P9" style:family="paragraph" style:parent-style-name="Paragrafo_20_elenco">
      <style:paragraph-properties fo:margin-left="0cm" fo:margin-right="0.021cm" fo:text-align="justify" style:justify-single-word="false" fo:text-indent="0cm" style:auto-text-indent="false"/>
    </style:style>
    <style:style style:name="P10" style:family="paragraph" style:parent-style-name="Paragrafo_20_elenco">
      <style:paragraph-properties fo:margin-left="0cm" fo:margin-right="0.021cm" fo:text-align="justify" style:justify-single-word="false" fo:text-indent="0cm" style:auto-text-indent="false"/>
      <style:text-properties style:font-name="Times New Roman" fo:font-size="14pt" style:font-size-asian="14pt" style:font-name-complex="Times New Roman" style:language-complex="zxx" style:country-complex="none"/>
    </style:style>
    <style:style style:name="P11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 fo:hyphenate="false" fo:hyphenation-remain-char-count="2" fo:hyphenation-push-char-count="2" loext:hyphenation-no-caps="false"/>
    </style:style>
    <style:style style:name="P12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style:font-size-asian="14pt" style:language-complex="zxx" style:country-complex="none"/>
    </style:style>
    <style:style style:name="P15" style:family="paragraph" style:parent-style-name="Standard">
      <style:text-properties fo:font-size="14pt" style:font-size-asian="14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style:font-size-asian="14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language-complex="zxx" style:country-complex="none" style:font-weight-complex="bold"/>
    </style:style>
    <style:style style:name="P21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style:font-size-asian="14pt" style:font-style-asian="italic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style:font-size-asian="14pt" style:font-style-asian="italic" style:font-size-complex="14pt" style:language-complex="zxx" style:country-complex="none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fo:font-weight="bold" style:font-size-asian="14pt" style:font-style-asian="italic" style:font-weight-asian="bold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language-complex="zxx" style:country-complex="non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 fo:background-color="#ffffff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 fo:background-color="#ffffff"/>
    </style:style>
    <style:style style:name="P32" style:family="paragraph" style:parent-style-name="Standard">
      <style:text-properties fo:color="#000000" loext:opacity="100%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style:snap-to-layout-grid="false"/>
      <style:text-properties fo:color="#000000" loext:opacity="100%" fo:font-size="12pt" fo:font-weight="bold" style:font-name-asian="Calibri" style:font-size-asian="12pt" style:font-weight-asian="bold" style:font-size-complex="12pt" style:font-weight-complex="bold"/>
    </style:style>
    <style:style style:name="P37" style:family="paragraph" style:parent-style-name="Standard">
      <style:text-properties fo:color="#000000" loext:opacity="100%" fo:font-size="12pt" fo:font-weight="bold" style:font-name-asian="Calibri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2pt" style:font-name-asian="Calibri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name-asian="Calibri" style:font-size-asian="12pt" style:font-size-complex="12pt"/>
    </style:style>
    <style:style style:name="P40" style:family="paragraph" style:parent-style-name="Standard">
      <style:text-properties fo:color="#000000" loext:opacity="100%" fo:font-size="12pt" style:font-name-asian="Calibri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name-asian="Calibri" style:font-size-asian="12pt" style:font-name-complex="Calibri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2pt" style:font-name-asian="Calibri" style:font-size-asian="12pt" style:font-name-complex="Calibri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style:font-name-asian="Calibri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style:font-name-asian="Calibri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Calibri" fo:font-size="12pt" style:font-name-asian="Calibri" style:font-size-asian="12pt" style:font-name-complex="Calibri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Titolo1">
      <style:paragraph-properties fo:text-align="end" style:justify-single-word="false"/>
      <style:text-properties fo:font-size="14pt" style:font-size-asian="14pt" style:font-size-complex="14pt" style:language-complex="zxx" style:country-complex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 style:language-complex="zxx" style:country-complex="none"/>
    </style:style>
    <style:style style:name="T3" style:family="text">
      <style:text-properties fo:font-size="14pt" style:font-size-asian="14pt" style:language-complex="zxx" style:country-complex="none"/>
    </style:style>
    <style:style style:name="T4" style:family="text">
      <style:text-properties fo:font-size="14pt" fo:font-weight="bold" style:font-size-asian="14pt" style:font-weight-asian="bold" style:language-complex="zxx" style:country-complex="none"/>
    </style:style>
    <style:style style:name="T5" style:family="text">
      <style:text-properties fo:font-size="14pt" fo:font-weight="bold" style:font-size-asian="14pt" style:font-weight-asian="bold" style:language-complex="zxx" style:country-complex="none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language-complex="zxx" style:country-complex="none" style:font-weight-complex="bold"/>
    </style:style>
    <style:style style:name="T7" style:family="text">
      <style:text-properties fo:font-size="14pt" fo:font-style="italic" style:font-size-asian="14pt" style:font-style-asian="italic" style:language-complex="zxx" style:country-complex="none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6pt" fo:font-weight="bold" style:font-size-asian="16pt" style:font-weight-asian="bold" style:language-complex="zxx" style:country-complex="non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T14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style:font-size-asian="14pt" style:language-complex="zxx" style:country-complex="none"/>
    </style:style>
    <style:style style:name="T18" style:family="text">
      <style:text-properties fo:color="#000000" loext:opacity="100%" fo:font-size="14pt" style:font-size-asian="14pt" style:language-complex="zxx" style:country-complex="none" fo:background-color="#ffffff"/>
    </style:style>
    <style:style style:name="T19" style:family="text">
      <style:text-properties fo:color="#000000" loext:opacity="100%" fo:font-size="14pt" style:text-underline-style="solid" style:text-underline-width="auto" style:text-underline-color="font-color" style:font-size-asian="14pt" style:language-complex="zxx" style:country-complex="none"/>
    </style:style>
    <style:style style:name="T20" style:family="text">
      <style:text-properties fo:color="#000000" loext:opacity="100%" fo:font-size="14pt" style:text-underline-style="solid" style:text-underline-width="auto" style:text-underline-color="font-color" style:font-size-asian="14pt" style:language-complex="zxx" style:country-complex="none" fo:background-color="#ffffff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color="#000000" loext:opacity="100%" fo:font-size="12pt" fo:font-weight="bold" style:font-size-asian="12pt" style:font-weight-asian="bold" style:font-size-complex="12pt"/>
    </style:style>
    <style:style style:name="T23" style:family="text">
      <style:text-properties fo:color="#000000" loext:opacity="100%" style:font-name="Calibri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Calibri" style:font-name-complex="Calibri"/>
    </style:style>
    <style:style style:name="T26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MODELLO C</text:p>
      <text:p text:style-name="P54"/>
      <text:p text:style-name="P54">Al Sig. Sindaco del Comune di Ragusa</text:p>
      <text:h text:style-name="P3" text:outline-level="1"/>
      <text:p text:style-name="P19">Settore XII: Cultura, Turismo, Sport, Spettacolo</text:p>
      <text:p text:style-name="P25"/>
      <text:p text:style-name="P26"><text:span text:style-name="T5">Oggetto: </text:span><text:span text:style-name="T3">Richiesta di </text:span><text:span text:style-name="T4">contributo</text:span><text:span text:style-name="T3"> </text:span><text:span text:style-name="T4">ordinario </text:span><text:span text:style-name="T3">per attività culturali ai sensi del vigente </text:span></text:p>
      <text:p text:style-name="P13">Regolamento Comunale per la concessione di sovvenzioni, contributi e <text:s/>sussidi finanziari a persone fisiche, Enti e Associazioni approvato con <text:s/>Delibera C.C. n. 79 del 01/12/2020. Anno 2023.</text:p>
      <text:p text:style-name="P13"/>
      <text:p text:style-name="P26"><text:span text:style-name="T6">AMBITO <text:s/>: Manifestazioni di richiamo turistico ( cd. grandi eventi turistici a carattere culturale) e nello specifico A tutto Volume e Ibla Buskers</text:span></text:p>
      <text:p text:style-name="P20"/>
      <text:p text:style-name="P20"/>
      <text:p text:style-name="P20"/>
      <text:p text:style-name="P13">Il/la sottoscritto/a______________________________________________________ </text:p>
      <text:p text:style-name="P13"/>
      <text:p text:style-name="P13">nato/a <text:s/>_____________________________________il________________________</text:p>
      <text:p text:style-name="P13"/>
      <text:p text:style-name="P13">CAP_______________ in via/piazza ______________________________________</text:p>
      <text:p text:style-name="P13"/>
      <text:p text:style-name="P13">codice fiscale _________________________________________________________</text:p>
      <text:p text:style-name="P13"/>
      <text:p text:style-name="P13">in qualità di legale rappresentante dell’associazione/ente/società’ </text:p>
      <text:p text:style-name="P13"/>
      <text:p text:style-name="P13">____________________________________________________________________ </text:p>
      <text:p text:style-name="P13"/>
      <text:p text:style-name="P15">avente forma giuridica_________________________________________________</text:p>
      <text:p text:style-name="P15"/>
      <text:p text:style-name="P15">codice fiscale ________________________________________________________</text:p>
      <text:p text:style-name="P15"/>
      <text:p text:style-name="P15">partita IVA__________________________________________________________</text:p>
      <text:p text:style-name="P15"/>
      <text:p text:style-name="P15">sede legale (indirizzo completo di CAP) ____________________________________________________________________</text:p>
      <text:p text:style-name="P15"/>
      <text:p text:style-name="P15">sede operativa (indirizzo completo di CAP) </text:p>
      <text:p text:style-name="P15">____________________________________________________________________ </text:p>
      <text:p text:style-name="P15"/>
      <text:p text:style-name="P15">telefono__________________________________fax_________________________</text:p>
      <text:p text:style-name="P15"/>
      <text:p text:style-name="P15">indirizzo mail ________________________________________________________</text:p>
      <text:p text:style-name="P15"/>
      <text:p text:style-name="P15">indirizzo pec ________________________________________________________</text:p>
      <text:p text:style-name="P15"/>
      <text:p text:style-name="P15"><text:soft-page-break/></text:p>
      <text:h text:style-name="P4" text:outline-level="1">RIVOLGE ISTANZA</text:h>
      <text:p text:style-name="P16"/>
      <text:p text:style-name="P17">a codesta Amministrazione Comunale, affinché venga concesso a favore del/della </text:p>
      <text:p text:style-name="P17">stessa _______________________________________________________________</text:p>
      <text:p text:style-name="P17">__________________________________________________________________ </text:p>
      <text:p text:style-name="P17">un contributo economico per consentire lo svolgimento della attività ordinaria dell’ente <text:s/>richiedente <text:s/>per l’anno 2023. </text:p>
      <text:p text:style-name="Standard"/>
      <text:p text:style-name="P13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, nonché delle conseguenze amministrative di esclusione dalle gare di cui al D.lgs. 50/2016 e dalla normativa vigente in materia </text:p>
      <text:p text:style-name="P13"><text:s text:c="56"/></text:p>
      <text:p text:style-name="Standard"><text:span text:style-name="T4"><text:s text:c="54"/>DICHIARA</text:span></text:p>
      <text:p text:style-name="P21"/>
      <text:p text:style-name="P13">- di aver preso visione dell’Avviso di cui all’oggetto e di accettarne tutte le condizioni e prescrizioni in esso contenute, senza riserva alcuna; </text:p>
      <text:p text:style-name="P13">- di essere in possesso dei requisiti di ordine generale di cui all’art. 80 del D.lgs. 50/2016; </text:p>
      <text:p text:style-name="P13">- di non trovarsi in stato di fallimento, liquidazione coatta, concordato preventivo e non avere in corso alcun procedimento per dichiarazione di una di tali situazioni, ovvero che nei propri confronti non è stata applicata sanzione interdittiva di cui all’art 9, c 2, lett c, del D.lgs 231/01 o altra sanzione che comporta il divieto di contrarre con le pubbliche amministrazioni;</text:p>
      <text:p text:style-name="P13">- che a suo carico non esistono cause di divieto, decadenza o sospensione di cui all’art. 67 del D. Lgs. 6 settembre 2011,n, 159 (normativa antimafia); </text:p>
      <text:p text:style-name="P13">- di essere in regola con tutti gli obblighi relativi al pagamento delle imposte e tasse o dei contributi previdenziali previsti dalla normativa vigente, nonché essere in regola con i tributi locali (salvi i casi di rateizzazione debitamente approvati ed in corso di effettuazione regolare); </text:p>
      <text:p text:style-name="P13">- di essere informato, ai sensi e per gli effetti di cui agli artt. 13-14 del GDPR 2016/679 che i dati personali raccolti saranno trattati, anche con strumenti informatici, esclusivamente nell’ambito del procedimento per il quale la presente dichiarazione viene resa; </text:p>
      <text:p text:style-name="P13">- che il progetto della manifestazione proposta è conforme alla normativa vigente in materia di protezione dei diritti d’autore e di altri diritti connessi al suo esercizio; </text:p>
      <text:p text:style-name="P21"><text:s text:c="47"/></text:p>
      <text:p text:style-name="P21"/>
      <text:p text:style-name="P21"/>
      <text:p text:style-name="P21"/>
      <text:p text:style-name="Standard"><text:soft-page-break/><text:span text:style-name="T4"><text:s text:c="51"/>SI IMPEGNA</text:span></text:p>
      <text:p text:style-name="P13">- al rigoroso rispetto delle disposizioni vigenti in materia di obblighi sociali e di sicurezza sul lavoro, pena la revoca delle autorizzazioni e/o della concessione e la decadenza dai vantaggi economici indiretti; </text:p>
      <text:p text:style-name="P13">- in tutte le fasi della procedura, anche per i propri dipendenti, consulenti, collaboratori ad evitare comportamenti e dichiarazioni pubbliche che possano nuocere agli interessi e all’immagine dell'Amministrazione Comunale; </text:p>
      <text:p text:style-name="P13">- al rispetto di tutti gli obblighi previsti dall’avviso pubblico; </text:p>
      <text:p text:style-name="P13">- ad adempiere agli obblighi fiscali e contributivi collegati alla gestione dei diritti d’autore (S.I.A.E od altri) e di qualsivoglia Ente previdenziale coinvolto; </text:p>
      <text:p text:style-name="P13">- ad assumersi la responsabilità della completa organizzazione e gestione del progetto;</text:p>
      <text:p text:style-name="P13">-ad evidenziare, sui documenti e/o sul materiale promo-pubblicitario delle iniziative culturali inserite nel programma annuale ammesso a contributo, che tali attività sono <text:s/>realizzate con il concorso del Comune di Ragusa.</text:p>
      <text:p text:style-name="P15"/>
      <text:p text:style-name="P15"/>
      <text:p text:style-name="P21">Dichiara, altresì, che: <text:s/></text:p>
      <text:p text:style-name="P21"/>
      <text:p text:style-name="P26"><text:span text:style-name="T3">- </text:span><text:span text:style-name="T2">l’atto costitutivo o dello statuto dell’ente o società si trova <text:s text:c="2"/>depositato agli atti di codesto Comune;</text:span></text:p>
      <text:p text:style-name="P18">- l'atto costitutivo o lo statuto depositato presso l'Ente non è stato <text:s/>modificato;</text:p>
      <text:p text:style-name="P9"><text:span text:style-name="T13">- l’attività potrà essere assistita da altri contributi statali o di altri enti pubblici o <text:s text:c="4"/>privati (indicare</text:span><text:span text:style-name="T12">, per l’anno in corso, eventuali richieste e/o assegnazione per l’attività che si intende svolgere altri benefici economici, con l’indicazione della tipologia e dell’importo del beneficio)</text:span><text:span text:style-name="T3">;</text:span></text:p>
      <text:p text:style-name="P10">- il progetto e/o iniziative di cui si chiede il contributo si svolgono in luoghi caratterizzati da assenza di barriere architettoniche o, in alternativa, garantendo l’assistenza alle persone svantaggiate;</text:p>
      <text:p text:style-name="P10">- <text:s/>si impegna a pubblicizzare, attraverso i canali di promozione della manifestazione o progetto, il concorso del Comune di Ragusa nella realizzazione degli stessi.</text:p>
      <text:p text:style-name="P26"><text:span text:style-name="T19">I</text:span><text:span text:style-name="T17">l/la sottoscritto/a, ai sensi e per gli effetti dell'art. 16 del citato regolamento, si impegna a presentare all’Ufficio Cultura, al fine di ottenere il pagamento a presentare, entro e non oltre il termine di 60 giorni dalla conclusione dell’iniziativa per la quale ha chiesto il contributo, la seguente documentazione:</text:span></text:p>
      <text:list xml:id="list2915027870" text:style-name="WW8Num2">
        <text:list-item>
          <text:p text:style-name="P30">relazione dettagliata dell’avvenuto svolgimento dell’intervento oggetto di contributo;</text:p>
        </text:list-item>
        <text:list-item>
          <text:p text:style-name="P27"><text:span text:style-name="T18">conto consuntivo delle entrate e delle uscite, relativo all’intervento oggetto di contributo, nel quale dovrà risultare, tra le entrate, l’intervento finanziario concesso; nel conto consuntivo non saranno ammesse le voci di spesa indicate dal presente regolamento tra quelle non ammissibili</text:span><text:span text:style-name="T17">;</text:span></text:p>
        </text:list-item>
        <text:list-item>
          <text:p text:style-name="P30">fatture ed ogni altro documento giustificativo delle spese oggetto di contributo;</text:p>
        </text:list-item>
        <text:list-item>
          <text:p text:style-name="P30"><text:soft-page-break/>dichiarazione, sottoscritta dal legale rappresentante, con la quale si attesta l’entità di eventuali contributi concessi da altri enti e che l’intervento oggetto di contributo è stato svolto secondo la relazione ed il prevenivo presentati;</text:p>
        </text:list-item>
        <text:list-item>
          <text:p text:style-name="P30">dichiarazione sottoscritta dal legale rappresentante, relativa al regime fiscale (IVA);</text:p>
        </text:list-item>
        <text:list-item>
          <text:p text:style-name="P27"><text:span text:style-name="T18">dichiarazione sostitutiva di certificazione da cui risulti che il legale rappresentante è abilitato a riscuotere in nome e per conto dell’ente o associazione che rappresenta</text:span><text:span text:style-name="T17">;</text:span></text:p>
        </text:list-item>
        <text:list-item>
          <text:p text:style-name="P29">ed in generale a quanto previsto dall’art. 16 del Regolamento vigente rubricato “Rendicontazione ed erogazione del beneficio economico”.</text:p>
        </text:list-item>
      </text:list>
      <text:p text:style-name="P31"/>
      <text:p text:style-name="P28"><text:span text:style-name="T20">ll /la <text:s/>sottoscritt</text:span><text:span text:style-name="T18">_ dichiara, oltremodo, di essere a conoscenza della possibilità di poter chiedere un anticipo del 50% dell’importo del contributo a seguito della formale comunicazione di assegnazione dello stesso da parte del competente ufficio. Nel caso in cui, per qualsiasi causa l’evento, oggetto di contributo, non potrà essere svolto il/la sottoscritt_ si impegna a provvedere alla restituzione della somma anticipata entro 10 giorni dalla data prefissata di svolgimento dell’evento. </text:span></text:p>
      <text:p text:style-name="P31">Ai fini dell’erogazione dell’anticipo, nella misura del 50% del contributo, il/la sottoscritt_ presterà idonea polizza fideiussoria a garanzia della sua restituzione.</text:p>
      <text:h text:style-name="P7" text:outline-level="3"/>
      <text:h text:style-name="P8" text:outline-level="3">Dichiaro di essere informato, ai sensi e per gli effetti di cui all’art. 10 della legge <text:s/>675/96, che i dati personali raccolti saranno trattati, anche con strumenti informatici, esclusivamente nell’ambito del procedimento per il quale la presente istanza viene presentata.</text:h>
      <text:p text:style-name="P22"/>
      <text:p text:style-name="P22"/>
      <text:p text:style-name="P24">A corredo della presente, ai sensi dell’art. 14 del Regolamento Comunale vigente in materia, <text:s/>si allega:</text:p>
      <text:p text:style-name="P22">- copia del documento d’identità in corso di validità del rappresentante legale del</text:p>
      <text:p text:style-name="P28"><text:span text:style-name="T7"><text:s text:c="2"/>soggetto proponente.</text:span></text:p>
      <text:p text:style-name="P22">- relazione illustrativa della programmazione annuale ed elenco delle attività che si</text:p>
      <text:p text:style-name="P28"><text:span text:style-name="T7"><text:s text:c="2"/>intendono svolgere nel corso dell’anno 2021 (Modello A1); </text:span></text:p>
      <text:p text:style-name="P11">- copia del bilancio preventivo dell’attività per la quale viene richiesto il contributo; </text:p>
      <text:p text:style-name="P11">- dichiarazione <text:s/>del richiedente o suo legale rappresentante da cui risulti se, per</text:p>
      <text:p text:style-name="P12"><text:span text:style-name="T14"><text:s text:c="2"/></text:span><text:span text:style-name="T15">l’anno in corso, siano stati richiesti e/o assegnati <text:s/>per l’attività che si intende</text:span></text:p>
      <text:p text:style-name="P12"><text:span text:style-name="T14"><text:s/></text:span><text:span text:style-name="T15">svolgere altri benefici economici, con l’indicazione, in caso affermativo, della</text:span></text:p>
      <text:p text:style-name="P12"><text:span text:style-name="T14"><text:s/></text:span><text:span text:style-name="T15">tipologia e dell’importo del beneficio;</text:span></text:p>
      <text:p text:style-name="P11">-idonea documentazione informativa relativa, in particolare, agli aspetti</text:p>
      <text:p text:style-name="P12"><text:span text:style-name="T14"><text:s/></text:span><text:span text:style-name="T15">promozionali e di immagine dell’iniziativa proposta.</text:span></text:p>
      <text:p text:style-name="P23"/>
      <text:h text:style-name="P5" text:outline-level="2"/>
      <text:h text:style-name="P5" text:outline-level="2"/>
      <text:h text:style-name="P6" text:outline-level="2">Ragusa, li _____________ <text:s text:c="56"/>Firma</text:h>
      <text:p text:style-name="P14"/>
      <text:p text:style-name="P14"/>
      <text:p text:style-name="P14"/>
      <text:p text:style-name="P1"/>
      <text:p text:style-name="P2"><text:soft-page-break/>PROGRAMMA ATTIVITA’ ANNO 2023</text:p>
      <text:p text:style-name="P2">(Compilare tutti i campi)</text:p>
      <text:p text:style-name="P45"/>
      <text:p text:style-name="Standard"><text:span text:style-name="T21"><text:s/>Dati del referente del programma di attività 2023 </text:span></text:p>
      <text:p text:style-name="P32"/>
      <text:p text:style-name="P32">Nome ______________________________ </text:p>
      <text:p text:style-name="P32">Cognome ______________________________________ </text:p>
      <text:p text:style-name="P32">E-mail _____________________________ </text:p>
      <text:p text:style-name="P32">Telefono _________________________________________ </text:p>
      <text:p text:style-name="P33"/>
      <text:p text:style-name="P47">PARTE PRIMA</text:p>
      <text:p text:style-name="P45">Informazioni su iscrizione ad Albi, possesso partita Iva, tipo di organizzazione;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/>
            <text:p text:style-name="P45"/>
            <text:p text:style-name="P45"/>
            <text:p text:style-name="P45"/>
            <text:p text:style-name="P45"><text:bookmark text:name="_Hlk74001988"/></text:p>
          </table:table-cell>
        </table:table-row>
      </table:table>
      <text:p text:style-name="P45"/>
      <text:p text:style-name="P45">Bilancio preventivo dell’attività per la quale viene richiesto il contributo e dal quale si evinca la congruità dei costi delle attività programmate;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bookmark text:name="_Hlk74002168"/></text:p>
          </table:table-cell>
        </table:table-row>
      </table:table>
      <text:p text:style-name="P45"/>
      <text:p text:style-name="P45">Se, per l’anno in corso, sono stati richiesti e/o assegnati per l’attività che si intende svolgere altri benefici economici, indicare la tipologia e l’importo del benefici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6"/>
            <text:p text:style-name="P45"/>
            <text:p text:style-name="P45"/>
          </table:table-cell>
        </table:table-row>
      </table:table>
      <text:p text:style-name="P45"/>
      <text:p text:style-name="P45">Eventuali modalità di autofinanziamento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/>
            <text:p text:style-name="P45"/>
            <text:p text:style-name="P45"/>
            <text:p text:style-name="P45"/>
          </table:table-cell>
        </table:table-row>
      </table:table>
      <text:p text:style-name="P45"/>
      <text:p text:style-name="P45">Curriculum delle attività svolte dal soggetto proponent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45"/>
      <text:p text:style-name="P45"><text:soft-page-break/>Richiesta di eventuale vantaggio economico finalizzato allo svolgimento delle attività per cui si richiede il contributo ordinario, con indicazione dei servizi richiesti, dei giorni e degli orari. </text:p>
      <text:p text:style-name="P34"><text:s text:c="2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5"/>
      <text:p text:style-name="P35"/>
      <text:p text:style-name="P47">PARTE SECONDA</text:p>
      <text:p text:style-name="P26"><text:span text:style-name="T22">Relazione dettagliata del programma annuale o della manifestazione stagionale</text:span><text:span text:style-name="T21"> riportante: </text:span></text:p>
      <text:p text:style-name="P33"/>
      <text:p text:style-name="P3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8">Denominazione progetto e/o manifestazione </text:p>
            <text:p text:style-name="P38">e descrizione dettagliata del progetto e/o manifestazione</text:p>
          </table:table-cell>
          <table:table-cell table:style-name="Tabella7.B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ella7.1">
          <table:table-cell table:style-name="Tabella7.A1" office:value-type="string">
            <text:p text:style-name="P50">Numero di edizione o anni di realizzazione di iniziativa analoga</text:p>
          </table:table-cell>
          <table:table-cell table:style-name="Tabella7.B1" office:value-type="string">
            <text:p text:style-name="P51"/>
          </table:table-cell>
        </table:table-row>
        <table:table-row table:style-name="Tabella7.3">
          <table:table-cell table:style-name="Tabella7.A1" office:value-type="string">
            <text:p text:style-name="P38">Finalità e obiettivi in ambito culturale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la7.B1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50"/>
          </table:table-cell>
        </table:table-row>
        <table:table-row table:style-name="Tabella7.4">
          <table:table-cell table:style-name="Tabella7.A1" office:value-type="string">
            <text:p text:style-name="P38">Grado di coinvolgimento di fruitori e pubblico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ext:soft-page-break/>
        <table:table-row table:style-name="Tabella7.5">
          <table:table-cell table:style-name="Tabella7.A1" office:value-type="string">
            <text:p text:style-name="P39"/>
            <text:p text:style-name="P38">Aspetti innovati, originali delle attività</text:p>
          </table:table-cell>
          <table:table-cell table:style-name="Tabella7.B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ella7.6">
          <table:table-cell table:style-name="Tabella7.A1" office:value-type="string">
            <text:p text:style-name="P38">Particolare rilievo <text:s/>culturale, storico, celebrativo delle attività </text:p>
            <text:p text:style-name="P42"/>
            <text:p text:style-name="P42"/>
          </table:table-cell>
          <table:table-cell table:style-name="Tabella7.B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Tabella7.6">
          <table:table-cell table:style-name="Tabella7.A7" office:value-type="string">
            <text:p text:style-name="P49">Valore educativo, formativo ed etico delle attività </text:p>
          </table:table-cell>
          <table:table-cell table:style-name="Tabella7.B7" office:value-type="string">
            <text:p text:style-name="P48"/>
          </table:table-cell>
        </table:table-row>
        <table:table-row table:style-name="Tabella7.8">
          <table:table-cell table:style-name="Tabella7.A1" office:value-type="string">
            <text:p text:style-name="P41"/>
            <text:p text:style-name="P38">Rilevanza degli eventi a livello territoriale</text:p>
            <text:p text:style-name="P42"/>
            <text:p text:style-name="P42"/>
          </table:table-cell>
          <table:table-cell table:style-name="Tabella7.B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Tabella7.9">
          <table:table-cell table:style-name="Tabella7.A1" office:value-type="string">
            <text:p text:style-name="P38">Grado di coinvolgimento sociale, di aggregazione e sinergia con soggetti terzi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7.10">
          <table:table-cell table:style-name="Tabella7.A1" office:value-type="string">
            <text:p text:style-name="P38">Grado di coinvolgimento di cittadini con disabilità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7.11">
          <table:table-cell table:style-name="Tabella7.A1" office:value-type="string">
            <text:p text:style-name="P38">Capacità di incrementare i flussi turistici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7.12">
          <table:table-cell table:style-name="Tabella7.A1" office:value-type="string">
            <text:p text:style-name="P40">Progetto promozionale e pubblicitario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ext:soft-page-break/>
        <table:table-row table:style-name="Tabella7.12">
          <table:table-cell table:style-name="Tabella7.A1" office:value-type="string">
            <text:p text:style-name="P40">Qualità di esposizione e completezza della documentazione delle attività proposte</text:p>
          </table:table-cell>
          <table:table-cell table:style-name="Tabella7.B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44"/>
      <text:p text:style-name="P33"/>
      <text:p text:style-name="P33"/>
      <text:p text:style-name="P28"><text:span text:style-name="T24"><text:s text:c="7"/>Data <text:tab/><text:tab/><text:tab/><text:tab/><text:tab/><text:tab/><text:tab/><text:tab/><text:tab/><text:tab/>Firma 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fo:font-size="14pt" style:font-size-asian="14pt" style:language-complex="zxx" style:country-complex="none" fo:background-color="#ffffff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pitch-complex="variable" style:language-complex="zxx" style:country-complex="non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fo:font-size="14pt" style:font-size-asian="14pt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 DELLA CITTA’ DI RAGUSA</dc:title>
    <meta:initial-creator>Salinitro</meta:initial-creator>
    <meta:creation-date>2022-05-12T07:02:00</meta:creation-date>
    <dc:date>2023-03-13T11:26:31.773000000</dc:date>
    <meta:print-date>2023-03-13T11:23:00</meta:print-date>
    <meta:editing-cycles>14</meta:editing-cycles>
    <meta:editing-duration>PT24M55S</meta:editing-duration>
    <meta:document-statistic meta:table-count="7" meta:image-count="0" meta:object-count="0" meta:page-count="8" meta:paragraph-count="106" meta:word-count="1446" meta:character-count="11297" meta:non-whitespace-character-count="9612"/>
    <meta:generator>LibreOffice/7.3.4.2$Windows_x86 LibreOffice_project/728fec16bd5f605073805c3c9e7c4212a0120dc5</meta:generator>
  </office:meta>
</office:document-meta>
</file>