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text-properties fo:font-size="16pt" style:font-size-asian="16pt" style:font-size-complex="16pt"/>
    </style:style>
    <style:style style:name="P3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style:font-size-asian="11.5pt" style:font-name-complex="Times New Roman1" style:font-size-complex="11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1.5pt" style:font-size-asian="11.5pt" style:font-name-complex="Times New Roman1" style:font-size-complex="11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">
      <style:paragraph-properties fo:margin-left="1.27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.5pt" style:font-size-asian="11.5pt" style:font-name-complex="Times New Roman1" style:font-size-complex="11.5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1.5pt" style:font-size-asian="11.5pt" style:font-name-complex="Times New Roman1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1.5pt" fo:font-weight="bold" style:font-size-asian="11.5pt" style:font-weight-asian="bold" style:font-name-complex="Times New Roman1" style:font-size-complex="11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</style:style>
    <style:style style:name="P21" style:family="paragraph" style:parent-style-name="Standard">
      <style:paragraph-properties fo:margin-top="0cm" fo:margin-bottom="0.295cm" style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" fo:font-size="11.5pt" style:font-size-asian="11.5pt" style:font-name-complex="Times New Roman1" style:font-size-complex="11.5pt"/>
    </style:style>
    <style:style style:name="T11" style:family="text">
      <style:text-properties fo:color="#000000" loext:opacity="100%"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12" style:family="text">
      <style:text-properties fo:color="#000000" loext:opacity="100%" style:font-name="Times New Roman" fo:font-size="11.5pt" fo:language="it" fo:country="IT" fo:font-weight="bold" style:letter-kerning="false" style:font-name-asian="Calibri1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LL.A)</text:span><text:span text:style-name="T1"/></text:p>
      <text:p text:style-name="P1"/>
      <text:p text:style-name="P1" loext:marker-style-name="T2"><text:s/><text:span text:style-name="T2">Al Servizio Cultura </text:span><text:span text:style-name="T2"/></text:p>
      <text:p text:style-name="P1" loext:marker-style-name="T2"><text:span text:style-name="T2">Comune di Ragusa </text:span><text:span text:style-name="T2"/></text:p>
      <text:p text:style-name="P2" loext:marker-style-name="T3"/>
      <text:p text:style-name="P2" loext:marker-style-name="T3"/>
      <text:p text:style-name="P4" loext:marker-style-name="T4"><text:span text:style-name="T4">ISTANZA DI PARTECIPAZIONE</text:span><text:span text:style-name="T4"/></text:p>
      <text:p text:style-name="P3" loext:marker-style-name="T4"/>
      <text:p text:style-name="P5" loext:marker-style-name="T3"><text:span text:style-name="T5">AVVISO CONOSCITIVO <text:s/>PER</text:span><text:span text:style-name="T5"/></text:p>
      <text:p text:style-name="P5" loext:marker-style-name="T3"><text:span text:style-name="T5">EVENTI E MANIFESTAZIONI CULTURALI</text:span><text:span text:style-name="T5"/></text:p>
      <text:p text:style-name="P5" loext:marker-style-name="T5"><text:span text:style-name="T5">PERIODO 01 MAGGIO – 31 DICEMBRE <text:s/>2024</text:span><text:span text:style-name="T5"/></text:p>
      <text:p text:style-name="P6" loext:marker-style-name="T8"/>
      <text:p text:style-name="P17" loext:marker-style-name="T10"><text:span text:style-name="T10">Il/La sottoscritto/a…………………………… nato/a a ………………………. il …………….…….. </text:span><text:span text:style-name="T10"/></text:p>
      <text:p text:style-name="P17" loext:marker-style-name="T10"><text:span text:style-name="T10">domiciliato/a residente a ……………………………….. in Via ………….……………………...….. </text:span><text:span text:style-name="T10"/></text:p>
      <text:p text:style-name="P17" loext:marker-style-name="T10"><text:span text:style-name="T10">n.q. di Legale Rappres./Presidente/Sovrintendente della Ditta/Associazione/Fondazione ……………………………………………………………………………………….……………...… </text:span><text:span text:style-name="T10"/></text:p>
      <text:p text:style-name="P17" loext:marker-style-name="T10"><text:span text:style-name="T10">CF. …………….……………………. P.I. …………………………………………………………... </text:span><text:span text:style-name="T10"/></text:p>
      <text:p text:style-name="P17" loext:marker-style-name="T10"><text:span text:style-name="T10">con sede legale in ……………………..………………. via ……………….…………………...…… </text:span><text:span text:style-name="T10"/></text:p>
      <text:p text:style-name="P17" loext:marker-style-name="T10"><text:span text:style-name="T10">mail…………………………..…………………….pec…………………….….………………..…… </text:span><text:span text:style-name="T10"/></text:p>
      <text:p text:style-name="P17" loext:marker-style-name="T10"><text:span text:style-name="T10">tel/mobile ……………………….…………. </text:span><text:span text:style-name="T10"/></text:p>
      <text:p text:style-name="P17" loext:marker-style-name="T10"><text:span text:style-name="T10">referente…………………………………………………..recapito……………………………… </text:span><text:span text:style-name="T10"/></text:p>
      <text:p text:style-name="P11" loext:marker-style-name="T10"/>
      <text:p text:style-name="P22" loext:marker-style-name="T13"><text:span text:style-name="T13">CHIEDE</text:span><text:span text:style-name="T13"/></text:p>
      <text:p text:style-name="P16" loext:marker-style-name="T13"/>
      <text:p text:style-name="P17" loext:marker-style-name="T10"><text:span text:style-name="T10">L’UTILIZZO temporaneo del <text:s/>sito Castello di Donnafugata <text:s/>per il seguente EVENTO/I : </text:span><text:span text:style-name="T10"/></text:p>
      <text:p text:style-name="P11" loext:marker-style-name="T10"/>
      <text:p text:style-name="P13" loext:marker-style-name="T10"/>
      <text:list text:style-name="WWNum1">
        <text:list-item>
          <text:p text:style-name="P18" loext:marker-style-name="T10"><text:span text:style-name="T10">……………………………………………………………………………………………………</text:span><text:span text:style-name="T10"/></text:p>
        </text:list-item>
      </text:list>
      <text:p text:style-name="P11" loext:marker-style-name="T10"/>
      <text:p text:style-name="P11" loext:marker-style-name="T10"/>
      <text:p text:style-name="P14" loext:marker-style-name="T10"/>
      <text:p text:style-name="P25" loext:marker-style-name="T10"><text:span text:style-name="T10">b) </text:span><text:span text:style-name="T11">BREVE DESCRIZIONE DELL’EVENTO E TIPOLOGIA EVENTO, INDICANDO SE TRATTASI DI EVENTO A PAGAMENTO O GRATUITO</text:span><text:span text:style-name="T10">: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 loext:marker-style-name="T11"><text:span text:style-name="T12">Evento n. 1:</text:span><text:span text:style-name="T12"/></text:p>
            <text:p text:style-name="P15" loext:marker-style-name="T11"/>
            <text:p text:style-name="P15" loext:marker-style-name="T11"/>
            <text:p text:style-name="P15" loext:marker-style-name="T11"/>
            <text:p text:style-name="P15" loext:marker-style-name="T11"/>
            <text:p text:style-name="P12" loext:marker-style-name="T10"/>
            <text:p text:style-name="P12" loext:marker-style-name="T10"/>
          </table:table-cell>
        </table:table-row>
      </table:table>
      <text:p text:style-name="P14" loext:marker-style-name="T10"/>
      <text:p text:style-name="P25" loext:marker-style-name="T8"><text:span text:style-name="T6">c) </text:span><text:span text:style-name="T7">DATA/E INDICATIVA PROPOSTA <text:s/>PER L’EVENTO </text:span><text:span text:style-name="T6">:</text:span></text:p>
      <text:p text:style-name="P17"><text:soft-page-break/><text:span text:style-name="T10">1) ……………………………………………………….………………………………………………..</text:span></text:p>
      <text:p text:style-name="P17"><text:span text:style-name="T10">2) ………………………………………………………………………………………………………...</text:span></text:p>
      <text:p text:style-name="P20"><text:span text:style-name="T10">3) ………………………………………………………………………………………………………...</text:span></text:p>
      <text:p text:style-name="P20"><text:span text:style-name="T10">4)…………………………………………………………………………………………………………</text:span></text:p>
      <text:p text:style-name="P9" loext:marker-style-name="T9"/>
      <text:p text:style-name="P23" loext:marker-style-name="T9"><text:span text:style-name="T9">DICHIARA</text:span><text:span text:style-name="T9"/></text:p>
      <text:p text:style-name="P10" loext:marker-style-name="T9"/>
      <text:p text:style-name="P21" loext:marker-style-name="T8"><text:span text:style-name="T8">- di essere a conoscenza e di accettare senza riserve quanto disciplinato dall’Avviso pubblicato sulla home page del sito istituzionale del Comune di Ragusa; </text:span><text:span text:style-name="T8"/></text:p>
      <text:p text:style-name="P7" loext:marker-style-name="T8"/>
      <text:p text:style-name="P17" loext:marker-style-name="T8"><text:span text:style-name="T8">Il/la sottoscritto/a …………………………………………………………….consapevole delle sanzioni previste dall’art.76 del D.P.R. 28/12/2000n. 445 per le ipotesi di falsità in atti e dichiarazioni mendaci ivi indicate, dichiara sotto la propria responsabilità che le notizie contenute nel presente istanza sono vere. </text:span><text:span text:style-name="T8"/></text:p>
      <text:p text:style-name="P17" loext:marker-style-name="T8"><text:span text:style-name="T8">Conferisce il consenso al trattamento dei propri dati personali e/o sensibili ai sensi del nuovo Regolamento UE 679/2016 sulla protezione dati personali (GDPR) in vigore dal 25/05/2018. </text:span><text:span text:style-name="T8"/></text:p>
      <text:p text:style-name="P7" loext:marker-style-name="T8"/>
      <text:p text:style-name="P17" loext:marker-style-name="T8"><text:span text:style-name="T8">Luogo e data </text:span><text:span text:style-name="T8"/></text:p>
      <text:p text:style-name="P24" loext:marker-style-name="T8"><text:span text:style-name="T8">Firma del Rappresentante Legale o </text:span><text:span text:style-name="T8"/></text:p>
      <text:p text:style-name="P24" loext:marker-style-name="T8"><text:span text:style-name="T8">suo delegato come da delega allegata </text:span><text:span text:style-name="T8"/></text:p>
      <text:p text:style-name="P8" loext:marker-style-name="T8"/>
      <text:p text:style-name="P8" loext:marker-style-name="T8"/>
      <text:p text:style-name="P26"><text:span text:style-name="T8">Copia Carta di identità n…………………. rilasciata da ………………………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8T07:18:00</meta:creation-date>
    <meta:initial-creator>Giuseppe Puglisi</meta:initial-creator>
    <dc:language>it-IT</dc:language>
    <meta:print-date>2022-10-27T08:37:22</meta:print-date>
    <dc:date>2024-02-29T19:22:01</dc:date>
    <meta:editing-cycles>18</meta:editing-cycles>
    <meta:editing-duration>PT3H41M</meta:editing-duration>
    <meta:generator>LibreOffice/7.6.2.1$Windows_X86_64 LibreOffice_project/56f7684011345957bbf33a7ee678afaf4d2ba333</meta:generator>
    <meta:document-statistic meta:table-count="1" meta:image-count="0" meta:object-count="0" meta:page-count="2" meta:paragraph-count="33" meta:word-count="218" meta:character-count="1924" meta:non-whitespace-character-count="1715"/>
    <meta:user-defined meta:name="AppVersion">15.0000</meta:user-defined>
    <meta:template xlink:type="simple" xlink:actuate="onRequest" xlink:title="Normal" xlink:href=""/>
  </office:meta>
</office:document-meta>
</file>