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it" fo:country="IT" fo:font-weight="normal" officeooo:rsid="003c4379" officeooo:paragraph-rsid="003c4379" style:font-name-asian="Arial" style:font-size-asian="10pt" style:font-weight-asian="normal" style:font-name-complex="Verdana" style:font-size-complex="10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officeooo:paragraph-rsid="00c2a70c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name-complex="Times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name-complex="Times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fo:font-weight="normal" style:font-size-asian="11pt" style:font-weight-asian="normal" style:font-name-complex="Times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fo:font-weight="normal" officeooo:rsid="00c6ea57" officeooo:paragraph-rsid="00c6ea57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rsid="00c2a70c" officeooo:paragraph-rsid="00c2a70c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1pt" fo:font-weight="bold" officeooo:rsid="00c2a70c" officeooo:paragraph-rsid="00c2a70c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1pt" fo:font-weight="bold" officeooo:paragraph-rsid="00bfce85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1pt" fo:font-weight="normal" officeooo:rsid="00c2a70c" officeooo:paragraph-rsid="00c2a70c" style:font-size-asian="11pt" style:font-weight-asian="normal" style:font-size-complex="11pt" style:font-weight-complex="normal"/>
    </style:style>
    <style:style style:name="P20" style:family="paragraph" style:parent-style-name="Standard" style:master-page-name="Standard">
      <style:paragraph-properties style:page-number="auto"/>
      <style:text-properties style:font-name="Times New Roman" fo:font-size="10pt" fo:language="it" fo:country="IT" fo:font-weight="normal" officeooo:rsid="003c4379" style:font-name-asian="Arial" style:font-size-asian="10pt" style:font-weight-asian="normal" style:font-name-complex="Verdana" style:font-size-complex="10pt" style:font-weight-complex="normal"/>
    </style:style>
    <style:style style:name="P21" style:family="paragraph" style:parent-style-name="List_20_Paragraph" style:list-style-name="WWNum1">
      <style:paragraph-properties fo:margin-left="1.27cm" fo:margin-right="0cm" fo:line-height="115%" fo:text-align="justify" style:justify-single-word="false" fo:text-indent="-0.635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officeooo:rsid="00c2a70c" style:font-weight-asian="bold" style:font-name-complex="Times New Roman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officeooo:rsid="00c2a70c" style:font-weight-asian="normal" style:font-name-complex="Times New Roman" style:font-weight-complex="normal"/>
    </style:style>
    <style:style style:name="T7" style:family="text">
      <style:text-properties fo:font-weight="normal" officeooo:rsid="00c6ea57" style:font-weight-asian="normal" style:font-name-complex="Times New Roman" style:font-weight-complex="normal"/>
    </style:style>
    <style:style style:name="T8" style:family="text">
      <style:text-properties fo:font-weight="normal" officeooo:rsid="00ceae92" style:font-weight-asian="normal" style:font-name-complex="Times New Roman" style:font-weight-complex="normal"/>
    </style:style>
    <style:style style:name="T9" style:family="text">
      <style:text-properties style:font-name-complex="Times New Roman"/>
    </style:style>
    <style:style style:name="T10" style:family="text">
      <style:text-properties officeooo:rsid="00c2cdfe" style:font-name-complex="Times New Roman"/>
    </style:style>
    <style:style style:name="T11" style:family="text">
      <style:text-properties style:font-name-complex="Times"/>
    </style:style>
    <style:style style:name="T12" style:family="text">
      <style:text-properties officeooo:rsid="00c56515" style:font-name-complex="Times"/>
    </style:style>
    <style:style style:name="T13" style:family="text">
      <style:text-properties officeooo:rsid="00c6f8c6"/>
    </style:style>
    <style:style style:name="T14" style:family="text">
      <style:text-properties officeooo:rsid="00c8a5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/>
      <text:p text:style-name="P16"><text:span text:style-name="T1"><text:s text:c="92"/></text:span><text:span text:style-name="T2"><text:s/></text:span><text:span text:style-name="T3">Al Dirigente del Settore VII</text:span></text:p>
      <text:p text:style-name="P17"><text:s text:c="93"/>Servizi alla Persona Politiche dell’istruzione</text:p>
      <text:p text:style-name="P17"><text:s text:c="93"/>del Comune di Ragusa</text:p>
      <text:p text:style-name="P17"><text:s text:c="93"/>C.so Italia n. 56</text:p>
      <text:p text:style-name="P17"><text:s text:c="94"/>97100 Ragusa</text:p>
      <text:p text:style-name="P19"><text:s text:c="4"/></text:p>
      <text:p text:style-name="P19"><text:s text:c="96"/>pec: protocollo@pec.comune.ragusa.it</text:p>
      <text:p text:style-name="P18"><text:s text:c="84"/></text:p>
      <text:p text:style-name="P18"/>
      <text:p text:style-name="P7"><text:span text:style-name="T6">Oggetto:</text:span><text:span text:style-name="T4"> </text:span><text:span text:style-name="T5">MANIFESTAZIONE D’INTERESSE AD ATTIVARE UN CORSO DI FORMAZIONE <text:s/></text:span><text:span text:style-name="T8">PER </text:span><text:span text:style-name="T5">L’AUTODIFESA PERSONAL</text:span><text:span text:style-name="T7">E</text:span><text:span text:style-name="T5"> RIVOLTO A DONNE MAGGIORENNI </text:span></text:p>
      <text:p text:style-name="P10"/>
      <text:p text:style-name="P10"/>
      <text:p text:style-name="P11"/>
      <text:p text:style-name="P9">La/Il Sottoscritta/o (cognome e nome)___________________________________</text:p>
      <text:p text:style-name="P3"/>
      <text:p text:style-name="P2"/>
      <text:p text:style-name="P2">Legale Rappresentante della Società/Associazione Sportiva denominata: </text:p>
      <text:p text:style-name="P2"/>
      <text:p text:style-name="P5">_____________________________________________________________________________________</text:p>
      <text:p text:style-name="P5"/>
      <text:p text:style-name="P4">e</text:p>
      <text:list xml:id="list2366872156" text:style-name="WWNum1">
        <text:list-item>
          <text:p text:style-name="P21">Sede Legale in __________________________________<text:span text:style-name="T13">se</text:span>de Operativa in ________________</text:p>
        </text:list-item>
        <text:list-item>
          <text:p text:style-name="P21">Codice Fiscale/P. IVA _________________________________________</text:p>
        </text:list-item>
        <text:list-item>
          <text:p text:style-name="P21">Referente __________________<text:span text:style-name="T14">cell. _____________</text:span> e-mail…) ______________________</text:p>
        </text:list-item>
      </text:list>
      <text:p text:style-name="P2"/>
      <text:p text:style-name="P12">Manifesta</text:p>
      <text:p text:style-name="P12"/>
      <text:p text:style-name="P6"><text:span text:style-name="T10">i</text:span><text:span text:style-name="T9">l proprio interesse alla partecipazione alla </text:span><text:span text:style-name="T11">procedura per l’attivazione di un corso di formazione </text:span><text:span text:style-name="T12">per l</text:span><text:span text:style-name="T11">’autodifesa rivolto a donne maggiorenni in base alle condizioni riportate nell’Avviso.</text:span></text:p>
      <text:p text:style-name="P8"/>
      <text:p text:style-name="P8"/>
      <text:p text:style-name="P8"/>
      <text:p text:style-name="P13">Data, <text:s/>_____________<text:tab/><text:tab/><text:tab/> <text:s text:c="33"/>Firma _________________________</text:p>
      <text:p text:style-name="P13"/>
      <text:p text:style-name="P13"/>
      <text:p text:style-name="P14"/>
      <text:p text:style-name="P15">ALLEGA : copia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O-Normal" style:family="paragraph" style:parent-style-name="Standard">
      <style:paragraph-properties style:text-autospace="ideograph-alpha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 fo:text-align="center" style:justify-single-word="false" fo:orphans="2" fo:widows="2" text:number-lines="false" text:line-number="0" style:text-autospace="ideograph-alpha"/>
      <style:text-properties fo:font-size="14pt" fo:font-style="italic" style:font-size-asian="14pt" style:font-style-asian="italic" style:font-size-complex="14pt" style:language-complex="ar" style:country-complex="SA" style:font-style-complex="italic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ormale" style:family="paragraph">
      <style:paragraph-properties fo:margin-left="0.099cm" fo:margin-right="0cm" fo:margin-top="0cm" fo:margin-bottom="0.007cm" loext:contextual-spacing="false" fo:line-height="93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3pt" style:font-size-asian="13pt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text-align="start" style:justify-single-word="false"/>
      <style:text-properties fo:color="#000000" style:font-name="Book Antiqua" fo:font-family="'Book Antiqua'" style:font-family-generic="roman" style:font-pitch="variable" fo:font-size="12pt" style:font-size-asian="12pt"/>
    </style:style>
    <style:style style:name="MODELLO" style:family="paragraph" style:parent-style-name="Default" style:next-style-name="Default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 style:font-name-complex="Calibri" style:font-family-complex="Calibri" style:font-family-generic-complex="roman" style:font-pitch-complex="variable" style:font-size-complex="11pt"/>
    </style:style>
    <style:style style:name="WW8Num1z0" style:family="text">
      <style:text-properties fo:color="#000000" style:font-name="Cambria" fo:font-family="Cambria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mbria" fo:font-family="Cambria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color="#000000"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cc"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/>
    </style:style>
    <style:style style:name="apple-converted-space" style:family="text" style:parent-style-name="Car._20_predefinito_20_paragrafo"/>
    <style:style style:name="ui-button-text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background-color="#ffffff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5" style:display-name="ListLabel 5" style:family="text">
      <style:text-properties fo:font-size="11pt" fo:font-style="normal" style:font-size-asian="11pt" style:font-style-asian="normal" style:font-size-complex="11pt"/>
    </style:style>
    <style:style style:name="ListLabel_20_4" style:display-name="ListLabel 4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font-size="11pt" fo:font-style="normal" style:font-size-asian="11pt" style:font-style-asian="normal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/>
    <style:style style:name="Default_20_Paragraph_20_Font" style:display-name="Default Paragraph Font" style:family="text"/>
    <style:style style:name="acronym" style:family="text"/>
    <style:style style:name="Menzione_20_non_20_risolta" style:display-name="Menzione non risolta" style:family="text">
      <style:text-properties fo:color="#605e5c" fo:background-color="#e1dfdd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name-asian="Cambria1" style:font-family-asian="Cambri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101cm" fo:margin-right="2.1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cm" fo:margin-left="0cm" fo:margin-right="0cm" fo:margin-top="0.9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9-03-11T09:02:00</meta:creation-date>
    <dc:date>2024-03-06T09:59:21.636000000</dc:date>
    <meta:editing-cycles>141</meta:editing-cycles>
    <meta:editing-duration>PT6H27M33S</meta:editing-duration>
    <meta:generator>LibreOffice/6.2.7.1$Windows_x86 LibreOffice_project/23edc44b61b830b7d749943e020e96f5a7df63bf</meta:generator>
    <meta:print-date>2024-03-06T09:59:26.779000000</meta:print-date>
    <meta:document-statistic meta:table-count="0" meta:image-count="0" meta:object-count="0" meta:page-count="1" meta:paragraph-count="20" meta:word-count="111" meta:character-count="1737" meta:non-whitespace-character-count="957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