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end" style:justify-single-word="false"/>
      <style:text-properties style:font-name="Cambr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mbria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2.3cm" style:auto-text-indent="false" fo:background-color="transparent"/>
      <style:text-properties style:font-name="Cambria" fo:font-weight="bold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-0.3cm" fo:text-indent="0cm" style:auto-text-indent="false" style:page-number="auto" fo:background-color="transparent">
        <style:tab-stops/>
      </style:paragraph-properties>
      <style:text-properties style:font-name="Cambria" fo:font-weight="bold" officeooo:paragraph-rsid="00099db4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mbria" fo:font-size="11pt" officeooo:rsid="0004b65f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1pt" officeooo:paragraph-rsid="0004b65f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14" style:family="paragraph" style:parent-style-name="Standard">
      <style:paragraph-properties fo:text-align="justify" style:justify-single-word="false"/>
      <style:text-properties style:font-name="Cambria" officeooo:paragraph-rsid="0009c909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0.5pt" fo:font-weight="normal" officeooo:paragraph-rsid="0008edd1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mbria" fo:font-size="10.5pt" officeooo:paragraph-rsid="0009c909" style:font-size-asian="10.5pt" style:font-size-complex="10.5pt"/>
    </style:style>
    <style:style style:name="P22" style:family="paragraph" style:parent-style-name="Standard">
      <style:paragraph-properties fo:line-height="150%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style:font-name="Cambria" fo:font-size="12pt" officeooo:paragraph-rsid="00044110" style:font-size-asian="12pt" style:font-size-complex="12pt"/>
    </style:style>
    <style:style style:name="P24" style:family="paragraph" style:parent-style-name="Standard">
      <style:paragraph-properties fo:line-height="150%"/>
      <style:text-properties style:font-name="Cambria" fo:font-size="12pt" officeooo:paragraph-rsid="0009c909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9c909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mbria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2pt" officeooo:paragraph-rsid="000be30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12pt" officeooo:rsid="0004b65f" officeooo:paragraph-rsid="0009c909" style:font-size-asian="12pt" style:font-size-complex="12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mbria" fo:font-size="12pt" officeooo:rsid="0004b65f" style:font-size-asian="12pt" style:font-size-complex="12pt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mbria" fo:font-size="12pt" officeooo:rsid="0009c909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-0.3cm" fo:text-indent="0cm" style:auto-text-indent="false" fo:background-color="transparent">
        <style:tab-stops/>
      </style:paragraph-properties>
      <style:text-properties style:font-name="Cambria" officeooo:paragraph-rsid="00099db4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size="8pt" style:text-underline-style="none" style:font-size-asian="7pt" style:font-size-complex="8pt"/>
    </style:style>
    <style:style style:name="P34" style:family="paragraph" style:parent-style-name="Standard">
      <style:paragraph-properties fo:line-height="150%"/>
      <style:text-properties style:font-name="Cambria" fo:font-size="9pt" style:font-size-asian="7.84999990463257pt" style:font-size-complex="9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Cambria" fo:font-size="6pt" style:font-size-asian="5.25pt" style:font-size-complex="6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size="6pt" fo:font-weight="bold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.508cm"/>
        </style:tab-stops>
      </style:paragraph-properties>
      <style:text-properties style:font-name="Cambria" fo:font-size="10.5pt" fo:font-weight="normal" officeooo:rsid="0004b65f" officeooo:paragraph-rsid="0008edd1" style:font-size-asian="10.5pt" style:font-weight-asian="normal" style:font-size-complex="10.5pt" style:font-weight-complex="normal"/>
    </style:style>
    <style:style style:name="T1" style:family="text">
      <style:text-properties officeooo:rsid="00003f37"/>
    </style:style>
    <style:style style:name="T2" style:family="text">
      <style:text-properties officeooo:rsid="0002878e"/>
    </style:style>
    <style:style style:name="T3" style:family="text">
      <style:text-properties officeooo:rsid="0004411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4110" style:font-weight-asian="bold" style:font-weight-complex="bold"/>
    </style:style>
    <style:style style:name="T6" style:family="text">
      <style:text-properties fo:font-weight="bold" officeooo:rsid="0004b65f" style:font-weight-asian="bold" style:font-weight-complex="bold"/>
    </style:style>
    <style:style style:name="T7" style:family="text">
      <style:text-properties fo:font-weight="bold" officeooo:rsid="00099db4" style:font-weight-asian="bold" style:font-weight-complex="bold"/>
    </style:style>
    <style:style style:name="T8" style:family="text">
      <style:text-properties officeooo:rsid="0004b65f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9ff73" style:font-size-asian="11pt" style:font-size-complex="11pt"/>
    </style:style>
    <style:style style:name="T11" style:family="text">
      <style:text-properties officeooo:rsid="0006706a"/>
    </style:style>
    <style:style style:name="T12" style:family="text">
      <style:text-properties officeooo:rsid="0008edd1"/>
    </style:style>
    <style:style style:name="T13" style:family="text">
      <style:text-properties officeooo:rsid="00044110" style:font-name-asian="Liberation Serif" style:font-name-complex="Liberation Serif"/>
    </style:style>
    <style:style style:name="T14" style:family="text">
      <style:text-properties officeooo:rsid="0004b65f" style:font-name-asian="Liberation Serif" style:font-name-complex="Liberation Serif"/>
    </style:style>
    <style:style style:name="T15" style:family="text">
      <style:text-properties officeooo:rsid="0009c909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541f7" style:font-size-asian="12pt" style:font-size-complex="12pt"/>
    </style:style>
    <style:style style:name="T18" style:family="text">
      <style:text-properties fo:font-size="12pt" officeooo:rsid="00003f37" style:font-size-asian="12pt" style:font-size-complex="12pt"/>
    </style:style>
    <style:style style:name="T19" style:family="text">
      <style:text-properties fo:font-size="12pt" officeooo:rsid="0004b65f" style:font-size-asian="12pt" style:font-size-complex="12pt"/>
    </style:style>
    <style:style style:name="T20" style:family="text">
      <style:text-properties fo:font-style="italic" fo:font-weight="bold" officeooo:rsid="0009c909" style:font-style-asian="italic" style:font-weight-asian="bold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044110" style:font-size-asian="14pt" style:font-weight-asian="bold" style:font-size-complex="14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officeooo:rsid="0009ff73"/>
    </style:style>
    <style:style style:name="T25" style:family="text">
      <style:text-properties style:font-name="Cambria" fo:font-size="12pt" style:font-size-asian="12pt" style:font-size-complex="12pt"/>
    </style:style>
    <style:style style:name="T26" style:family="text">
      <style:text-properties style:font-name="Cambria" fo:font-size="12pt" officeooo:rsid="000be30d" style:font-size-asian="12pt" style:font-size-complex="12pt"/>
    </style:style>
    <style:style style:name="T27" style:family="text">
      <style:text-properties style:font-name="Cambria" fo:font-size="12pt" officeooo:rsid="000a6118" style:font-size-asian="12pt" style:font-size-complex="12pt"/>
    </style:style>
    <style:style style:name="T28" style:family="text">
      <style:text-properties style:font-name="Cambria" fo:font-size="12pt" officeooo:rsid="0004b65f" style:font-size-asian="12pt" style:font-size-complex="12pt"/>
    </style:style>
    <style:style style:name="T29" style:family="text">
      <style:text-properties officeooo:rsid="000b02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l Sindaco della Città di <text:span text:style-name="T1">RAGUSA</text:span></text:p>
      <text:p text:style-name="P2">Al <text:span text:style-name="T3">SETTORE VII <text:s text:c="2"/></text:span>Servizio <text:span text:style-name="T1">9</text:span> – <text:s/>Pubblica Istruzione</text:p>
      <text:p text:style-name="P3"/>
      <text:p text:style-name="P6"/>
      <text:p text:style-name="P32"><text:span text:style-name="T4">OGGETTO: <text:s text:c="4"/></text:span><text:span text:style-name="T5">RICHIESTA </text:span><text:span text:style-name="T4">ABBONAMENTO MENSILE GRATUITO PER SERVIZIO DI <text:tab/><text:tab/><text:tab/><text:tab/>TRASPORTO PUBBLICO URBANO RISERVATO AI GIOVANI </text:span><text:span text:style-name="T7">STUDENTI </text:span></text:p>
      <text:p text:style-name="P32"><text:span text:style-name="T7"><text:tab/><text:tab/></text:span><text:span text:style-name="T4">DI ETÀ </text:span><text:span text:style-name="T7">I</text:span><text:span text:style-name="T4">NFERIORE </text:span><text:span text:style-name="T6">a</text:span><text:span text:style-name="T4"> 20 ANNI CON ISEE NON SUPERIORE </text:span><text:span text:style-name="T6">a</text:span><text:span text:style-name="T4"> € 25.000,00</text:span></text:p>
      <text:p text:style-name="P5"/>
      <text:p text:style-name="P23">I<text:span text:style-name="T2">l</text:span> sottoscritt<text:span text:style-name="T2">o/a</text:span> ______________________________________________________________ <text:span text:style-name="T2">in qualità di genitore/tutore dello studente</text:span>____________________________________________________________________ nat<text:span text:style-name="T3">o </text:span>a _____________________</text:p>
      <text:p text:style-name="P23">prov.________ il _______________________ codice fiscale___________________________________________________________</text:p>
      <text:p text:style-name="P22">resident<text:span text:style-name="T2">e</text:span> <text:span text:style-name="T11">a Ragusa </text:span>in via _________________________________________________________________________ n. ________</text:p>
      <text:p text:style-name="P22"><text:span text:style-name="T3">cell</text:span> ____________________________________ Indirizzo e-mai<text:span text:style-name="T24">l</text:span>______________________________________________________</text:p>
      <text:p text:style-name="P34"/>
      <text:p text:style-name="P31"><text:span text:style-name="T20">se lo studente è maggiorenne</text:span><text:span text:style-name="T23"><text:tab/></text:span></text:p>
      <text:p text:style-name="P33"/>
      <text:p text:style-name="P24"><text:span text:style-name="T2"><text:s/>Il sottoscritto studente</text:span>________________________________________________________ nat<text:span text:style-name="T3">o </text:span>a _____________________</text:p>
      <text:p text:style-name="P24">prov.________ il _______________________ codice fiscale ________________________________________________________</text:p>
      <text:p text:style-name="P24">resident<text:span text:style-name="T2">e</text:span> <text:span text:style-name="T11">a Ragusa </text:span>in via __________________________________________________________________________ n. ______</text:p>
      <text:p text:style-name="P24"><text:span text:style-name="T3">cell</text:span> ____________________________________ Indirizzo e-mail ____________________________________________________</text:p>
      <text:p text:style-name="P36"/>
      <text:p text:style-name="P13"><text:span text:style-name="T21">CHIED</text:span><text:span text:style-name="T22">E</text:span></text:p>
      <text:p text:style-name="P35"/>
      <text:p text:style-name="P25"><text:tab/><text:span text:style-name="T29">l</text:span>’attivazione di un abbonamento mensile gratuito per il servizio di trasporto pubblico urbano <text:span text:style-name="T11"><text:s/>ai sensi del Ddg n°3182 del 02.10.2025.</text:span> </text:p>
      <text:p text:style-name="P21"><text:tab/><text:span text:style-name="T9">A tal fine, sotto la propria responsabilità, ai sensi degli artt. 46 e 47 del D.P.R. n. 445/2000, consapevole delle sanzioni penali, nel caso di dichiarazioni non veritiere, di formazione o uso atti falsi, richiamate dall’art. 76 del D.P.R. 28 dicembre 2000, n. 445 e consapevole altresì che l’accertata non veridicità della dichiarazione comporta il divieto di accesso a contributi, finanziamenti e agevolazioni per un periodo di due anni decorrenti dall’adozione del provvedimento di decadenza art. 75 D.P.R. 28 dicembre 2000, n. 445</text:span></text:p>
      <text:p text:style-name="P1"/>
      <text:p text:style-name="P4">DICHIARA</text:p>
      <text:p text:style-name="P12"/>
      <text:p text:style-name="P15"><text:span text:style-name="T13">○</text:span> <text:s text:c="2"/>Di aver preso visione dell’<text:span text:style-name="T29">A</text:span>vviso pubblico <text:span text:style-name="T8">e dei criteri ivi indicati per l’assegnazione e l’esclusione dal beneficio </text:span></text:p>
      <text:p text:style-name="P19"><text:span text:style-name="T13">○</text:span> <text:s text:c="2"/><text:tab/><text:span text:style-name="T11">Che lo studente è iscritto alla scuola/istituto_________________________________________________________________________</text:span></text:p>
      <text:p text:style-name="P18"><text:span text:style-name="T13">○ <text:s text:c="2"/></text:span>Di non usufruire di ulteriori servizi di trasporto già finanziati o rimborsi per servizio di trasporto <text:s/>scolastico;</text:p>
      <text:p text:style-name="P17"><text:span text:style-name="T14">○ <text:s text:c="2"/></text:span>Di <text:span text:style-name="T8">prendere atto</text:span> che <text:span text:style-name="T12">l’Ente </text:span>si riserva, in accordo con l’Azienda di Trasporto Pubblico Urbano erogatrice del <text:s/></text:p>
      <text:p text:style-name="P16"><text:s text:c="5"/>servizio, di effettuare dei controlli in merito all’effettiva fruizione dell’abbonamento competente, <text:span text:style-name="T12">nonchè </text:span><text:s/>di <text:s text:c="2"/></text:p>
      <text:p text:style-name="P16"><text:s text:c="6"/>revocare il titolo di viaggio, <text:span text:style-name="T12">ove verificato il venir meno di uno o più dei requisiti richiesti.</text:span></text:p>
      <text:p text:style-name="P20"><text:span text:style-name="T14">○</text:span> <text:s/>Di impegnarsi a ritirare l’abbonamento mensile presso <text:span text:style-name="T8">lo sportello di Segretariato Sociale sito in via Mario </text:span></text:p>
      <text:p text:style-name="P38"><text:s text:c="5"/>Spadola 56 a Ragusa.</text:p>
      <text:p text:style-name="P9"/>
      <text:p text:style-name="P9"><text:soft-page-break/></text:p>
      <text:p text:style-name="P8"/>
      <text:p text:style-name="P26">Si allegano:</text:p>
      <text:p text:style-name="P27"><text:tab/>1) Documento di riconoscimento <text:span text:style-name="T15">del genitore richiedente (se lo studente è minorenne)</text:span></text:p>
      <text:p text:style-name="P27"><text:span text:style-name="T15"><text:tab/> <text:s text:c="4"/>e <text:s/>dello <text:s/>studente</text:span>;</text:p>
      <text:p text:style-name="P37"><text:span text:style-name="T25"><text:tab/>2) </text:span><text:span text:style-name="T26">Attestazione</text:span><text:span text:style-name="T25"> ISEE </text:span><text:span text:style-name="T27">del nucleo familiare </text:span><text:span text:style-name="T25">in corso </text:span><text:span text:style-name="T28">di validità</text:span></text:p>
      <text:p text:style-name="P30"><text:tab/>3) Attestazione di frequenza rilasciato dall’Istituto scolastico/formativo</text:p>
      <text:p text:style-name="P29"/>
      <text:p text:style-name="P29"/>
      <text:p text:style-name="P7"/>
      <text:p text:style-name="P7"><text:tab/></text:p>
      <text:p text:style-name="P14"><text:span text:style-name="T10">D</text:span><text:span text:style-name="T9">ata _____________________ <text:s text:c="53"/><text:tab/><text:tab/><text:tab/> <text:s text:c="19"/><text:tab/><text:tab/><text:tab/><text:tab/><text:tab/> <text:s text:c="5"/><text:tab/> <text:s text:c="14"/><text:tab/> <text:s text:c="62"/></text:span><text:span text:style-name="T16"><text:s text:c="2"/></text:span><text:span text:style-name="T17">F</text:span><text:span text:style-name="T18">irma del</text:span><text:span text:style-name="T19"> dichiarante </text:span></text:p>
      <text:p text:style-name="P28"><text:tab/><text:tab/><text:tab/><text:tab/><text:tab/><text:tab/><text:tab/> <text:s text:c="10"/>o dello studente (se maggiorenne)</text:p>
      <text:p text:style-name="P10"/>
      <text:p text:style-name="P10"/>
      <text:p text:style-name="P11"><text:s text:c="88"/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2.18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6-01-14T14:03:34.545000000</dc:date>
    <meta:editing-duration>PT1H58M52S</meta:editing-duration>
    <meta:editing-cycles>10</meta:editing-cycles>
    <meta:document-statistic meta:table-count="0" meta:image-count="0" meta:object-count="0" meta:page-count="2" meta:paragraph-count="34" meta:word-count="363" meta:character-count="3502" meta:non-whitespace-character-count="2828"/>
  </office:meta>
</office:document-meta>
</file>