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font410" svg:font-family="font410" style:font-family-generic="system" style:font-pitch="variable"/>
  </office:font-face-decls>
  <office:automatic-styles>
    <style:style style:name="P1" style:family="paragraph" style:parent-style-name="Default">
      <style:paragraph-properties fo:text-align="end" style:justify-single-word="false" fo:break-before="page"/>
    </style:style>
    <style:style style:name="P2" style:family="paragraph" style:parent-style-name="Default">
      <style:paragraph-properties fo:text-align="end" style:justify-single-word="false"/>
    </style:style>
    <style:style style:name="P3" style:family="paragraph" style:parent-style-name="Default">
      <style:paragraph-properties fo:line-height="150%" fo:text-align="justify" style:justify-single-word="false"/>
    </style:style>
    <style:style style:name="P4" style:family="paragraph" style:parent-style-name="Default">
      <style:paragraph-properties fo:margin-top="0cm" fo:margin-bottom="0.064cm" style:contextual-spacing="false" fo:line-height="150%" fo:text-align="justify" style:justify-single-word="false"/>
    </style:style>
    <style:style style:name="P5" style:family="paragraph" style:parent-style-name="Default">
      <style:paragraph-properties fo:line-height="150%"/>
    </style:style>
    <style:style style:name="P6" style:family="paragraph" style:parent-style-name="Default">
      <style:paragraph-properties fo:margin-left="9.991cm" fo:line-height="150%" fo:text-indent="1.249cm" style:auto-text-indent="false"/>
    </style:style>
    <style:style style:name="P7" style:family="paragraph" style:parent-style-name="Paragrafo_20_elenco1" style:list-style-name="WWNum1">
      <style:paragraph-properties fo:line-height="150%" fo:text-align="justify" style:justify-single-word="false"/>
    </style:style>
    <style:style style:name="T1" style:family="text">
      <style:text-properties fo:font-weight="bold" style:font-weight-asian="bold"/>
    </style:style>
    <style:style style:name="T2" style:family="text">
      <style:text-properties fo:color="#000000" loext:opacity="100%" style:font-name="Times New Roman" fo:font-size="12pt"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_GoBack"/><text:span text:style-name="T1">Al Comune di Ragusa </text:span></text:p>
      <text:p text:style-name="P2"><text:span text:style-name="T1">Corpo di Polizia Municipale </text:span></text:p>
      <text:p text:style-name="P2"><text:span text:style-name="T1">Via M. Spadola n.56</text:span></text:p>
      <text:p text:style-name="P2"><text:span text:style-name="T1">Ragusa</text:span> </text:p>
      <text:p text:style-name="P2"/>
      <text:p text:style-name="P3">Il sottoscritto Sig………………………., c.f. …………..…………………, legale rappresentante dell’Associazione di Volontariato denominata “…………………...…………………”, elettivamente domiciliato per la carica, in ………………, in via ………………………., nella qualità, chiede di partecipare all’Avviso Pubblico per la stipula di convenzione per la collaborazione, a titolo gratuito, con la Polizia Municipale di Ragusa per lo svolgimento di attività di ausilio al personale di P.M. in occasione della stagione estiva da impiegare a Ragusa Ibla, Marina di Ragusa, Castello di Donnafugata e ZTL, ed, in generale, per le manifestazioni organizzate dall’Ente, nonché avanti gli Istituti Comprensivi e nella specie di quanto previsto nell’allegato 1) dell’avviso pubblico esplorativo. </text:p>
      <text:p text:style-name="P3">A tal fine il sottoscritto, a conoscenza di quanto prescritto dall’art. 76 del D.P.R. 28 dicembre 2000, n. 445, sulla responsabilità penale, e consapevole delle sanzioni previste cui può andare incontro, per le ipotesi di falsità in caso di atti e dichiarazioni mendaci, </text:p>
      <text:p text:style-name="P3">dichiara </text:p>
      <text:p text:style-name="P4">1) che l’Associazione “……………………………..….” È stata costituita in data …………...……; </text:p>
      <text:p text:style-name="P4">2) che l’Associazione ha sede operativa e/o operato, nello stesso ambito, nel comune di Ragusa; </text:p>
      <text:p text:style-name="P4">3) che i volontari che saranno impegnati nelle attività oggetto dell’avviso, hanno compiuto il 18° anno di età, godono dei diritti civili e politici, non hanno riportato condanne penali e non hanno procedimenti penali in corso; </text:p>
      <text:p text:style-name="P4">4) che gli stessi Volontari sono iscritti all’Associazione “…………………………” prima della pubblicazione del presente avviso; </text:p>
      <text:p text:style-name="P4">5) di autorizzare codesta Amministrazione al trattamento dei propri dati personali, ai sensi del decreto legislativo 30 giugno 2003 n. 196 ai fini dell’espletamento della presente procedura selettiva; </text:p>
      <text:p text:style-name="P3">6) che l’indirizzo al quale deve essere fatta pervenire qualsiasi comunicazione relativa al presente Avviso è il seguente:……………………………………………………..……………; </text:p>
      <text:p text:style-name="P3">Inoltre, il sottoscritto dichiara: </text:p>
      <text:list text:style-name="WWNum1">
        <text:list-item>
          <text:p text:style-name="P7"><text:span text:style-name="T2">che il personale da utilizzare non ha in corso procedimenti penali e non ha subito condanne penali; </text:span></text:p>
        </text:list-item>
        <text:list-item>
          <text:p text:style-name="P7"><text:span text:style-name="T2">che il personale che verrà utilizzato è in possesso di idoneità psico-fisica, attitudinale, dotata di cognizione tecnico- pratiche occorrente allo svolgimento delle attività ed ai settori di impiego; </text:span></text:p>
        </text:list-item>
        <text:list-item>
          <text:p text:style-name="P7"><text:span text:style-name="T2">che tutti i volontari godono dei diritti civili e politici; </text:span></text:p>
        </text:list-item>
        <text:list-item>
          <text:p text:style-name="P7"><text:soft-page-break/><text:span text:style-name="T2">che verranno utilizzati volontari con almeno diciotto anni d’età e già formati per l’attività richiesta nella presente manifestazione di interesse; </text:span></text:p>
        </text:list-item>
        <text:list-item>
          <text:p text:style-name="P7"><text:span text:style-name="T2">che il numero di volontari messi a disposizione è ……………..; </text:span></text:p>
        </text:list-item>
        <text:list-item>
          <text:p text:style-name="P7"><text:span text:style-name="T2">che tutti i volontari da utilizzare sono coperti da polizza contro i rischi di infortunio, malattie e/o incidenti collegati e connessi alle attività di cui alla presente manifestazione di interesse, nonché per la responsabilità verso terzi e che il numero di polizza è ………………………………………………………………………………………….; </text:span></text:p>
        </text:list-item>
        <text:list-item>
          <text:p text:style-name="P7"><text:span text:style-name="T2">di impegnarsi a provvedere per quanto necessario in materia di prevenzione e tutela della salute sui luoghi, secondo quanto previsto dalla normativa vigente;</text:span></text:p>
        </text:list-item>
        <text:list-item>
          <text:p text:style-name="P7"><text:span text:style-name="T2">sollevare da ogni responsabilità il Comune di Ragusa in caso di infortunio o morte dei propri associati nello svolgimento del servizio e danni a cose o persone nell'ambito delle attività;</text:span></text:p>
        </text:list-item>
        <text:list-item>
          <text:p text:style-name="P7"><text:span text:style-name="T2">di accettare tutti i punti, gli articoli, gli oneri e le clausole contenute nella presente manifestazione di interesse nessuna esclusa. <text:s text:c="3"/></text:span></text:p>
        </text:list-item>
      </text:list>
      <text:p text:style-name="P3">Ai fini dell’ammissione e della valutazione dei requisiti, il sottoscritto allega tutta la documentazione richiesta nel bando e fotocopia del documento d’identità in corso di validità. </text:p>
      <text:p text:style-name="P5"/>
      <text:p text:style-name="P5">……… lì……………… </text:p>
      <text:p text:style-name="P5"/>
      <text:p text:style-name="P6">_____________________ </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font410" svg:font-family="font410"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it" fo:country="IT"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it" fo:country="IT"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Default" style:family="paragraph">
      <style:paragraph-properties fo:margin-top="0cm" fo:margin-bottom="0cm" style:contextual-spacing="false" fo:line-height="100%"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style:letter-kerning="true" style:font-name-asian="Calibri1" style:font-family-asian="Calibri" style:font-family-generic-asian="system" style:font-pitch-asian="variable" style:font-size-asian="12pt"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Paragrafo_20_elenco1" style:display-name="Paragrafo elenco1" style:family="paragraph" style:parent-style-name="Standard">
      <style:paragraph-properties fo:margin-left="1.27cm" fo:margin-top="0cm" fo:margin-bottom="0.282cm" style:contextual-spacing="true" fo:line-height="108%" fo:hyphenation-ladder-count="no-limit"/>
      <style:text-properties style:font-name="Calibri" fo:font-family="Calibri" style:font-family-generic="roman" style:font-pitch="variable" style:letter-kerning="true" style:font-name-asian="Calibri1" style:font-family-asian="Calibri" style:font-family-generic-asian="system" style:font-pitch-asian="variable" style:font-name-complex="font410" style:font-family-complex="font410"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0.741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011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2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4.551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5.821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091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361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9.631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ema di Offic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Nunziata Amarù</meta:initial-creator>
    <dc:creator>Nunziata Amarù</dc:creator>
    <meta:editing-cycles>2</meta:editing-cycles>
    <meta:creation-date>2025-03-12T10:38:00</meta:creation-date>
    <dc:date>2025-03-12T10:38:00</dc:date>
    <meta:editing-duration>P0D</meta:editing-duration>
    <meta:generator>LibreOffice/24.2.5.2$Windows_X86_64 LibreOffice_project/bffef4ea93e59bebbeaf7f431bb02b1a39ee8a59</meta:generator>
    <meta:document-statistic meta:table-count="0" meta:image-count="0" meta:object-count="0" meta:page-count="2" meta:paragraph-count="26" meta:word-count="522" meta:character-count="3592" meta:non-whitespace-character-count="3079"/>
    <meta:user-defined meta:name="AppVersion">14.0000</meta:user-defined>
    <meta:template xlink:type="simple" xlink:actuate="onRequest" xlink:title="Normal" xlink:href=""/>
  </office:meta>
</office:document-meta>
</file>