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084AD1E74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54cm" table:align="center" style:writing-mode="lr-tb"/>
    </style:style>
    <style:style style:name="Tabella1.A" style:family="table-column">
      <style:table-column-properties style:column-width="6.502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3.884cm"/>
    </style:style>
    <style:style style:name="Tabella1.D" style:family="table-column">
      <style:table-column-properties style:column-width="3.6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la2" style:family="table">
      <style:table-properties style:width="17.246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B" style:family="table-column">
      <style:table-column-properties style:column-width="4.313cm"/>
    </style:style>
    <style:style style:name="Tabella2.C" style:family="table-column">
      <style:table-column-properties style:column-width="2.568cm"/>
    </style:style>
    <style:style style:name="Tabella2.D" style:family="table-column">
      <style:table-column-properties style:column-width="6.0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3" style:family="table">
      <style:table-properties style:width="17.627cm" table:align="center" style:writing-mode="lr-tb"/>
    </style:style>
    <style:style style:name="Tabella3.A" style:family="table-column">
      <style:table-column-properties style:column-width="6.502cm"/>
    </style:style>
    <style:style style:name="Tabella3.B" style:family="table-column">
      <style:table-column-properties style:column-width="3.741cm"/>
    </style:style>
    <style:style style:name="Tabella3.C" style:family="table-column">
      <style:table-column-properties style:column-width="4.02cm"/>
    </style:style>
    <style:style style:name="Tabella3.D" style:family="table-column">
      <style:table-column-properties style:column-width="3.36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4" style:family="table">
      <style:table-properties style:width="17.246cm" fo:margin-left="-0.199cm" table:align="left" style:writing-mode="lr-tb"/>
    </style:style>
    <style:style style:name="Tabella4.A" style:family="table-column">
      <style:table-column-properties style:column-width="4.311cm"/>
    </style:style>
    <style:style style:name="Tabella4.B" style:family="table-column">
      <style:table-column-properties style:column-width="4.313cm"/>
    </style:style>
    <style:style style:name="Tabella4.C" style:family="table-column">
      <style:table-column-properties style:column-width="2.568cm"/>
    </style:style>
    <style:style style:name="Tabella4.D" style:family="table-column">
      <style:table-column-properties style:column-width="6.0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5" style:family="table">
      <style:table-properties style:width="17.246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B" style:family="table-column">
      <style:table-column-properties style:column-width="4.313cm"/>
    </style:style>
    <style:style style:name="Tabella5.C" style:family="table-column">
      <style:table-column-properties style:column-width="2.568cm"/>
    </style:style>
    <style:style style:name="Tabella5.D" style:family="table-column">
      <style:table-column-properties style:column-width="6.0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6" style:family="table">
      <style:table-properties style:width="17.246cm" fo:margin-left="-0.199cm" table:align="left" style:writing-mode="lr-tb"/>
    </style:style>
    <style:style style:name="Tabella6.A" style:family="table-column">
      <style:table-column-properties style:column-width="4.311cm"/>
    </style:style>
    <style:style style:name="Tabella6.B" style:family="table-column">
      <style:table-column-properties style:column-width="4.313cm"/>
    </style:style>
    <style:style style:name="Tabella6.C" style:family="table-column">
      <style:table-column-properties style:column-width="2.568cm"/>
    </style:style>
    <style:style style:name="Tabella6.D" style:family="table-column">
      <style:table-column-properties style:column-width="6.0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7" style:family="table">
      <style:table-properties style:width="17.246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4.313cm"/>
    </style:style>
    <style:style style:name="Tabella7.C" style:family="table-column">
      <style:table-column-properties style:column-width="2.568cm"/>
    </style:style>
    <style:style style:name="Tabella7.D" style:family="table-column">
      <style:table-column-properties style:column-width="6.05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8" style:family="table">
      <style:table-properties style:width="17.246cm" fo:margin-left="-0.199cm" table:align="left" style:writing-mode="lr-tb"/>
    </style:style>
    <style:style style:name="Tabella8.A" style:family="table-column">
      <style:table-column-properties style:column-width="4.311cm"/>
    </style:style>
    <style:style style:name="Tabella8.B" style:family="table-column">
      <style:table-column-properties style:column-width="4.313cm"/>
    </style:style>
    <style:style style:name="Tabella8.C" style:family="table-column">
      <style:table-column-properties style:column-width="2.568cm"/>
    </style:style>
    <style:style style:name="Tabella8.D" style:family="table-column">
      <style:table-column-properties style:column-width="6.05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la9" style:family="table">
      <style:table-properties style:width="17.524cm" fo:margin-left="0.009cm" table:align="left" style:writing-mode="lr-tb"/>
    </style:style>
    <style:style style:name="Tabella9.A" style:family="table-column">
      <style:table-column-properties style:column-width="10.717cm"/>
    </style:style>
    <style:style style:name="Tabella9.B" style:family="table-column">
      <style:table-column-properties style:column-width="6.807cm"/>
    </style:style>
    <style:style style:name="Tabella9.1" style:family="table-row">
      <style:table-row-properties style:row-height="0.39cm" fo:keep-together="auto"/>
    </style:style>
    <style:style style:name="Tabella9.A1" style:family="table-cell">
      <style:table-cell-properties style:vertical-align="top" fo:background-color="#ffffff" fo:padding-left="0.009cm" fo:padding-right="0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9.B1" style:family="table-cell">
      <style:table-cell-properties style:vertical-align="top" fo:background-color="#ffffff" fo:padding-left="0.009cm" fo:padding-right="0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9.2" style:family="table-row">
      <style:table-row-properties style:row-height="0.483cm" fo:keep-together="auto"/>
    </style:style>
    <style:style style:name="Tabella9.3" style:family="table-row">
      <style:table-row-properties style:row-height="0.49cm" fo:keep-together="auto"/>
    </style:style>
    <style:style style:name="Tabella9.4" style:family="table-row">
      <style:table-row-properties style:row-height="0.474cm" fo:keep-together="auto"/>
    </style:style>
    <style:style style:name="Tabella9.5" style:family="table-row">
      <style:table-row-properties style:row-height="0.508cm" fo:keep-together="auto"/>
    </style:style>
    <style:style style:name="Tabella9.A5" style:family="table-cell">
      <style:table-cell-properties style:vertical-align="top" fo:background-color="#ffffff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B5" style:family="table-cell">
      <style:table-cell-properties style:vertical-align="top" fo:background-color="#ffffff" fo:padding-left="0.009cm" fo:padding-right="0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right="0.635cm"/>
    </style:style>
    <style:style style:name="P2" style:family="paragraph" style:parent-style-name="List_20_Paragraph" style:list-style-name="WW8Num9">
      <style:paragraph-properties fo:margin-top="0cm" fo:margin-bottom="0.353cm" style:contextual-spacing="true" fo:line-height="115%" fo:text-align="justify" style:justify-single-word="false"/>
    </style:style>
    <style:style style:name="P3" style:family="paragraph" style:parent-style-name="Paragrafo_20_elenco1" style:list-style-name="WW8Num8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Paragrafo_20_elenco1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Paragrafo_20_elenco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Paragrafo_20_elenco1" style:list-style-name="WW8Num3">
      <style:paragraph-properties fo:text-align="justify" style:justify-single-word="false"/>
      <style:text-properties fo:font-size="12pt" fo:letter-spacing="0.018cm" style:font-name-asian="Times New Roman" style:font-size-asian="12pt" style:language-asian="it" style:country-asian="IT" style:font-size-complex="12pt"/>
    </style:style>
    <style:style style:name="P7" style:family="paragraph" style:parent-style-name="Paragrafo_20_elenco1" style:list-style-name="WW8Num4">
      <style:paragraph-properties fo:text-align="justify" style:justify-single-word="false"/>
    </style:style>
    <style:style style:name="P8" style:family="paragraph" style:parent-style-name="Standard">
      <style:paragraph-properties fo:margin-top="0.494cm" fo:margin-bottom="0cm" style:contextual-spacing="false"/>
      <style:text-properties style:font-name="Calibri" style:font-name-complex="Calibri" style:font-size-complex="12pt"/>
    </style:style>
    <style:style style:name="P9" style:family="paragraph" style:parent-style-name="Standard">
      <style:paragraph-properties fo:margin-top="0.494cm" fo:margin-bottom="0cm" style:contextual-spacing="false" fo:text-align="end" style:justify-single-word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Calibri" style:font-name-complex="Calibri" style:font-size-complex="12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Calibri" style:font-name-complex="Calibri" style:font-size-complex="12pt"/>
    </style:style>
    <style:style style:name="P16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Calibri" style:font-name-complex="Calibri" style:font-size-complex="12pt"/>
    </style:style>
    <style:style style:name="P17" style:family="paragraph" style:parent-style-name="Standard">
      <style:paragraph-properties fo:margin-top="0.494cm" fo:margin-bottom="0cm" style:contextual-spacing="false" fo:line-height="115%" fo:text-align="justify" style:justify-single-word="false"/>
      <style:text-properties style:font-name="Calibri" style:font-name-complex="Calibri" style:font-size-complex="12pt"/>
    </style:style>
    <style:style style:name="P18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19" style:family="paragraph" style:parent-style-name="Standard">
      <style:paragraph-properties style:line-height-at-least="0.176cm" fo:text-align="justify" style:justify-single-word="false" style:snap-to-layout-grid="false"/>
      <style:text-properties style:font-name="Calibri" style:letter-kerning="true" style:font-name-asian="SimSun" style:font-name-complex="Calibri" style:font-size-complex="12pt"/>
    </style:style>
    <style:style style:name="P20" style:family="paragraph" style:parent-style-name="Standard">
      <style:paragraph-properties fo:margin-top="0cm" fo:margin-bottom="0.353cm" style:contextual-spacing="false" style:line-height-at-least="0.176cm" fo:text-align="justify" style:justify-single-word="false" style:snap-to-layout-grid="false"/>
      <style:text-properties style:font-name="Calibri" style:letter-kerning="true" style:font-name-asian="SimSun" style:font-name-complex="Calibri" style:font-size-complex="12pt"/>
    </style:style>
    <style:style style:name="P21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Calibri" style:letter-kerning="true" style:font-name-asian="SimSun" style:font-name-complex="Calibri" style:font-size-complex="12pt"/>
    </style:style>
    <style:style style:name="P22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Calibri" style:letter-kerning="true" style:font-name-asian="SimSun" style:font-name-complex="Calibri" style:font-size-complex="12pt"/>
    </style:style>
    <style:style style:name="P23" style:family="paragraph" style:parent-style-name="Standard">
      <style:paragraph-properties fo:margin-top="0.494cm" fo:margin-bottom="0cm" style:contextual-spacing="false" style:line-height-at-least="0.176cm"/>
      <style:text-properties style:font-name="Calibri" style:letter-kerning="true" style:font-name-asian="Calibri" style:font-name-complex="Calibri" style:font-size-complex="12pt"/>
    </style:style>
    <style:style style:name="P24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Calibri" style:language-asian="it" style:country-asian="IT" style:font-name-complex="Calibri" style:font-size-complex="12pt"/>
    </style:style>
    <style:style style:name="P25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Calibri" style:language-asian="it" style:country-asian="IT" style:font-name-complex="Calibri" style:font-size-complex="12pt"/>
    </style:style>
    <style:style style:name="P26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Calibri" fo:font-style="italic" style:letter-kerning="true" style:font-name-asian="SimSun" style:font-style-asian="italic" style:font-name-complex="Calibri" style:font-size-complex="12pt" style:font-style-complex="italic"/>
    </style:style>
    <style:style style:name="P27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Calibri" fo:font-style="italic" style:font-style-asian="italic" style:font-name-complex="Calibri" style:font-size-complex="12pt" style:font-style-complex="italic"/>
    </style:style>
    <style:style style:name="P28" style:family="paragraph" style:parent-style-name="Standard">
      <style:paragraph-properties fo:margin-left="0.635cm" fo:margin-right="0cm" fo:margin-top="0.494cm" fo:margin-bottom="0cm" style:contextual-spacing="false" fo:text-align="justify" style:justify-single-word="false"/>
      <style:text-properties style:font-name="Calibri" style:font-name-asian="Calibri" style:font-name-complex="Calibri" style:font-size-complex="12pt"/>
    </style:style>
    <style:style style:name="P29" style:family="paragraph" style:parent-style-name="Standard">
      <style:paragraph-properties fo:margin-top="0.494cm" fo:margin-bottom="0cm" style:contextual-spacing="false"/>
      <style:text-properties style:font-name="Calibri" style:font-name-asian="Calibri" style:font-name-complex="Calibri" style:font-size-complex="12pt"/>
    </style:style>
    <style:style style:name="P30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Calibri" style:font-name-asian="Georgia" style:font-name-complex="Calibri" style:font-size-complex="12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33" style:family="paragraph" style:parent-style-name="Standard">
      <style:paragraph-properties fo:margin-top="0.494cm" fo:margin-bottom="0cm" style:contextual-spacing="false" style:line-height-at-least="0.176cm"/>
    </style:style>
    <style:style style:name="P34" style:family="paragraph" style:parent-style-name="Standard">
      <style:paragraph-properties fo:margin-top="0.494cm" fo:margin-bottom="0cm" style:contextual-spacing="false" style:line-height-at-least="0.176cm" fo:text-align="justify" style:justify-single-word="false"/>
    </style:style>
    <style:style style:name="P35" style:family="paragraph" style:parent-style-name="Standard">
      <style:paragraph-properties style:line-height-at-least="0.176cm" fo:text-align="justify" style:justify-single-word="false"/>
    </style:style>
    <style:style style:name="P36" style:family="paragraph" style:parent-style-name="Standard">
      <style:paragraph-properties fo:margin-left="0.635cm" fo:margin-right="0cm" fo:margin-top="0.494cm" fo:margin-bottom="0cm" style:contextual-spacing="false" style:line-height-at-least="0.176cm" fo:text-align="justify" style:justify-single-word="false"/>
    </style:style>
    <style:style style:name="P37" style:family="paragraph" style:parent-style-name="Standard">
      <style:paragraph-properties fo:margin-top="0.494cm" fo:margin-bottom="0cm" style:contextual-spacing="false" style:line-height-at-least="0.176cm" fo:text-align="center" style:justify-single-word="false"/>
    </style:style>
    <style:style style:name="P38" style:family="paragraph" style:parent-style-name="Standard">
      <style:paragraph-properties fo:margin-top="0.494cm" fo:margin-bottom="0cm" style:contextual-spacing="false" fo:line-height="115%" fo:text-align="justify" style:justify-single-word="false"/>
    </style:style>
    <style:style style:name="P39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40" style:family="paragraph" style:parent-style-name="Standard">
      <style:paragraph-properties fo:margin-left="9.991cm" fo:margin-right="0cm" fo:margin-top="0.494cm" fo:margin-bottom="0cm" style:contextual-spacing="false" fo:text-align="justify" style:justify-single-word="false" fo:text-indent="1.249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style:font-name-complex="Calibri" style:font-size-complex="12pt" style:font-style-complex="italic"/>
    </style:style>
    <style:style style:name="T4" style:family="text">
      <style:text-properties style:font-name="Calibri" fo:background-color="#ffff00" loext:char-shading-value="0" style:font-name-complex="Calibri" style:font-size-complex="12pt"/>
    </style:style>
    <style:style style:name="T5" style:family="text">
      <style:text-properties style:font-name="Calibri" fo:font-style="italic" style:font-style-asian="italic" style:font-name-complex="Calibri" style:font-size-complex="12pt"/>
    </style:style>
    <style:style style:name="T6" style:family="text">
      <style:text-properties style:font-name="Calibri" fo:font-style="italic" style:font-style-asian="italic" style:font-name-complex="Calibri" style:font-size-complex="12pt" style:font-style-complex="italic"/>
    </style:style>
    <style:style style:name="T7" style:family="text">
      <style:text-properties style:font-name="Calibri" fo:font-style="italic" style:language-asian="it" style:country-asian="IT" style:font-style-asian="italic" style:font-name-complex="Calibri" style:font-size-complex="12pt" style:font-style-complex="italic"/>
    </style:style>
    <style:style style:name="T8" style:family="text">
      <style:text-properties style:font-name="Calibri" style:font-name-asian="Calibri" style:font-name-complex="Calibri" style:font-size-complex="12pt"/>
    </style:style>
    <style:style style:name="T9" style:family="text">
      <style:text-properties style:font-name="Calibri" style:font-name-asian="Calibri" style:font-name-complex="Calibri" style:font-size-complex="12pt" style:font-style-complex="italic"/>
    </style:style>
    <style:style style:name="T10" style:family="text">
      <style:text-properties style:font-name="Calibri" style:font-name-asian="Calibri" style:language-asian="it" style:country-asian="IT" style:font-name-complex="Calibri" style:font-size-complex="12pt"/>
    </style:style>
    <style:style style:name="T11" style:family="text"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T12" style:family="text">
      <style:text-properties style:font-name="Calibri" style:text-underline-style="solid" style:text-underline-width="auto" style:text-underline-color="font-color" style:language-asian="it" style:country-asian="IT" style:font-name-complex="Calibri" style:font-size-complex="12pt" style:font-style-complex="italic"/>
    </style:style>
    <style:style style:name="T13" style:family="text">
      <style:text-properties style:font-name="Calibri" style:language-asian="it" style:country-asian="IT" style:font-name-complex="Calibri" style:font-size-complex="12pt"/>
    </style:style>
    <style:style style:name="T14" style:family="text">
      <style:text-properties style:font-name="Calibri" style:language-asian="it" style:country-asian="IT" style:font-name-complex="Calibri" style:font-size-complex="12pt" style:font-style-complex="italic"/>
    </style:style>
    <style:style style:name="T15" style:family="text">
      <style:text-properties style:font-name="Calibri" style:font-name-asian="SimSun" style:font-name-complex="Calibri" style:font-size-complex="12pt"/>
    </style:style>
    <style:style style:name="T16" style:family="text">
      <style:text-properties style:font-name="Calibri" style:letter-kerning="true" style:font-name-asian="SimSun" style:font-name-complex="Calibri" style:font-size-complex="12pt"/>
    </style:style>
    <style:style style:name="T17" style:family="text">
      <style:text-properties style:font-name="Calibri" fo:letter-spacing="0.018cm" style:font-name-asian="Calibri" style:language-asian="it" style:country-asian="IT" style:font-name-complex="Calibri" style:font-size-complex="12pt"/>
    </style:style>
    <style:style style:name="T18" style:family="text">
      <style:text-properties style:font-name="Calibri" fo:letter-spacing="0.018cm" style:language-asian="it" style:country-asian="IT" style:font-name-complex="Calibri" style:font-size-complex="12pt"/>
    </style:style>
    <style:style style:name="T19" style:family="text">
      <style:text-properties style:font-name="Calibri" style:font-name-asian="Georgia" style:font-name-complex="Calibri" style:font-size-complex="12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letter-kerning="true" style:font-name-asian="SimSun"/>
    </style:style>
    <style:style style:name="T25" style:family="text">
      <style:text-properties fo:text-transform="uppercase" style:font-name="Calibri" style:font-name-complex="Calibri" style:font-size-complex="12pt"/>
    </style:style>
    <style:style style:name="T26" style:family="text">
      <style:text-properties fo:text-transform="uppercase" style:font-name="Calibri" fo:font-style="italic" style:font-style-asian="italic" style:font-name-complex="Calibri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5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Subtitle" text:outline-level="2"/>
      <text:p text:style-name="P31"><text:span text:style-name="T4">Mod. allegato ”A”</text:span><text:span text:style-name="T2"> </text:span></text:p>
      <text:p text:style-name="P8"><draw:frame draw:style-name="fr2" draw:name="Immagine1" text:anchor-type="as-char" svg:width="17.02cm" svg:height="1.566cm" draw:z-index="0"><draw:image xlink:href="Pictures/10000000000005C300000084AD1E74E0.png" xlink:type="simple" xlink:show="embed" xlink:actuate="onLoad" draw:mime-type="image/png"/></draw:frame></text:p>
      <text:p text:style-name="P9"/>
      <text:p text:style-name="P9"/>
      <text:p text:style-name="P9">Al Comune di Ragusa – Ente capofila del Distretto 44 </text:p>
      <text:p text:style-name="P9">VIII Settore –Servizi Sociali</text:p>
      <text:p text:style-name="P10"/>
      <text:p text:style-name="P32"><text:span text:style-name="T2">Oggetto: <text:s/>Ministero del Lavoro e delle politiche sociali – Direzione Generale per l’ inclusione sociale e le politiche sociali; progetti del Distretto sociosanitario 44 <text:s/>finanziati nell’ ambito della quota servizi fondo povertà annualità 2021 (PAL 2021), CUP: _________________ , <text:s/>annualità 2022 (PAL 2022) CUP: </text:span><text:span text:style-name="T5">F61H22000170001</text:span><text:span text:style-name="T2">. AZIONE DENOMINATA EDUCATIVA DOMICILIARE esclusivamente a favore di nuclei familiari percettori dell’ Assegno di inclusione o in simili condizioni di disagio con ISEE inferiore a € 10140. <text:s/>Accreditamento enti del terzo settore (cooperative sociali, enti no profit, onlus etc) <text:s/>tutti operanti o che intendono operare nel territorio del Distretto sociosanitario 44.</text:span></text:p>
      <text:p text:style-name="P11">Il sottoscritto ……..…………………………………………………. nato a ………………………. il …………………..……..…….. residente in …………………………….………………………. Via …………………………………………………………n.………. nella qualità di Legale Rappresentante <text:s/>dell’ ENTE DI TERZO SETTORE <text:s/>…………………………………….………….. con sede legale in Via …………………………………………………. città …………………………. Prov. ……..… C.F. ………………………………………..………… P.IVA ……………………………………… tel. …………………………PEC………………………… e-mail ……………………………………….<text:span text:style-name="T8"/></text:p>
      <text:p text:style-name="P33"><text:span text:style-name="T8"><text:s text:c="78"/></text:span><text:span text:style-name="T2">CHIEDE</text:span></text:p>
      <text:p text:style-name="P10">di essere accreditato per la realizzazione del servizio di cui allo oggetto per:</text:p>
      <text:p text:style-name="P10">[ <text:s/>] l’intero Distretto Socio Sanitario D 44</text:p>
      <text:p text:style-name="P10">[ <text:s/>] il /i seguente/i Comune/i del Distretto Socio Sanitario D 44 </text:p>
      <text:p text:style-name="P10">………………………………………………………………….………………………………………………………………….………………………………………………………………….……………………………………………………………………………………..…………………….…………. ………………………………………………………………………………………………………… <text:span text:style-name="T7"/></text:p>
      <text:p text:style-name="P34"><text:span text:style-name="T7">(in caso di RTI o di Consorzio, le <text:s/>dichiarazioni <text:s/>dovranno essere prodotte da tutti i partecipanti riuniti o che intendono riunirsi in RTI o in Consorzio)</text:span></text:p>
      <text:p text:style-name="P18">Sezione 1 della istanza: dichiarazioni<text:span text:style-name="T2"/></text:p>
      <text:p text:style-name="P12"><text:soft-page-break/>A tal fine dichiara, sotto la propria responsabilità, ad ogni effetto di legge ed in particolare ai sensi e per gli effetti di cui agli artt. 46 e 47 del DPR 28.12.2000 n. 445, di possedere i seguenti requisiti: </text:p>
      <text:list text:style-name="WW8Num8">
        <text:list-item>
          <text:p text:style-name="P3" loext:marker-style-name="T23">Iscrizione alla Camera di Commercio Industria e Artigianato competente per territorio, se richiesta o/e <text:s/>previsione espressa nello statuto relativa al servizio oggetto del presente accreditamento o a servizi equipollenti;</text:p>
        </text:list-item>
      </text:list>
      <text:list text:style-name="WW8Num4">
        <text:list-item>
          <text:p text:style-name="P7" loext:marker-style-name="T23"><text:span text:style-name="T23">Iscrizione all'albo regionale ex art. 26 della l.r. n. 22/86 <text:s/>per attività relativa al servizio in narrativa o servizi equipollenti;</text:span></text:p>
        </text:list-item>
        <text:list-item>
          <text:p text:style-name="P4" loext:marker-style-name="T23">Assenza di cause di esclusione di cui all’ art. 94/95, tutto incluso e niente escluso, <text:s/>del D. Lgs <text:s/>36/2023; </text:p>
        </text:list-item>
        <text:list-item>
          <text:p text:style-name="P4" loext:marker-style-name="T23">Applicazione integrale, nei confronti dei propri dipendenti addetti ai servizi oggetto di accreditamento, dei CCNL di settore e degli accordi integrativi;</text:p>
        </text:list-item>
        <text:list-item>
          <text:p text:style-name="P4" loext:marker-style-name="T23">Regolare posizione materia di contributi previdenziali e assistenziali;</text:p>
        </text:list-item>
        <text:list-item>
          <text:p text:style-name="P7" loext:marker-style-name="T23"><text:span text:style-name="T23">Regolare posizione rispetto agli obblighi ed adempimenti in materia di diritto del lavoro dei disabili di cui alla legge n. 68/1999;</text:span></text:p>
        </text:list-item>
        <text:list-item>
          <text:p text:style-name="P7" loext:marker-style-name="T23">Esperienza nella gestione nell'ultimo triennio 2022/2023/2024 di almeno un servizio <text:s/>di <text:s/>educativa domiciliare <text:s/>con un fatturato relativo alle specifiche prestazioni di importo non inferiore ad € 50.000 (indicare singolarmente il/i servizio/i espetato/i, il/i periodo/i di attuazione e l’ ammontare esatto del fatturato per ciascuno di essi) 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Denominazione e oggetto del <text:s/>servizio</text:p>
          </table:table-cell>
          <table:table-cell table:style-name="Tabella1.A1" office:value-type="string">
            <text:p text:style-name="P15">Ente committente</text:p>
          </table:table-cell>
          <table:table-cell table:style-name="Tabella1.A1" office:value-type="string">
            <text:p text:style-name="P35"><text:span text:style-name="T8"><text:s/></text:span><text:span text:style-name="T2">Periodo di attuazione</text:span></text:p>
          </table:table-cell>
          <table:table-cell table:style-name="Tabella1.A1" office:value-type="string">
            <text:p text:style-name="P35"><text:span text:style-name="T8"><text:s text:c="9"/></text:span><text:span text:style-name="T2">Fatturato</text:span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</table:table>
      <text:p text:style-name="P5"/>
      <text:list text:continue-numbering="true" text:style-name="WW8Num4">
        <text:list-item>
          <text:p text:style-name="P4" loext:marker-style-name="T23">Capacità economico finanziaria da dimostrare tramite n.01 referenza bancaria con l'istituto bancario con il quale la ditta intrattiene rapporti, che attesti che la stessa ha sempre fatto fronte con regolarità e puntualità ai propri impegni nei confronti dell’istituto (allegare referenza bancaria);</text:p>
        </text:list-item>
      </text:list>
      <text:p text:style-name="P5"/>
      <text:list text:continue-numbering="true" text:style-name="WW8Num4">
        <text:list-item>
          <text:p text:style-name="P4" loext:marker-style-name="T23">Adozione della carta dei servizi ( allegare “Carta dei servizi”).</text:p>
        </text:list-item>
      </text:list>
      <text:p text:style-name="P34"><text:span text:style-name="T2">Inoltre, <text:s/>sotto la propria responsabilità, ad ogni effetto di legge, ed in particolare ai sensi e per gli effetti di cui agli artt. 46 e 47 del DPR 28.12.2000 n. 445, <text:s/></text:span></text:p>
      <text:p text:style-name="P38"><text:span text:style-name="T14">* L’ ETS concorrente dichiara la insussistenza dei motivi di esclusione in relazione </text:span><text:span text:style-name="T12">analiticamente ed espressamente</text:span><text:span text:style-name="T14"> dei punti 1 ( 1a, 1b,1b-bis, 1c,1d, 1e, 1f, 1g), 2,3,4,5(5a,5b,5c,5c-bis, 5c-ter, 5c-quater, 5d,5e,5f, 5f-bis,5f-ter, 5g, 5h, 5i, 5l, 5m),6,7,8,9,10, 10bis, 11, 12, 13, 14) </text:span><text:span text:style-name="T12">dell’ art. 94/95 <text:s/>del D.Lgs 36/2023 e ss.mm.ii.</text:span><text:span text:style-name="T14"> (</text:span><text:span text:style-name="T12">LA PRESENTE DICHIARAZIONE VA RIPETUTA PER OGNI SOGGETTO MUNITO DI RAPPRESENTANZA LEGALE</text:span><text:span text:style-name="T14">)</text:span></text:p>
      <text:p text:style-name="P34"><text:span text:style-name="T15">L’ E.T.S.</text:span><text:span text:style-name="T2"> concorrente, per consentire gli accertamenti d’ufficio fornisce gli elementi minimi all’uopo necessari:</text:span></text:p>
      <text:p text:style-name="P12">- le competenti sedi degli Enti contributivi e assicurativi (INPS ………………………INAIL ……….………);</text:p>
      <text:p text:style-name="P17">i numeri di matricola<text:tab/>………………………………………………………………………<text:span text:style-name="T10"/></text:p>
      <text:p text:style-name="P38"><text:span text:style-name="T10"><text:s/></text:span><text:span text:style-name="T2">il codice ditta<text:tab/>………………………………………………………………………………<text:tab/><text:tab/></text:span></text:p>
      <text:p text:style-name="P12">il codice impresa<text:tab/>……………………………………………………………………....<text:tab/></text:p>
      <text:p text:style-name="P12"><text:soft-page-break/>N. dipendenti<text:tab/>……………………………………………………………………………….<text:tab/></text:p>
      <text:p text:style-name="P12">il C.C.N.L. applicato<text:tab/>………………………………………………………………………..</text:p>
      <text:p text:style-name="P32"><text:span text:style-name="T2">- AGENZIA DELLE ENTRATE sede di …………………………...……..…………. <text:s/>prov. ……… <text:s/>Via ……………………………………………………………… <text:s text:c="2"/>n. <text:s/>………. tel. …………………………. fax<text:tab/> ………………………………. PEC ………………………………………………………………… e-mail ……………………………………………………………………………</text:span></text:p>
      <text:p text:style-name="P24">- la Procura della Repubblica competente presso la quale verificare i carichi pendenti del sottoscritto è la seguente:</text:p>
      <text:p text:style-name="P25">PROCURA DELLA REPUBBLICA di …………………………………………………………. con sede in ………….……………….. Via ……………………………………………………………… tel ……………………. Fax ………………….… PEC ……………………………………………. E-mail …………………………………<text:span text:style-name="T2"/></text:p>
      <text:p text:style-name="P8">Sezione 2 <text:s/>dell’ istanza: altre dichiarazioni </text:p>
      <text:p text:style-name="P32"><text:span text:style-name="T2">- l’ ETS concorrente <text:s/>DICHIARA di essere iscritto nel registro unico nazionale del Terzo settore al n. ________ <text:s/>o in registri equipollenti in base alla normativa vigente ( specificare quali)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32"><text:span text:style-name="T8"><text:s/></text:span><text:span text:style-name="T2">Sezione 3 dell’ istanza: ulteriori dichiarazioni <text:s text:c="3"/></text:span></text:p>
      <text:p text:style-name="P39"><text:span text:style-name="T8"><text:s text:c="10"/></text:span><text:span text:style-name="T2">ai sensi e per gli effetti di cui agli artt. 46 e 47 del DPR 28.12.2000 n. 445</text:span></text:p>
      <text:p text:style-name="P39"><text:span text:style-name="T8"><text:s/></text:span><text:span text:style-name="T2">l’ente di terzo settore _________________ <text:s/>è iscritto al n<text:tab/>……………. del Registro delle Imprese presso la CCIAA di ……………… dal…………………., con durata prevista fino al …………………….…………, ha il seguente oggetto social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è attivato per <text:s/>il servizio di <text:s/>EDUCATIVA DOMICILIARE <text:s/>o servizi equipollenti.</text:span></text:p>
      <text:p text:style-name="P39"><text:span text:style-name="T2">l' ente di terzo settore <text:s/>è iscritto <text:s/>al n …………………<text:tab/>dell’Albo Regionale ex art. 26 della legge regionale n° 22/86 sezione ………………………..…, <text:tab/>tipologia <text:s/>EDUCATIVA DOMICILIARE <text:s/>O SERVIZI EQUIPOLLENTI dal ………………………... <text:s/>(se richiesta); </text:span></text:p>
      <text:p text:style-name="P22">in base allo statuto o atto costitutivo i poteri di amministrazione sono attribuiti alle seguenti persone: indicare per ognuno: nome, cognome, data e luogo di nascita e codice fiscale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">Nato a</text:p>
          </table:table-cell>
          <table:table-cell table:style-name="Tabella2.A1" office:value-type="string">
            <text:p text:style-name="P14">il</text:p>
          </table:table-cell>
          <table:table-cell table:style-name="Tabella2.A1" office:value-type="string">
            <text:p text:style-name="P14">C.F.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">Nato a</text:p>
          </table:table-cell>
          <table:table-cell table:style-name="Tabella2.A1" office:value-type="string">
            <text:p text:style-name="P14">il</text:p>
          </table:table-cell>
          <table:table-cell table:style-name="Tabella2.A1" office:value-type="string">
            <text:p text:style-name="P14">C.F.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4">Nato a</text:p>
          </table:table-cell>
          <table:table-cell table:style-name="Tabella2.A1" office:value-type="string">
            <text:p text:style-name="P14">il</text:p>
          </table:table-cell>
          <table:table-cell table:style-name="Tabella2.A1" office:value-type="string">
            <text:p text:style-name="P14">C.F.</text:p>
          </table:table-cell>
        </table:table-row>
      </table:table>
      <text:p text:style-name="P21"/>
      <text:p text:style-name="P39"><text:span text:style-name="T2">- L’ Ente di terzo settore possiede la capacità tecnica adeguata allo svolgimento del servizio per aver eseguito con buon esito, nell’ultimo triennio 2022/2023/2024 almeno un servizio di <text:s/>EDUCATIVA </text:span><text:soft-page-break/><text:span text:style-name="T2">DOMICILIARE, con un fatturato per un importo non inferiore ad € 50.000,00 per come risultanti dal seguente elenco:</text:span></text:p>
      <text:p text:style-name="P12">(<text:span text:style-name="T20">indicare per ciascun servizio i destinatari pubblici o privati, l'oggetto, l'importo, il periodo di esecuzione)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>Denominazione e oggetto del <text:s/>servizio</text:p>
          </table:table-cell>
          <table:table-cell table:style-name="Tabella3.A1" office:value-type="string">
            <text:p text:style-name="P15">Ente committente</text:p>
          </table:table-cell>
          <table:table-cell table:style-name="Tabella3.A1" office:value-type="string">
            <text:p text:style-name="P35"><text:span text:style-name="T8"><text:s/></text:span><text:span text:style-name="T2">Periodo di attuazione</text:span></text:p>
          </table:table-cell>
          <table:table-cell table:style-name="Tabella3.A1" office:value-type="string">
            <text:p text:style-name="P15">FATTURATO</text:p>
          </table:table-cell>
        </table:table-row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</table:table>
      <text:p text:style-name="P26"/>
      <text:p text:style-name="P21">- <text:s/>(per tutti, <text:span text:style-name="T21">ad esclusione delle imprese individuali</text:span>) che in base allo statuto o atto costitutivo la rappresentanza legale è attribuita alle<text:span text:style-name="T20"> </text:span>seguenti persone: (indicare per ognuno: nome, cognome, data e luogo di nascita, codice fiscale, carica sociale, data di nomina e relativa scadenza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4">Nato a</text:p>
          </table:table-cell>
          <table:table-cell table:style-name="Tabella4.A1" office:value-type="string">
            <text:p text:style-name="P14">Il</text:p>
          </table:table-cell>
          <table:table-cell table:style-name="Tabella4.A1" office:value-type="string">
            <text:p text:style-name="P14">C.F.</text:p>
          </table:table-cell>
        </table:table-row>
        <table:table-row table:style-name="Tabella4.1">
          <table:table-cell table:style-name="Tabella4.A1" office:value-type="string">
            <text:p text:style-name="P14">Carica sociale</text:p>
          </table:table-cell>
          <table:table-cell table:style-name="Tabella4.A1" table:number-columns-spanned="2" office:value-type="string">
            <text:p text:style-name="P14">Data nomina</text:p>
          </table:table-cell>
          <table:covered-table-cell/>
          <table:table-cell table:style-name="Tabella4.A1" office:value-type="string">
            <text:p text:style-name="P35"><text:span text:style-name="T2">Data di scadenza</text:span></text:p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4">Nato a</text:p>
          </table:table-cell>
          <table:table-cell table:style-name="Tabella4.A1" office:value-type="string">
            <text:p text:style-name="P14">Il</text:p>
          </table:table-cell>
          <table:table-cell table:style-name="Tabella4.A1" office:value-type="string">
            <text:p text:style-name="P14">C.F.</text:p>
          </table:table-cell>
        </table:table-row>
        <table:table-row table:style-name="Tabella4.1">
          <table:table-cell table:style-name="Tabella4.A1" office:value-type="string">
            <text:p text:style-name="P14">Carica sociale</text:p>
          </table:table-cell>
          <table:table-cell table:style-name="Tabella4.A1" table:number-columns-spanned="2" office:value-type="string">
            <text:p text:style-name="P14">Data nomina</text:p>
          </table:table-cell>
          <table:covered-table-cell/>
          <table:table-cell table:style-name="Tabella4.A1" office:value-type="string">
            <text:p text:style-name="P14">Data di scadenza</text:p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4">Nato a</text:p>
          </table:table-cell>
          <table:table-cell table:style-name="Tabella4.A1" office:value-type="string">
            <text:p text:style-name="P14">Il</text:p>
          </table:table-cell>
          <table:table-cell table:style-name="Tabella4.A1" office:value-type="string">
            <text:p text:style-name="P14">C.F.</text:p>
          </table:table-cell>
        </table:table-row>
        <table:table-row table:style-name="Tabella4.1">
          <table:table-cell table:style-name="Tabella4.A1" office:value-type="string">
            <text:p text:style-name="P14">Carica sociale</text:p>
          </table:table-cell>
          <table:table-cell table:style-name="Tabella4.A1" table:number-columns-spanned="2" office:value-type="string">
            <text:p text:style-name="P14">Data nomina</text:p>
          </table:table-cell>
          <table:covered-table-cell/>
          <table:table-cell table:style-name="Tabella4.A1" office:value-type="string">
            <text:p text:style-name="P14">Data di scadenza</text:p>
          </table:table-cell>
        </table:table-row>
      </table:table>
      <text:p text:style-name="P26"/>
      <text:p text:style-name="P21">- (solo per le società con socio unico persona fisica) che il socio unico è: (indicare: nome, cognome, data e luogo di nascita e codice fiscale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4">Nato a</text:p>
          </table:table-cell>
          <table:table-cell table:style-name="Tabella5.A1" office:value-type="string">
            <text:p text:style-name="P14">Il</text:p>
          </table:table-cell>
          <table:table-cell table:style-name="Tabella5.A1" office:value-type="string">
            <text:p text:style-name="P14">C.F.</text:p>
          </table:table-cell>
        </table:table-row>
        <table:table-row table:style-name="Tabella5.1">
          <table:table-cell table:style-name="Tabella5.A1" office:value-type="string">
            <text:p text:style-name="P19"/>
          </table:table-cell>
          <table:table-cell table:style-name="Tabella5.A1" table:number-columns-spanned="2" office:value-type="string">
            <text:p text:style-name="P14">Con sede in</text:p>
          </table:table-cell>
          <table:covered-table-cell/>
          <table:table-cell table:style-name="Tabella5.A1" office:value-type="string">
            <text:p text:style-name="P14">C.F.</text:p>
          </table:table-cell>
        </table:table-row>
      </table:table>
      <text:p text:style-name="P23"><text:s/><text:span text:style-name="T2"/></text:p>
      <text:p text:style-name="P21">- <text:s/>(solo per le società con meno di 4 soci) che il socio di maggioranza è: (per le persone fisiche indicare: nome, cognome, data e luogo di nascita e codice fiscale)(per le persone giuridiche indicare: ragione sociale, sede e codice fiscale) .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4">Nato a</text:p>
          </table:table-cell>
          <table:table-cell table:style-name="Tabella6.A1" office:value-type="string">
            <text:p text:style-name="P14">Il</text:p>
          </table:table-cell>
          <table:table-cell table:style-name="Tabella6.A1" office:value-type="string">
            <text:p text:style-name="P14">C.F.</text:p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4">Nato a</text:p>
          </table:table-cell>
          <table:table-cell table:style-name="Tabella6.A1" office:value-type="string">
            <text:p text:style-name="P14">Il</text:p>
          </table:table-cell>
          <table:table-cell table:style-name="Tabella6.A1" office:value-type="string">
            <text:p text:style-name="P14">C.F.</text:p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4">Nato a</text:p>
          </table:table-cell>
          <table:table-cell table:style-name="Tabella6.A1" office:value-type="string">
            <text:p text:style-name="P14">Il</text:p>
          </table:table-cell>
          <table:table-cell table:style-name="Tabella6.A1" office:value-type="string">
            <text:p text:style-name="P14">C.F.</text:p>
          </table:table-cell>
        </table:table-row>
        <table:table-row table:style-name="Tabella6.1"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4">Nato a</text:p>
          </table:table-cell>
          <table:table-cell table:style-name="Tabella6.A1" office:value-type="string">
            <text:p text:style-name="P14">Il</text:p>
          </table:table-cell>
          <table:table-cell table:style-name="Tabella6.A1" office:value-type="string">
            <text:p text:style-name="P14">C.F.</text:p>
          </table:table-cell>
        </table:table-row>
      </table:table>
      <text:p text:style-name="P21"/>
      <text:p text:style-name="P21">- <text:s/>(solo per le società in nome collettivo) che i soci sono i Sigg.ri: (indicare, per ognuno, nome, cognome, data e luogo di nascita e codice fiscale)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4">Nato a</text:p>
          </table:table-cell>
          <table:table-cell table:style-name="Tabella7.A1" office:value-type="string">
            <text:p text:style-name="P14">Il</text:p>
          </table:table-cell>
          <table:table-cell table:style-name="Tabella7.A1" office:value-type="string">
            <text:p text:style-name="P14">C.F.</text:p>
          </table:table-cell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4">Nato a</text:p>
          </table:table-cell>
          <table:table-cell table:style-name="Tabella7.A1" office:value-type="string">
            <text:p text:style-name="P14">Il</text:p>
          </table:table-cell>
          <table:table-cell table:style-name="Tabella7.A1" office:value-type="string">
            <text:p text:style-name="P14">C.F.</text:p>
          </table:table-cell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4">Nato a</text:p>
          </table:table-cell>
          <table:table-cell table:style-name="Tabella7.A1" office:value-type="string">
            <text:p text:style-name="P14">Il</text:p>
          </table:table-cell>
          <table:table-cell table:style-name="Tabella7.A1" office:value-type="string">
            <text:p text:style-name="P14">C.F.</text:p>
          </table:table-cell>
        </table:table-row>
        <table:table-row table:style-name="Tabella7.1"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4">Nato a</text:p>
          </table:table-cell>
          <table:table-cell table:style-name="Tabella7.A1" office:value-type="string">
            <text:p text:style-name="P14">Il</text:p>
          </table:table-cell>
          <table:table-cell table:style-name="Tabella7.A1" office:value-type="string">
            <text:p text:style-name="P14">C.F.</text:p>
          </table:table-cell>
        </table:table-row>
      </table:table>
      <text:p text:style-name="P21"/>
      <text:p text:style-name="P21">- <text:s/>(solo per le società in accomandita semplice) che i soci accomandatari sono i Sigg.ri: (indicare, per ognuno, nome, cognome, data e luogo di nascita e codice fiscale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35"><text:span text:style-name="T2">Nato a</text:span></text:p>
          </table:table-cell>
          <table:table-cell table:style-name="Tabella8.A1" office:value-type="string">
            <text:p text:style-name="P14">Il</text:p>
          </table:table-cell>
          <table:table-cell table:style-name="Tabella8.A1" office:value-type="string">
            <text:p text:style-name="P14">C.F.</text:p>
          </table:table-cell>
        </table:table-row>
        <table:table-row table:style-name="Tabella8.1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4">Nato a</text:p>
          </table:table-cell>
          <table:table-cell table:style-name="Tabella8.A1" office:value-type="string">
            <text:p text:style-name="P14">Il</text:p>
          </table:table-cell>
          <table:table-cell table:style-name="Tabella8.A1" office:value-type="string">
            <text:p text:style-name="P14">C.F.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4">Nato a</text:p>
          </table:table-cell>
          <table:table-cell table:style-name="Tabella8.A1" office:value-type="string">
            <text:p text:style-name="P14">Il</text:p>
          </table:table-cell>
          <table:table-cell table:style-name="Tabella8.A1" office:value-type="string">
            <text:p text:style-name="P14">C.F.</text:p>
          </table:table-cell>
        </table:table-row>
        <table:table-row table:style-name="Tabella8.1"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4">Nato a</text:p>
          </table:table-cell>
          <table:table-cell table:style-name="Tabella8.A1" office:value-type="string">
            <text:p text:style-name="P14">Il</text:p>
          </table:table-cell>
          <table:table-cell table:style-name="Tabella8.A1" office:value-type="string">
            <text:p text:style-name="P14">C.F.</text:p>
          </table:table-cell>
        </table:table-row>
      </table:table>
      <text:p text:style-name="P21"/>
      <text:p text:style-name="P12">- <text:s/>(solo in caso di firma congiunta) che il/i seguente/i legale/i rappresentante/i:</text:p>
      <text:p text:style-name="P12">………………………………………………………………………………………………………..………………………………………………………………………………………………………..</text:p>
      <text:p text:style-name="P12">ha/hanno firma congiunta con il/i seguente/i altro/i legale/i rappresentante/i:</text:p>
      <text:p text:style-name="P12">………………………………………………………………………………………………………..………………………………………………………………………………………………………..</text:p>
      <text:p text:style-name="P34"><text:span text:style-name="T2">e che per la presentazione dell’offerta per la presente procedura </text:span><text:span text:style-name="T6">(contrassegnare l’ipotesi che ricorre) </text:span><text:span text:style-name="T2">[ ] è necessaria [ ] non è necessaria </text:span></text:p>
      <text:p text:style-name="P12">la firma congiunta fra n……………legali rappresentanti</text:p>
      <text:p text:style-name="P12"/>
      <text:p text:style-name="P10">- (per tutti, ma solo in caso di procura) che, ai fini della presente offerta, il Sig. ………………………………………….…………. nato a ………………….., il …………………. (C.F. …………………….……………………….………………) nella sua qualità di ………………………………………….., può impegnare l’Impresa/Società giusta procura generale/speciale in data rogito del Notaio ………………............................................................., rep. N. ……………..…………. ; </text:p>
      <text:p text:style-name="P39"><text:span text:style-name="T2">- (per tutti) di autorizzare l’invio di tutte le comunicazioni inerenti la presente procedura di gara a mezzo posta elettronica certificata</text:span><text:bookmark-start text:name="bookmark0"/><text:span text:style-name="T2"> <text:s/>………………@.........................................................................</text:span><text:bookmark-end text:name="bookmark0"/></text:p>
      <text:p text:style-name="P39"><text:span text:style-name="T8"><text:s/></text:span><text:span text:style-name="T2">- (per tutti) di aver preso integrale e accurata visione degli atti inerenti la procedura di selezione, pubblicati sul sito internet del Comune di Ragusa (www.comune.ragusa.gov.it) dei Comuni facenti parte del Distretto Socio sanitario D44 e di accettare incondizionatamente tutte le clausole descrizioni e prescrizioni in essi contenuti e di aver giudicato i prezzi nel loro complesso remunerativi;</text:span></text:p>
      <text:p text:style-name="P34"><text:span text:style-name="T2">- (solo per i consorzi) che i consorziati per i quali il consorzio concorre sono i seguenti, relativamente ai quali ultimi consorziati opera il divieto di partecipare alla gara in qualsiasi altra forma (indicare denominazione sociale, fórma giuridica, codice fiscale, sede legale): …………………………………………………………………………………………………………</text:span><text:span text:style-name="T6">NB:Nel caso in cui i consorziati per i quali il consorzio concorre siano anch 'essi consorzi, vanno indicati anche i consorziati per i quali questi ultimi concorrono</text:span><text:span text:style-name="T2"><text:tab/>»</text:span></text:p>
      <text:p text:style-name="P34"><text:span text:style-name="T2">- <text:s/>(per tutti) che la propria offerta sociale è improntata a serietà, integrità, indipendenza e segretezza e che si impegna a conformare i propri comportamenti ai principi di lealtà, trasparenza e correttezza e che non si è accordato e non si accorderà con altri partecipanti alla procedura <text:s/>per limitare o eludere in alcun modo la concorrenza o distorsione nella fase di svolgimento della <text:s/>procedura <text:s/>e/o durante l’esecuzione del contratto, da parte di ogni interessato o addetto o di chiunque possa influenzare le decisioni relative alla gara in oggetto. </text:span></text:p>
      <text:p text:style-name="P34"><text:span text:style-name="T2">- (per tutti) di obbligarsi a segnalare alla stazione appaltante,<text:tab/>in caso<text:tab/> di accreditamento, qualsiasi tentativo di turbativa, irregolarità, di obbligarsi espressamente a collaborare con le forze di polizia denunciando ogni tentativo di estorsione, intimidazione o condizionamento di natura criminale (richieste di tangenti, pressioni per indirizzare l’assunzione di personale o l’affidamento di subappalti a determinate imprese, danneggiamenti, furti di beni personali, etc);</text:span></text:p>
      <text:p text:style-name="P12"><text:soft-page-break/>- (per tutti) di non aver nulla a pretendere, nei confronti dell’Amministrazione nella eventualità in cui, per qualsiasi motivo, a suo insindacabile giudizio, decida di interrompere o annullare, in qualsiasi momento, la procedura di selezione, decida di non procedere all’accreditamento o alla sottoscrizione del patto;</text:p>
      <text:p text:style-name="P34"><text:span text:style-name="T2">- <text:s/>(per tutti) di aver tenuto conto, nel formulare l’offerta sociale, degli obblighi connessi alle disposizioni normative in materia di salute, sicurezza e protezione dei lavoratori, nonché delle disposizioni in materia di condizioni del lavoro ai sensi del D.lgs n.81/2008 e di impegnarsi al rispetto di tutte le norme in materia di sicurezza dei lavoratori durante l'espletamento del servizio;</text:span></text:p>
      <text:p text:style-name="P34"><text:span text:style-name="T2">- (per tutti) di non aver, nel triennio successivo alla cessazione del loro rapporto di lavoro, concluso contratti di lavoro subordinato o autonomo o attribuito incarichi ad ex-dipendenti del Comune di Ragusa(o di altri Comuni del Distretto d44) che, in costanza di rapporto, hanno esercitato nei propri confronti poteri autoritativi o negoziali;</text:span></text:p>
      <text:p text:style-name="P34"><text:span text:style-name="T3">- </text:span><text:span text:style-name="T2"><text:s/>(per tutti) di non essere in rapporto di coniugio, o di parentela o di affinità fino al quarto grado con Dirigenti e/o dipendenti comunali, </text:span></text:p>
      <text:p text:style-name="P27">ovvero<text:span text:style-name="T9"/></text:p>
      <text:p text:style-name="P37"><text:span text:style-name="T9"><text:s/></text:span>di essere in rapporto di coniugio, o di parentela o di affinità fino al quarto grado con Dirigenti e/o dipendenti comunali per come qui appresso specificato:<text:tab/><text:tab/><text:tab/><text:tab/><text:tab/><text:tab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6">Nome e Cognome del Dirigente/ dipendente comunale</text:p>
          </table:table-cell>
          <table:table-cell table:style-name="Tabella9.B1" office:value-type="string">
            <text:p text:style-name="P16">Grado di parentela o affinità</text:p>
          </table:table-cell>
        </table:table-row>
        <table:table-row table:style-name="Tabella9.2">
          <table:table-cell table:style-name="Tabella9.A1" office:value-type="string">
            <text:p text:style-name="P20"/>
          </table:table-cell>
          <table:table-cell table:style-name="Tabella9.B1" office:value-type="string">
            <text:p text:style-name="P20"/>
          </table:table-cell>
        </table:table-row>
        <table:table-row table:style-name="Tabella9.3">
          <table:table-cell table:style-name="Tabella9.A1" office:value-type="string">
            <text:p text:style-name="P20"/>
          </table:table-cell>
          <table:table-cell table:style-name="Tabella9.B1" office:value-type="string">
            <text:p text:style-name="P20"/>
          </table:table-cell>
        </table:table-row>
        <table:table-row table:style-name="Tabella9.4">
          <table:table-cell table:style-name="Tabella9.A1" office:value-type="string">
            <text:p text:style-name="P20"/>
          </table:table-cell>
          <table:table-cell table:style-name="Tabella9.B1" office:value-type="string">
            <text:p text:style-name="P20"/>
          </table:table-cell>
        </table:table-row>
        <table:table-row table:style-name="Tabella9.5">
          <table:table-cell table:style-name="Tabella9.A5" office:value-type="string">
            <text:p text:style-name="P20"/>
          </table:table-cell>
          <table:table-cell table:style-name="Tabella9.B5" office:value-type="string">
            <text:p text:style-name="P20"/>
          </table:table-cell>
        </table:table-row>
      </table:table>
      <text:p text:style-name="P34"><text:span text:style-name="T2">NOTA BENE: all’autocertificazione deve essere allegata copia fotostatica leggibile, ancorchè non autenticata, </text:span><text:span text:style-name="T3">di un documento di identità</text:span><text:span text:style-name="T2"> <text:s/>del sottoscrittore in corso di validità. Nel caso in cui la firma sociale sia stabilita in maniera congiunta, la sottoscrizione </text:span><text:span text:style-name="T3">del presente modello deve essere effettuata da tutti i legali rappresentanti, firmatari congiunti dell'Impresa Società, nel quale caso le copie dei documenti di identità dovranno essere presentate per tutti i firmatari.</text:span></text:p>
      <text:p text:style-name="P34"><text:span text:style-name="T3">A) (eventuale)</text:span><text:span text:style-name="T2"> Procura speciale in copia autenticata qualora l’offerta ed ogni altra documentazione non siano firmati dal legale rappresentante dell’impresa concorrente;</text:span></text:p>
      <text:p text:style-name="P34"><text:span text:style-name="T3">B) (eventuale nel caso di associazione o consorzio non ancora costituita) </text:span><text:span text:style-name="T2">Dichiarazione di impegno sottoscritta da tutti i titolari o i legati rappresentanti con cui, in caso di aggiudicazione, sarà conferito mandato Facciale con rappresentanza ad uno di essi da indicare e qualificare quale capogruppo che stipulerà il contratto in nome e per conto del raggruppamento con l'indicazione delle relative parti o quote di esecuzione della prestazione; </text:span></text:p>
      <text:p text:style-name="P34"><text:span text:style-name="T2">C) (eventuale </text:span><text:span text:style-name="T3">nel caso di associazione o consorzio ordinano già costituito) </text:span><text:span text:style-name="T2">Mandato collettivo irrevocabile con rappresentanza conferito alla mandataria per atto pubblico o scrittura privata autenticata, ovvero l'atto in copia autentica del consorzio.</text:span></text:p>
      <text:p text:style-name="P12">Allega, <text:s/>a pena di esclusione: <text:span text:style-name="T17"/></text:p>
      <text:list text:style-name="WW8Num9">
        <text:list-item>
          <text:p text:style-name="P2" loext:marker-style-name="T18"><text:span text:style-name="T17"><text:s/></text:span><text:span text:style-name="T18">PATTO </text:span><text:bookmark-start text:name="bookmark1"/><text:span text:style-name="T25">PER ACCREDITAMENTO “Ministero del Lavoro e delle politiche sociali – Direzione Generale per l’ inclusione sociale e le politiche sociali; progetti del Distretto sociosanitario 44 <text:s/>finanziati nell’ ambito della quota servizi fondo povertà annualità 2021 (PAL 2021), CUP: _________________ , <text:s/>annualità 2022 (PAL 2022) CUP: </text:span><text:span text:style-name="T26">F61H22000170001</text:span><text:span text:style-name="T25">. AZIONE DENOMINATA EDUCATIVA DOMICILIARE esclusivamente a favore di nuclei familiari percettori dell’ Assegno di </text:span><text:soft-page-break/><text:span text:style-name="T25">inclusione o in simili condizioni di disagio con ISEE inferiore a € 10140” RIGURDANTE GLI <text:s/>enti di terzo settore che operano <text:s/>O CHE INTENDONO OPERARE</text:span><text:bookmark-end text:name="bookmark1"/><text:span text:style-name="T25">, </text:span><text:span text:style-name="T2">debitamente sottoscritto e timbrato <text:s/>dal legale rappresentante dell’ organismo richiedente <text:s/>in ogni foglio apponendo la dicitura “ PER ACCETTAZIONE INTEGRALE TUTTO INCLUSO E NIENTE ESCLUSO”;</text:span></text:p>
        </text:list-item>
      </text:list>
      <text:list text:style-name="WW8Num3">
        <text:list-item>
          <text:p text:style-name="P6">Referenza bancaria;</text:p>
        </text:list-item>
        <text:list-item>
          <text:p text:style-name="P6">Carta dei servizi;</text:p>
        </text:list-item>
        <text:list-item>
          <text:p text:style-name="P6" loext:marker-style-name="T23">Documento di riconoscimento in corso di validità del legale rappresentante <text:s/>dell’ Ente di TERZO SETTORE <text:s/>richiedente. <text:span text:style-name="T23"/></text:p>
        </text:list-item>
      </text:list>
      <text:p text:style-name="P10">data ____________________________</text:p>
      <text:p text:style-name="P40"><text:span text:style-name="T8"><text:s/></text:span><text:span text:style-name="T2">firma </text:span></text:p>
      <text:p text:style-name="P36"><text:span text:style-name="T8"><text:s text:c="71"/><text:tab/><text:tab/> <text:s text:c="3"/></text:span><text:span text:style-name="T2">________________________</text:span></text:p>
      <text:p text:style-name="P28"><text:s/><text:span text:style-name="T19"/></text:p>
      <text:p text:style-name="P30"/>
      <text:p text:style-name="P29"><text:s/><text:span text:style-name="T2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/>
    <style:style style:name="Heading_20_3" style:display-name="Heading 3" style:family="paragraph" style:parent-style-name="Standard" style:next-style-name="Standard" style:default-outline-level="3" style:class="text"/>
    <style:style style:name="Heading_20_4" style:display-name="Heading 4" style:family="paragraph" style:parent-style-name="Standard" style:next-style-name="Standard" style:default-outline-level="4" style:class="text"/>
    <style:style style:name="Heading_20_5" style:display-name="Heading 5" style:family="paragraph" style:parent-style-name="Standard" style:next-style-name="Text_20_body" style:default-outline-level="5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7.5pt" fo:font-weight="bold" style:font-size-asian="7.5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Dicitur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Dicitur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WW-Indice11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fo:font-size="14pt" style:font-size-asian="14pt"/>
    </style:style>
    <style:style style:name="WW-Dicitur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WW-Indice111" style:family="paragraph" style:parent-style-name="Standard">
      <style:paragraph-properties text:number-lines="false" text:line-number="0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size-asian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to_20_tabella" style:display-name="WW-Contenuto tabella" style:family="paragraph" style:parent-style-name="Text_20_body">
      <style:paragraph-properties text:number-lines="false" text:line-number="0"/>
    </style:style>
    <style:style style:name="WW-Contenuto_20_tabella1" style:display-name="WW-Contenuto tabella1" style:family="paragraph" style:parent-style-name="Text_20_body">
      <style:paragraph-properties text:number-lines="false" text:line-number="0"/>
    </style:style>
    <style:style style:name="WW-Contenuto_20_tabella11" style:display-name="WW-Contenuto tabella11" style:family="paragraph" style:parent-style-name="Text_20_body">
      <style:paragraph-properties text:number-lines="false" text:line-number="0"/>
    </style:style>
    <style:style style:name="WW-Contenuto_20_tabella111" style:display-name="WW-Contenuto tabella111" style:family="paragraph" style:parent-style-name="Text_20_body">
      <style:paragraph-properties text:number-lines="false" text:line-number="0"/>
    </style:style>
    <style:style style:name="WW-Contenuto_20_tabella1111" style:display-name="WW-Contenuto tabella1111" style:family="paragraph" style:parent-style-name="Text_20_body">
      <style:paragraph-properties text:number-lines="false" text:line-number="0"/>
    </style:style>
    <style:style style:name="WW-Dicitura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WW-Indice1111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" style:display-name="WW-Intestazione tabella" style:family="paragraph" style:parent-style-name="WW-Contenuto_20_tabel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1" style:display-name="WW-Intestazione tabella1" style:family="paragraph" style:parent-style-name="WW-Contenuto_20_tabel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Intestazione_20_tabella11" style:display-name="WW-Intestazione tabella11" style:family="paragraph" style:parent-style-name="WW-Contenuto_20_tabella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Intestazione_20_tabella111" style:display-name="WW-Intestazione tabella111" style:family="paragraph" style:parent-style-name="WW-Contenuto_20_tabella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Normale_20__28_Web_29_" style:display-name="WW-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Normale_20__28_Web_29_1" style:display-name="WW-Normale (Web)1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contenuto-tabella-western" style:family="paragraph" style:parent-style-name="Standard">
      <style:paragraph-properties fo:margin-top="0.494cm" fo:margin-bottom="0.21cm" style:contextual-spacing="false" fo:orphans="2" fo:widows="2" fo:hyphenation-ladder-count="no-limit" style:text-autospace="ideograph-alpha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loext:opacity="100%" style:font-name="Comic Sans MS" fo:font-family="'Comic Sans MS'" style:font-family-generic="script" style:font-pitch="variable" fo:font-size="13pt" style:font-name-asian="Times" style:font-family-asian="Times" style:font-family-generic-asian="roman" style:font-pitch-asian="variable" style:font-size-asian="13pt" style:font-name-complex="Times" style:font-family-complex="Times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" style:display-name="Preformattato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Punto_20_elenco1" style:display-name="Punto elenco1" style:family="paragraph" style:parent-style-name="Standard" style:list-style-name="WW8Num2">
      <style:paragraph-properties fo:margin-top="0cm" fo:margin-bottom="0cm" style:contextual-spacing="true"/>
    </style:style>
    <style:style style:name="Table_20_Contents_20__28_user_29_" style:display-name="Table Contents (user)" style:family="paragraph" style:parent-style-name="Text_20_body">
      <style:paragraph-properties fo:orphans="2" fo:widows="2" style:text-autospace="ideograph-alpha" style:punctuation-wrap="hanging" style:vertical-align="auto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Heading_20__28_user_29_" style:display-name="Table Heading (user)" style:family="paragraph" style:parent-style-name="Table_20_Contents_20__28_user_29_"/>
    <style:style style:name="Paragrafo_20_elenco" style:display-name="Paragrafo elenco" style:family="paragraph" style:parent-style-name="Standard">
      <style:paragraph-properties fo:margin-left="1.27cm" fo:margin-right="0cm" fo:margin-top="0.176cm" fo:margin-bottom="0cm" style:contextual-spacing="tru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 style:punctuation-wrap="hanging" style:vertical-align="auto"/>
      <style:text-properties fo:color="#000000" loext:opacity="100%"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494cm" fo:margin-bottom="0cm" style:contextual-spacing="tru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8.5pt" fo:letter-spacing="normal" fo:font-style="normal" style:text-underline-style="none" fo:font-weight="normal" style:font-size-asian="8.5pt" style:font-style-asian="normal" style:font-weight-asian="normal" style:font-name-complex="Symbol" style:font-family-complex="Symbol" style:font-family-generic-complex="roman" style:font-pitch-complex="variable" style:font-charset-complex="x-symbol" style:font-size-complex="8.5pt" style:font-style-complex="normal" style:font-weight-complex="normal" style:text-scale="100%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OpenSymbol" fo:font-family="OpenSymbol" style:font-pitch="variable" fo:font-size="8.5pt" fo:letter-spacing="normal" fo:font-style="normal" style:text-underline-style="none" fo:font-weight="normal" style:font-size-asian="8.5pt" style:font-style-asian="normal" style:font-weight-asian="normal" style:font-name-complex="OpenSymbol" style:font-family-complex="OpenSymbol" style:font-pitch-complex="variable" style:font-size-complex="8.5pt" style:font-style-complex="normal" style:font-weight-complex="normal" style:text-scale="100%"/>
    </style:style>
    <style:style style:name="Car._20_predefinito_20_paragrafo" style:display-name="Car. predefinito paragrafo" style:family="text"/>
    <style:style style:name="WW8Num4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style:font-charset="x-symbol" fo:font-size="8.5pt" fo:letter-spacing="normal" fo:font-style="normal" style:text-underline-style="none" fo:font-weight="normal" style:font-size-asian="8.5pt" style:font-style-asian="normal" style:font-weight-asian="normal" style:font-name-complex="Symbol" style:font-family-complex="Symbol" style:font-family-generic-complex="roman" style:font-pitch-complex="variable" style:font-charset-complex="x-symbol" style:font-size-complex="8.5pt" style:font-style-complex="normal" style:font-weight-complex="normal" style:text-scale="100%"/>
    </style:style>
    <style:style style:name="WW8Num8z0" style:family="text">
      <style:text-properties fo:font-variant="normal" fo:text-transform="none" fo:color="#000000" loext:opacity="100%" style:text-line-through-style="none" style:text-line-through-type="none" style:font-name="OpenSymbol" fo:font-family="OpenSymbol" style:font-pitch="variable" fo:font-size="8.5pt" fo:letter-spacing="normal" fo:font-style="normal" style:text-underline-style="none" fo:font-weight="normal" style:font-size-asian="8.5pt" style:font-style-asian="normal" style:font-weight-asian="normal" style:font-name-complex="OpenSymbol" style:font-family-complex="OpenSymbol" style:font-pitch-complex="variable" style:font-size-complex="8.5pt" style:font-style-complex="normal" style:font-weight-complex="normal" style:text-scale="100%"/>
    </style:style>
    <style:style style:name="WW8Num3z0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4z0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9z0" style:family="text"/>
    <style:style style:name="WW8Num30z0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tyle="normal" style:font-style-asian="normal"/>
    </style:style>
    <style:style style:name="Car._20_predefinito_20_paragrafo1" style:display-name="Car. predefinito paragraf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Absatz-Standardschriftart" style:family="text"/>
    <style:style style:name="WW-Default_20_Paragraph_20_Font" style:display-name="WW-Default Paragraph Font" style:family="text"/>
    <style:style style:name="Carattere_20_di_20_numerazione" style:display-name="Carattere di numerazione" style:family="text"/>
    <style:style style:name="WW-Carattere_20_di_20_numerazione" style:display-name="WW-Carattere di numerazione" style:family="text"/>
    <style:style style:name="WW-Carattere_20_di_20_numerazione1" style:display-name="WW-Carattere di numerazione1" style:family="text"/>
    <style:style style:name="WW-Carattere_20_di_20_numerazione11" style:display-name="WW-Carattere di numerazione11" style:family="text"/>
    <style:style style:name="WW-Carattere_20_di_20_numerazione111" style:display-name="WW-Carattere di numerazione111" style:family="text"/>
    <style:style style:name="WW-Carattere_20_di_20_numerazione1111" style:display-name="WW-Carattere di numerazione1111" style:family="text"/>
    <style:style style:name="Carattere_20_per_20_numerazione" style:display-name="Carattere per numerazione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Carattere_20_per_20_numerazione" style:display-name="WW-Carattere per numerazione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Carattere_20_per_20_numerazione1" style:display-name="WW-Carattere per numerazione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Carattere_20_per_20_numerazione11" style:display-name="WW-Carattere per numerazione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-Carattere_20_per_20_numerazione111" style:display-name="WW-Carattere per numerazione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-Carattere_20_per_20_numerazione1111" style:display-name="WW-Carattere per numerazione1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1" style:family="text" style:parent-style-name="Car._20_predefinito_20_paragrafo1"/>
    <style:style style:name="Corpo_20_del_20_testo_20_3_20_Carattere" style:display-name="Corpo del testo 3 Carattere" style:family="text"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object3" style:family="text"/>
    <style:style style:name="Emphasis" style:family="text">
      <style:text-properties fo:font-style="italic" style:font-style-asian="italic" style:font-style-complex="italic"/>
    </style:style>
    <style:style style:name="Sottotitolo_20_Carattere" style:display-name="Sottotitolo Carattere" style:family="text">
      <style:text-properties fo:color="#00000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style:text-scale="100%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6z0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6z0" loext:num-list-format="%3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6z0" loext:num-list-format="%5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6z0" loext:num-list-format="%6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6z0" loext:num-list-format="%8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6z0" loext:num-list-format="%9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5cm" fo:border="none"/>
    </style:style>
    <style:page-layout style:name="Mpm1">
      <style:page-layout-properties fo:page-width="21.59cm" fo:page-height="27.94cm" style:num-format="1" style:print-orientation="portrait" fo:margin-top="1.199cm" fo:margin-bottom="1.27cm" fo:margin-left="1.3cm" fo:margin-right="3.0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03cm" svg:y="0.002cm" svg:width="0.212cm" svg:height="0.45cm" draw:z-index="7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A’ DI RAGUSA</dc:title>
    <dc:subject/>
    <meta:keyword/>
    <meta:initial-creator>Unknown</meta:initial-creator>
    <meta:creation-date>2025-09-11T10:09:00</meta:creation-date>
    <dc:creator>Linda Pisacane</dc:creator>
    <dc:date>2025-09-11T10:50:00</dc:date>
    <meta:print-date>2025-09-08T11:10:00</meta:print-date>
    <meta:editing-cycles>4</meta:editing-cycles>
    <meta:editing-duration>PT2M</meta:editing-duration>
    <meta:document-statistic meta:table-count="9" meta:image-count="1" meta:object-count="0" meta:page-count="7" meta:paragraph-count="161" meta:word-count="2147" meta:character-count="15568" meta:non-whitespace-character-count="13303"/>
    <meta:generator>LibreOffice/24.2.5.2$Windows_X86_64 LibreOffice_project/bffef4ea93e59bebbeaf7f431bb02b1a39ee8a59</meta:generator>
  </office:meta>
</office:document-meta>
</file>