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7eb2d"/>
    </style:style>
    <style:style style:name="P3" style:family="paragraph" style:parent-style-name="Standard">
      <style:paragraph-properties fo:text-align="justify" style:justify-single-word="false"/>
      <style:text-properties officeooo:paragraph-rsid="002a0371"/>
    </style:style>
    <style:style style:name="P4" style:family="paragraph" style:parent-style-name="Standard">
      <style:paragraph-properties fo:text-align="justify" style:justify-single-word="false"/>
      <style:text-properties officeooo:paragraph-rsid="002bd1b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27eb2d"/>
    </style:style>
    <style:style style:name="P7" style:family="paragraph" style:parent-style-name="Standard">
      <style:paragraph-properties fo:text-align="center" style:justify-single-word="false"/>
      <style:text-properties officeooo:paragraph-rsid="002bd1b1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rsid="001aa227" officeooo:paragraph-rsid="001aa227"/>
    </style:style>
    <style:style style:name="P10" style:family="paragraph" style:parent-style-name="Standard">
      <style:paragraph-properties fo:text-align="justify" style:justify-single-word="false"/>
      <style:text-properties officeooo:rsid="00238268" officeooo:paragraph-rsid="00238268"/>
    </style:style>
    <style:style style:name="P11" style:family="paragraph" style:parent-style-name="Standard">
      <style:paragraph-properties fo:text-align="start" style:justify-single-word="false"/>
      <style:text-properties officeooo:rsid="001caedc" officeooo:paragraph-rsid="002a0371"/>
    </style:style>
    <style:style style:name="P12" style:family="paragraph" style:parent-style-name="Standard">
      <style:paragraph-properties fo:text-align="justify" style:justify-single-word="false"/>
      <style:text-properties officeooo:rsid="00238268" officeooo:paragraph-rsid="0026f443"/>
    </style:style>
    <style:style style:name="T1" style:family="text">
      <style:text-properties officeooo:rsid="001caedc"/>
    </style:style>
    <style:style style:name="T2" style:family="text">
      <style:text-properties officeooo:rsid="001f0530"/>
    </style:style>
    <style:style style:name="T3" style:family="text">
      <style:text-properties officeooo:rsid="001fa2f3"/>
    </style:style>
    <style:style style:name="T4" style:family="text">
      <style:text-properties officeooo:rsid="0020dbe1"/>
    </style:style>
    <style:style style:name="T5" style:family="text">
      <style:text-properties officeooo:rsid="00221aae"/>
    </style:style>
    <style:style style:name="T6" style:family="text">
      <style:text-properties officeooo:rsid="00238268"/>
    </style:style>
    <style:style style:name="T7" style:family="text">
      <style:text-properties officeooo:rsid="0026f443"/>
    </style:style>
    <style:style style:name="T8" style:family="text">
      <style:text-properties officeooo:rsid="0027eb2d"/>
    </style:style>
    <style:style style:name="T9" style:family="text">
      <style:text-properties officeooo:rsid="002bd1b1"/>
    </style:style>
    <style:style style:name="T10" style:family="text">
      <style:text-properties officeooo:rsid="002cc3cb"/>
    </style:style>
    <style:style style:name="T11" style:family="text">
      <style:text-properties officeooo:rsid="002dc1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<text:span text:style-name="T2">LL' I.A.C.P. DI RAGUSA</text:span></text:p>
      <text:p text:style-name="P8"/>
      <text:p text:style-name="P8">D<text:span text:style-name="T2">ISPONIBILITA' AD ESEGUIRE I LAVORI DI MANUTENZIONE STRAORDINARIA NEGLI ALLOGGI DI PROPRIETA' DELL' I.A.C.P. <text:s/>DI RAGUSA E RICHIESTA DI ASSEGNAZIONE ALLOGGIO</text:span></text:p>
      <text:p text:style-name="P3"><text:s/></text:p>
      <text:p text:style-name="P3"><text:tab/>Il sottoscritt__ _________________________________________ nat__a _______________________ prov. ________ il ___________________________ residente in _____________________________ via ___________________________ n.___________ cod. fisc. ________________________________ indirizzo presso il quale si desidera ricevere le comunicazioni ( se diverso dalla residenza ):</text:p>
      <text:p text:style-name="P2"><text:span text:style-name="T11">press</text:span>o____________________________________________località_____________________________ C.A.P. _________ via ___________________________________ n._____</text:p>
      <text:p text:style-name="P2"/>
      <text:p text:style-name="P2"><text:tab/><text:tab/><text:tab/> <text:s text:c="23"/><text:span text:style-name="T8">D I C H I A R A </text:span></text:p>
      <text:p text:style-name="P6">ai sensi de<text:span text:style-name="T1">gli artt. 46 </text:span>e 47 del DPR 445/2000</text:p>
      <text:p text:style-name="P2"/>
      <text:p text:style-name="P2"><text:span text:style-name="T8">-di essere</text:span> <text:s/><text:span text:style-name="T2">collocato nella graduatoria definitiva per l'assegnazione di alloggi di E.R.P., approvata con determina Dirigenziale del Comune di Ragusa, n.1407 del 14-07-2022, al posto n._______</text:span><text:span text:style-name="T5">della graduatoria definitiva e/o al posto n._________della graduatoria monoparentale.</text:span></text:p>
      <text:p text:style-name="Standard"><text:span text:style-name="T5">- </text:span><text:span text:style-name="T9">di </text:span><text:span text:style-name="T8">aver p</text:span>res<text:span text:style-name="T8">o</text:span> visione del<text:span text:style-name="T2">l'avviso pubblicato in data </text:span><text:span text:style-name="T10">07-11-2024</text:span><text:span text:style-name="T2"> </text:span><text:span text:style-name="T3">relativo alla possibilità, per i soggetti <text:s/>utilmente </text:span><text:span text:style-name="T11">collocati</text:span><text:span text:style-name="T3"> in graduatoria, di esprimere la propria disponibiltà a richiedere l'assegnazione di un alloggio di proprietà e/o in gestione dell' I.A.C.P. di Ragusa facendosi carico delle relative spese di manutenzione straordinaria di cui necessita l'immobile individuato,</text:span><text:span text:style-name="T4">anticipando le somme necessarie per gli interventi da effettuare, sapendo che il costo dei lavori non supererà €. 20.000,00, tali somme potranno essere compensate con i futuri canoni di locazione </text:span><text:span text:style-name="T5">s</text:span><text:span text:style-name="T4">e </text:span><text:span text:style-name="T5">autorizzati dall'I.A.C.P. di Ragusa e le stesse potranno essere parzialmente rimborsate ai sensi del regolamento delle manutenzioni straordinarie adottato dall'I.A.C.P. di Ragusa così come modificato con Determina Commissariale n. 24/24 del 7-10-2024 che il sottoscritto dichiara di averne preso visione e di conoscerne il contenuto.</text:span></text:p>
      <text:p text:style-name="P4">A tal fine, consapevole delle sanzioni penali <text:s/>e della decadenza dai benefici, nel caso di dichiarazionei non veritiere, di formazione o uso di atti falsi, richi<text:span text:style-name="T9">a</text:span>mate dall'art. 76 del <text:s/>DPR n. 445/2000, sotto la propria responsabilità <text:span text:style-name="T9">rende</text:span> la <text:span text:style-name="T9">presente</text:span> dichiarazione</text:p>
      <text:p text:style-name="P7"><text:s text:c="3"/></text:p>
      <text:p text:style-name="P5"><text:span text:style-name="T5">MANIFESTA LA PROPRIA DISPONIBILITA' </text:span><text:span text:style-name="T7"><text:s/></text:span></text:p>
      <text:p text:style-name="P1"><text:span text:style-name="T5">ad eseguire i lavori di manutenzione straordinaria nell'alloggio, che verrà individuato, </text:span><text:span text:style-name="T6">anticipando le somme necessarie da compensare con i futuri canoni di locazione e/o chiedendone il parziale rimborso </text:span><text:span text:style-name="T10">e</text:span><text:span text:style-name="T5"> facendosi carico del costo dei lavori necessari per rendere l'alloggio utilizzabile ed abitabile </text:span><text:span text:style-name="T6">secondo e procedure indicate nell'avviso di che trattasi di cui ne ha ampia conoscenza.</text:span></text:p>
      <text:p text:style-name="P4"><text:tab/><text:tab/><text:tab/></text:p>
      <text:p text:style-name="P12"><text:tab/><text:tab/><text:tab/><text:tab/><text:tab/> <text:s text:c="3"/>C H I E D E </text:p>
      <text:p text:style-name="P10"/>
      <text:p text:style-name="P10">L'assegnazione <text:span text:style-name="T7">di un alloggio per </text:span><text:span text:style-name="T8">poter </text:span><text:span text:style-name="T7">espletare </text:span><text:span text:style-name="T8">i lavori necessari alla fruibilità dell'alloggio secondo quanto indicato nell'avviso pubblicato in data </text:span><text:span text:style-name="T10">07-11-2024</text:span><text:span text:style-name="T8"> e come sopra individuato. </text:span></text:p>
      <text:p text:style-name="P1"/>
      <text:p text:style-name="P9">Ragusa <text:span text:style-name="T11">lì</text:span></text:p>
      <text:p text:style-name="P5"><text:s text:c="71"/>Firma </text:p>
      <text:p text:style-name="P5"/>
      <text:p text:style-name="P5"/>
      <text:p text:style-name="P11">Allego: 1) Copia del documento di Identità <text:span text:style-name="T8">del richiedent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21DT23H17M33S</meta:editing-duration>
    <meta:editing-cycles>22</meta:editing-cycles>
    <meta:generator>LibreOffice/24.2.5.2$Windows_X86_64 LibreOffice_project/bffef4ea93e59bebbeaf7f431bb02b1a39ee8a59</meta:generator>
    <dc:date>2024-11-07T09:55:42.611000000</dc:date>
    <meta:print-date>2024-11-06T13:56:15.720000000</meta:print-date>
    <meta:document-statistic meta:table-count="0" meta:image-count="0" meta:object-count="0" meta:page-count="1" meta:paragraph-count="19" meta:word-count="387" meta:character-count="3037" meta:non-whitespace-character-count="2540"/>
    <meta:user-defined meta:name="Info 1"/>
    <meta:user-defined meta:name="Info 2"/>
    <meta:user-defined meta:name="Info 3"/>
    <meta:user-defined meta:name="Info 4"/>
  </office:meta>
</office:document-meta>
</file>