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family-generic="system" style:font-pitch="variable"/>
    <style:font-face style:name="Palatino Linotype3" svg:font-family="'Palatino Linotype'" style:font-adornments="Grassetto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Palatino Linotype1" fo:font-size="12pt" officeooo:paragraph-rsid="0024c68d" style:font-size-asian="12pt" style:font-name-complex="Palatino Linotype1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Palatino Linotype1" fo:font-size="12pt" officeooo:paragraph-rsid="0023e112" style:font-size-asian="12pt" style:font-name-complex="Palatino Linotype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Palatino Linotype1" fo:font-size="12pt" officeooo:paragraph-rsid="001f3a7d" style:font-size-asian="12pt" style:font-name-complex="Palatino Linotype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Palatino Linotype1" fo:font-size="12pt" officeooo:rsid="002704b3" officeooo:paragraph-rsid="002704b3" style:font-size-asian="12pt" style:font-name-complex="Palatino Linotype1" style:font-size-complex="12pt"/>
    </style:style>
    <style:style style:name="P5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Palatino Linotype1" fo:font-size="12pt" officeooo:paragraph-rsid="00423e4f" style:font-size-asian="12pt" style:font-name-complex="Palatino Linotype1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Palatino Linotype1" fo:font-size="12pt" officeooo:paragraph-rsid="00403142" style:font-size-asian="12pt" style:font-name-complex="Palatino Linotype1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Palatino Linotype1" fo:font-size="12pt" officeooo:paragraph-rsid="004730cf" style:font-size-asian="12pt" style:font-name-complex="Palatino Linotype1" style:font-size-complex="12pt"/>
    </style:style>
    <style:style style:name="P8" style:family="paragraph" style:parent-style-name="Standard">
      <style:paragraph-properties fo:line-height="150%"/>
      <style:text-properties style:font-name="Palatino Linotype1" fo:font-size="12pt" officeooo:rsid="003988ff" officeooo:paragraph-rsid="003988ff" style:font-size-asian="12pt" style:font-name-complex="Palatino Linotype1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Palatino Linotype1" fo:font-size="12pt" officeooo:rsid="0029ad13" officeooo:paragraph-rsid="003eeebb" style:font-size-asian="12pt" style:font-name-complex="Palatino Linotype1" style:font-size-complex="12pt"/>
    </style:style>
    <style:style style:name="P10" style:family="paragraph" style:parent-style-name="Standard">
      <style:paragraph-properties fo:line-height="150%"/>
      <style:text-properties style:font-name="Palatino Linotype1" fo:font-size="12pt" officeooo:paragraph-rsid="003988ff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Palatino Linotype1" fo:font-size="12pt" officeooo:paragraph-rsid="003aa18d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Palatino Linotype1" fo:font-size="12pt" officeooo:paragraph-rsid="003c59c3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Palatino Linotype1" fo:font-size="12pt" officeooo:paragraph-rsid="00460af6" style:font-size-asian="12pt" style:font-size-complex="12pt"/>
    </style:style>
    <style:style style:name="P14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style:font-name="Palatino Linotype1" fo:font-size="12pt" officeooo:paragraph-rsid="00460af6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Palatino Linotype1" fo:font-size="12pt" officeooo:paragraph-rsid="003988ff" style:font-size-asian="12pt" style:font-size-complex="12pt"/>
    </style:style>
    <style:style style:name="P16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style:font-name="Palatino Linotype1" fo:font-size="12pt" officeooo:paragraph-rsid="003d9680" style:font-size-asian="12pt" style:font-size-complex="12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Palatino Linotype1" fo:font-size="12pt" officeooo:paragraph-rsid="0023e112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Palatino Linotype1" fo:font-size="12pt" officeooo:paragraph-rsid="0038095d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Palatino Linotype1" fo:font-size="12pt" officeooo:rsid="003d9680" officeooo:paragraph-rsid="003d9680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Palatino Linotype1" fo:font-size="12pt" style:font-size-asian="12pt" style:font-size-complex="12pt"/>
    </style:style>
    <style:style style:name="P21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Palatino Linotype1" fo:font-size="12pt" officeooo:paragraph-rsid="003eeebb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Palatino Linotype1" fo:font-size="12pt" fo:font-weight="bold" officeooo:paragraph-rsid="00207f78" style:font-size-asian="12pt" style:font-weight-asian="bold" style:font-name-complex="Palatino Linotype1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Palatino Linotype1" fo:font-size="12pt" fo:font-weight="bold" officeooo:paragraph-rsid="001f3a7d" style:font-size-asian="12pt" style:font-weight-asian="bold" style:font-name-complex="Palatino Linotype1" style:font-size-complex="12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Palatino Linotype1" fo:font-size="12pt" fo:font-weight="bold" officeooo:paragraph-rsid="001f3a7d" style:font-size-asian="12pt" style:font-weight-asian="bold" style:font-name-complex="Palatino Linotype1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Palatino Linotype1" fo:font-size="12pt" fo:font-weight="bold" officeooo:rsid="002704b3" officeooo:paragraph-rsid="002704b3" style:font-size-asian="12pt" style:font-weight-asian="bold" style:font-name-complex="Palatino Linotype1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Palatino Linotype1" fo:font-size="12pt" fo:font-weight="bold" officeooo:rsid="003c59c3" officeooo:paragraph-rsid="001f3a7d" style:font-size-asian="12pt" style:font-weight-asian="bold" style:font-name-complex="Palatino Linotype1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Palatino Linotype1" fo:font-size="12pt" fo:font-weight="bold" officeooo:paragraph-rsid="004a3847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201cm" fo:margin-bottom="0.201cm" style:contextual-spacing="false" fo:line-height="150%" fo:text-align="center" style:justify-single-word="false"/>
      <style:text-properties style:font-name="Palatino Linotype1" fo:font-size="12pt" fo:font-weight="bold" officeooo:paragraph-rsid="00403142" fo:background-color="transparent" style:font-size-asian="12pt" style:font-weight-asian="bold" style:font-name-complex="Palatino Linotype1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Palatino Linotype1" fo:font-size="11pt" fo:font-weight="bold" officeooo:paragraph-rsid="00207f78" style:font-size-asian="11pt" style:font-weight-asian="bold" style:font-name-complex="Palatino Linotype1" style:font-size-complex="11pt" style:font-weight-complex="bold"/>
    </style:style>
    <style:style style:name="P30" style:family="paragraph" style:parent-style-name="Standard_20__28_user_29_">
      <style:paragraph-properties fo:text-align="justify" style:justify-single-word="false"/>
      <style:text-properties style:font-name="Palatino Linotype1" fo:font-size="11pt" fo:font-weight="normal" officeooo:paragraph-rsid="0038095d" style:font-size-asian="11pt" style:font-weight-asian="normal" style:font-name-complex="Palatino Linotype2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Palatino Linotype3" fo:font-size="12pt" fo:font-weight="normal" officeooo:paragraph-rsid="003988ff" style:font-size-asian="12pt" style:font-weight-asian="normal" style:font-size-complex="12pt" style:font-weight-complex="normal"/>
    </style:style>
    <style:style style:name="P32" style:family="paragraph" style:parent-style-name="Standard" style:master-page-name="Standard">
      <style:paragraph-properties fo:text-align="justify" style:justify-single-word="false" style:page-number="auto"/>
      <style:text-properties style:font-name="Palatino Linotype1" fo:font-size="12pt" fo:font-weight="bold" officeooo:rsid="002704b3" officeooo:paragraph-rsid="002704b3" style:font-size-asian="12pt" style:font-weight-asian="bold" style:font-name-complex="Palatino Linotype1" style:font-size-complex="12pt" style:font-weight-complex="bold"/>
    </style:style>
    <style:style style:name="P33" style:family="paragraph" style:parent-style-name="Standard">
      <style:paragraph-properties fo:margin-top="0.201cm" fo:margin-bottom="0.201cm" style:contextual-spacing="false" fo:line-height="150%" fo:text-align="center" style:justify-single-word="false"/>
      <style:text-properties style:font-name="Palatino Linotype1" fo:font-size="12pt" fo:font-weight="bold" officeooo:rsid="00460af6" officeooo:paragraph-rsid="00460af6" style:font-size-asian="12pt" style:font-weight-asian="bold" style:font-name-complex="Palatino Linotype1" style:font-size-complex="12pt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Palatino Linotype1" fo:font-size="12pt" officeooo:rsid="003eeebb" officeooo:paragraph-rsid="003eeebb" style:font-size-asian="12pt" style:font-name-complex="Palatino Linotype1" style:font-size-complex="12pt"/>
    </style:style>
    <style:style style:name="P35" style:family="paragraph" style:parent-style-name="Standard">
      <style:paragraph-properties fo:text-align="start" style:justify-single-word="false"/>
      <style:text-properties style:font-name="Palatino Linotype1" fo:font-size="11pt" fo:font-weight="bold" style:font-size-asian="11pt" style:font-weight-asian="bold" style:font-name-complex="Palatino Linotype1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Palatino Linotype1" fo:font-size="11pt" officeooo:rsid="0027e025" officeooo:paragraph-rsid="003187e6" style:font-size-asian="11pt" style:font-name-complex="Palatino Linotype1" style:font-size-complex="11pt"/>
    </style:style>
    <style:style style:name="P37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font-name-complex="Palatino Linotype1"/>
    </style:style>
    <style:style style:name="T2" style:family="text">
      <style:text-properties officeooo:rsid="001f3a7d" style:font-name-complex="Palatino Linotype1"/>
    </style:style>
    <style:style style:name="T3" style:family="text">
      <style:text-properties officeooo:rsid="0028d97d" style:font-name-complex="Palatino Linotype1"/>
    </style:style>
    <style:style style:name="T4" style:family="text">
      <style:text-properties officeooo:rsid="0029ad13" style:font-name-complex="Palatino Linotype1"/>
    </style:style>
    <style:style style:name="T5" style:family="text">
      <style:text-properties officeooo:rsid="003988ff" style:font-name-complex="Palatino Linotype1"/>
    </style:style>
    <style:style style:name="T6" style:family="text">
      <style:text-properties officeooo:rsid="003aa18d" style:font-name-complex="Palatino Linotype1"/>
    </style:style>
    <style:style style:name="T7" style:family="text">
      <style:text-properties officeooo:rsid="003c59c3" style:font-name-complex="Palatino Linotype1"/>
    </style:style>
    <style:style style:name="T8" style:family="text">
      <style:text-properties officeooo:rsid="003d9680" style:font-name-complex="Palatino Linotype1"/>
    </style:style>
    <style:style style:name="T9" style:family="text">
      <style:text-properties officeooo:rsid="003eeebb" style:font-name-complex="Palatino Linotype1"/>
    </style:style>
    <style:style style:name="T10" style:family="text">
      <style:text-properties officeooo:rsid="00403142" style:font-name-complex="Palatino Linotype1"/>
    </style:style>
    <style:style style:name="T11" style:family="text">
      <style:text-properties officeooo:rsid="00552f6f" style:font-name-complex="Palatino Linotype1"/>
    </style:style>
    <style:style style:name="T12" style:family="text">
      <style:text-properties officeooo:rsid="0040b3e8" style:font-name-complex="Palatino Linotype1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background-color="transparent" loext:char-shading-value="0"/>
    </style:style>
    <style:style style:name="T15" style:family="text">
      <style:text-properties fo:color="#000000" loext:opacity="100%" officeooo:rsid="0019051a" fo:background-color="transparent" loext:char-shading-value="0"/>
    </style:style>
    <style:style style:name="T16" style:family="text">
      <style:text-properties fo:color="#000000" loext:opacity="100%" officeooo:rsid="0029ad13" fo:background-color="transparent" loext:char-shading-value="0"/>
    </style:style>
    <style:style style:name="T17" style:family="text">
      <style:text-properties fo:color="#000000" loext:opacity="100%" officeooo:rsid="0019051a"/>
    </style:style>
    <style:style style:name="T18" style:family="text">
      <style:text-properties fo:color="#000000" loext:opacity="100%" officeooo:rsid="003eeebb"/>
    </style:style>
    <style:style style:name="T19" style:family="text">
      <style:text-properties fo:color="#000000" loext:opacity="100%" officeooo:rsid="0029ad13"/>
    </style:style>
    <style:style style:name="T20" style:family="text">
      <style:text-properties fo:background-color="transparent" loext:char-shading-value="0" style:font-name-complex="Palatino Linotype1"/>
    </style:style>
    <style:style style:name="T21" style:family="text">
      <style:text-properties officeooo:rsid="003988ff" fo:background-color="transparent" loext:char-shading-value="0" style:font-name-complex="Palatino Linotype1"/>
    </style:style>
    <style:style style:name="T22" style:family="text">
      <style:text-properties officeooo:rsid="003988ff" fo:background-color="transparent" loext:char-shading-value="0" style:font-name-asian="Palatino Linotype" style:font-name-complex="Palatino Linotype"/>
    </style:style>
    <style:style style:name="T23" style:family="text">
      <style:text-properties officeooo:rsid="002df1e2"/>
    </style:style>
    <style:style style:name="T24" style:family="text">
      <style:text-properties officeooo:rsid="003988ff"/>
    </style:style>
    <style:style style:name="T25" style:family="text">
      <style:text-properties style:font-name-asian="Times New Roman" style:language-asian="ar" style:country-asian="SA"/>
    </style:style>
    <style:style style:name="T26" style:family="text">
      <style:text-properties fo:font-size="11pt" style:font-name-asian="Times New Roman" style:font-size-asian="11pt" style:language-asian="ar" style:country-asian="SA" style:font-size-complex="11pt"/>
    </style:style>
    <style:style style:name="T27" style:family="text">
      <style:text-properties fo:font-size="11pt" officeooo:rsid="003c59c3" style:font-size-asian="11pt" style:font-name-complex="Palatino Linotype1" style:font-size-complex="11pt"/>
    </style:style>
    <style:style style:name="T28" style:family="text">
      <style:text-properties fo:font-size="11pt" officeooo:rsid="003eeebb" style:font-size-asian="11pt" style:font-name-complex="Palatino Linotype1" style:font-size-complex="11pt"/>
    </style:style>
    <style:style style:name="T29" style:family="text">
      <style:text-properties officeooo:rsid="003658a8"/>
    </style:style>
    <style:style style:name="T30" style:family="text">
      <style:text-properties officeooo:rsid="00380d19"/>
    </style:style>
    <style:style style:name="T31" style:family="text">
      <style:text-properties style:text-underline-style="solid" style:text-underline-width="auto" style:text-underline-color="font-color" officeooo:rsid="003988ff"/>
    </style:style>
    <style:style style:name="T32" style:family="text">
      <style:text-properties style:font-name="Palatino Linotype" officeooo:rsid="003aa18d" style:font-name-asian="Palatino Linotype" style:font-size-asian="10.5pt" style:font-name-complex="Palatino Linotype"/>
    </style:style>
    <style:style style:name="T33" style:family="text">
      <style:text-properties style:font-name="Palatino Linotype" fo:font-size="16pt" officeooo:rsid="003988ff" style:font-name-asian="Palatino Linotype" style:font-size-asian="16pt" style:font-name-complex="Palatino Linotype" style:font-size-complex="16pt"/>
    </style:style>
    <style:style style:name="T34" style:family="text">
      <style:text-properties style:font-name="Palatino Linotype" fo:font-size="16pt" officeooo:rsid="003988ff" fo:background-color="transparent" loext:char-shading-value="0" style:font-name-asian="Palatino Linotype" style:font-size-asian="16pt" style:font-name-complex="Palatino Linotype" style:font-size-complex="16pt"/>
    </style:style>
    <style:style style:name="T35" style:family="text">
      <style:text-properties style:font-name="Palatino Linotype" officeooo:rsid="003aa18d" fo:background-color="transparent" loext:char-shading-value="0" style:font-name-asian="Palatino Linotype" style:font-size-asian="10.5pt" style:font-name-complex="Palatino Linotype"/>
    </style:style>
    <style:style style:name="T36" style:family="text">
      <style:text-properties style:font-name="Palatino Linotype" officeooo:rsid="003aa18d" fo:background-color="transparent" loext:char-shading-value="0" style:font-name-asian="Palatino Linotype" style:font-name-complex="Palatino Linotype"/>
    </style:style>
    <style:style style:name="T37" style:family="text">
      <style:text-properties style:font-name="Palatino Linotype" fo:font-size="10pt" officeooo:rsid="003aa18d" style:font-name-asian="Palatino Linotype" style:font-size-asian="10pt" style:font-name-complex="Palatino Linotype" style:font-size-complex="10pt"/>
    </style:style>
    <style:style style:name="T38" style:family="text">
      <style:text-properties style:font-name="Palatino Linotype" fo:font-size="18pt" officeooo:rsid="003988ff" style:font-name-asian="Palatino Linotype" style:font-size-asian="18pt" style:font-name-complex="Palatino Linotype" style:font-size-complex="18pt"/>
    </style:style>
    <style:style style:name="T39" style:family="text">
      <style:text-properties style:font-name="Palatino Linotype" fo:font-size="18pt" officeooo:rsid="003988ff" fo:background-color="transparent" loext:char-shading-value="0" style:font-name-asian="Palatino Linotype" style:font-size-asian="18pt" style:font-name-complex="Palatino Linotype" style:font-size-complex="18pt"/>
    </style:style>
    <style:style style:name="T40" style:family="text">
      <style:text-properties fo:font-size="16pt" officeooo:rsid="003988ff" style:font-name-asian="Lucida Sans Unicode" style:font-size-asian="16pt" style:font-name-complex="Palatino Linotype1" style:font-size-complex="16pt"/>
    </style:style>
    <style:style style:name="T41" style:family="text">
      <style:text-properties fo:font-size="16pt" officeooo:rsid="003988ff" fo:background-color="transparent" loext:char-shading-value="0" style:font-name-asian="Palatino Linotype" style:font-size-asian="16pt" style:font-name-complex="Palatino Linotype1" style:font-size-complex="16pt"/>
    </style:style>
    <style:style style:name="T42" style:family="text">
      <style:text-properties style:font-name="Palatino Linotype1" fo:font-size="12pt" officeooo:rsid="0029ad13" style:font-size-asian="12pt" style:font-name-complex="Palatino Linotype1" style:font-size-complex="12pt"/>
    </style:style>
    <style:style style:name="T43" style:family="text">
      <style:text-properties style:font-name="Palatino Linotype1" fo:font-size="12pt" officeooo:rsid="00403142" style:font-size-asian="12pt" style:font-name-complex="Palatino Linotype1" style:font-size-complex="12pt"/>
    </style:style>
    <style:style style:name="T44" style:family="text">
      <style:text-properties style:font-name="Palatino Linotype1" fo:font-size="12pt" style:font-size-asian="12pt" style:font-size-complex="12pt"/>
    </style:style>
    <style:style style:name="T45" style:family="text">
      <style:text-properties fo:font-size="18pt" style:font-size-asian="18pt" style:font-name-complex="Palatino Linotype1" style:font-size-complex="18pt"/>
    </style:style>
    <style:style style:name="T46" style:family="text">
      <style:text-properties officeooo:rsid="003c59c3"/>
    </style:style>
    <style:style style:name="T47" style:family="text">
      <style:text-properties style:font-name="Calibri" fo:font-size="10pt" style:font-size-asian="10pt"/>
    </style:style>
    <style:style style:name="T48" style:family="text">
      <style:text-properties style:font-name="Calibri" fo:font-size="11pt" style:font-size-asian="11pt"/>
    </style:style>
    <style:style style:name="T49" style:family="text">
      <style:text-properties officeooo:rsid="0040b3e8"/>
    </style:style>
    <style:style style:name="T50" style:family="text">
      <style:text-properties officeooo:rsid="00423e4f"/>
    </style:style>
    <style:style style:name="T51" style:family="text">
      <style:text-properties officeooo:rsid="004730cf"/>
    </style:style>
    <style:style style:name="T52" style:family="text">
      <style:text-properties officeooo:rsid="0048cee6"/>
    </style:style>
    <style:style style:name="T53" style:family="text">
      <style:text-properties officeooo:rsid="004ac75b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5"><text:span text:style-name="T24">Modello</text:span> 1 – <text:span text:style-name="T31">Domanda di partecipazione</text:span><text:span text:style-name="T24"> da inserire nella Busta A</text:span></text:p>
      <text:p text:style-name="P4"/>
      <text:p text:style-name="P31">AVVISO PUBBLICO PER INDAGINE DI MERCATO FINALIZZATA ALL’ACQUISTO DI UN IMMOBILE D<text:span text:style-name="T29">A </text:span><text:span text:style-name="T30">DESTINARE</text:span><text:span text:style-name="T29"> A SEDE DEL CENTRO PER L’IMPIEGO </text:span><text:span text:style-name="T30">DELLA REGIONE SICILIANA SEDE</text:span> <text:span text:style-name="T29">DI RAGUSA</text:span><text:span text:style-name="T25"> <text:s text:c="10"/></text:span><text:span text:style-name="T26"><text:s text:c="2"/></text:span></text:p>
      <text:p text:style-name="P30"/>
      <text:p text:style-name="P36"><text:s/></text:p>
      <text:p text:style-name="P10"><text:span text:style-name="T2">Il/</text:span><text:span text:style-name="T3">La</text:span><text:span text:style-name="T1"> sottoscritt _ </text:span><text:span text:style-name="T6">___________________________</text:span><text:span text:style-name="T1"> nat__ a </text:span><text:span text:style-name="T6">______________________________</text:span><text:span text:style-name="T1"> il</text:span><text:span text:style-name="T6">_____________________________</text:span><text:span text:style-name="T1"> e residen</text:span><text:span text:style-name="T6">te a______________________________________</text:span><text:span text:style-name="T1"> Via </text:span><text:span text:style-name="T6">_________________________________</text:span><text:span text:style-name="T1"> n. </text:span><text:span text:style-name="T6">____</text:span><text:span text:style-name="T1"> C.F.</text:span><text:span text:style-name="T6">_________</text:span><text:span text:style-name="T1"> </text:span><text:span text:style-name="T6">_______________________</text:span></text:p>
      <text:p text:style-name="P8">in qualità di</text:p>
      <text:p text:style-name="P10"><text:span text:style-name="T1">(</text:span><text:span text:style-name="T5">barrare l’opzione che ricorre)</text:span></text:p>
      <text:p text:style-name="P13"><text:span text:style-name="T38">□</text:span><text:span text:style-name="T40"> </text:span><text:span text:style-name="T1">person</text:span><text:span text:style-name="T5">a</text:span><text:span text:style-name="T1"> fisic</text:span><text:span text:style-name="T5">a - </text:span><text:span text:style-name="Car._20_predefinito_20_paragrafo"><text:span text:style-name="T11">Nel caso in cui l’immobile proposto appartenga a più soggetti, la domanda di partecipazione deve essere sottoscritta da tutti i comproprietari.</text:span></text:span></text:p>
      <text:p text:style-name="P15"><text:span text:style-name="T1"/></text:p>
      <text:p text:style-name="P15"><text:span text:style-name="T1">oppure </text:span><text:span text:style-name="T5">in caso di</text:span><text:span text:style-name="T20"> person</text:span><text:span text:style-name="T21">a</text:span><text:span text:style-name="T20"> giuridic</text:span><text:span text:style-name="T21">a:</text:span></text:p>
      <text:p text:style-name="P11"><text:span text:style-name="T39"/></text:p>
      <text:p text:style-name="P11"><text:span text:style-name="T39">□</text:span><text:span text:style-name="T36">T</text:span><text:span text:style-name="T22">itolare </text:span><text:span text:style-name="T34"><text:s/></text:span><text:span text:style-name="T41"><text:s/></text:span><text:span text:style-name="T39">□</text:span><text:span text:style-name="T35">L</text:span><text:span text:style-name="T1">egale </text:span><text:span text:style-name="T6">r</text:span><text:span text:style-name="T1">appresentante </text:span><text:span text:style-name="T45"><text:s/></text:span><text:span text:style-name="T38">□</text:span><text:span text:style-name="T32">Procuratore <text:s/></text:span><text:span text:style-name="T38">□</text:span><text:span text:style-name="T32">Altro__________________</text:span><text:span text:style-name="T37">(specificare)</text:span></text:p>
      <text:p text:style-name="P11"><text:span text:style-name="T38">□</text:span><text:span text:style-name="T1"> dell’</text:span><text:span text:style-name="T6">impresa <text:s/></text:span><text:span text:style-name="T38">□</text:span><text:span text:style-name="T33"> </text:span><text:span text:style-name="T32">società </text:span><text:span text:style-name="T38">□ </text:span><text:span text:style-name="T32">ente__________________________________________________</text:span></text:p>
      <text:p text:style-name="P11"><text:span text:style-name="T1">con sede </text:span><text:span text:style-name="T6">legale i</text:span><text:span text:style-name="T1">n </text:span><text:span text:style-name="T6">via ___________________________________________________</text:span><text:span text:style-name="T1">n. </text:span><text:span text:style-name="T6">_______</text:span></text:p>
      <text:p text:style-name="P11"><text:span text:style-name="T1">C.F.</text:span><text:span text:style-name="T6">_______________________________________</text:span><text:span text:style-name="T1"> Partita IVA</text:span><text:span text:style-name="T7">__________________________</text:span></text:p>
      <text:p text:style-name="P12"><text:span text:style-name="T1">E-mail</text:span><text:span text:style-name="T7">________________________________</text:span><text:span text:style-name="T1">PEC</text:span><text:span text:style-name="T7">______________________________________</text:span></text:p>
      <text:p text:style-name="P12"><text:span text:style-name="T46">T</text:span>el. <text:span text:style-name="T46">_______________________________________</text:span></text:p>
      <text:p text:style-name="P23"/>
      <text:p text:style-name="P26">PRESENTA</text:p>
      <text:p text:style-name="P3"/>
      <text:p text:style-name="P27"><text:span text:style-name="T1">manifestazion</text:span><text:span text:style-name="T7">e</text:span><text:span text:style-name="T1"> di interesse </text:span><text:span text:style-name="T7">alla vendita di immobile da destinare a </text:span><text:span text:style-name="T27">sede del C</text:span><text:span text:style-name="T28">entro </text:span><text:span text:style-name="T27">P</text:span><text:span text:style-name="T28">er l’</text:span><text:span text:style-name="T27">I</text:span><text:span text:style-name="T28">mpiego</text:span><text:span text:style-name="T27"> </text:span><text:span text:style-name="T28">della Regione Siciliana sede di </text:span><text:span text:style-name="T27">Ragusa</text:span></text:p>
      <text:p text:style-name="P18"><text:span text:style-name="T1"/></text:p>
      <text:p text:style-name="P18"><text:span text:style-name="T1">A tal fine, consapevole delle sanzioni previste dal codice penale e da leggi speciali in caso di Dichiarazioni mendaci o di esibizione ed uso di atti falsi o contenenti dati non più rispondenti al vero, oltre alle conseguenze amministrative previste per le procedure relative alle gare ad evidenza pubblica, ai sensi e per gli effetti previsti dall'art. 38 comma 3, 47 e 76 del DPR 445/2000 </text:span><text:span text:style-name="T7">e s.m.i.</text:span></text:p>
      <text:p text:style-name="P22"><text:s/></text:p>
      <text:p text:style-name="P29"/>
      <text:p text:style-name="P35" loext:marker-style-name="T48"><text:span text:style-name="T48"/></text:p>
      <text:p text:style-name="P29"><text:soft-page-break/>DICHIARA</text:p>
      <text:p text:style-name="P24"/>
      <text:p text:style-name="P7">1. di <text:span text:style-name="T51">essere in possesso dei requisiti generali per l’affidamento di contratti pubblici ai sensi dell’art. 94 e ss. </text:span><text:span text:style-name="T52">d</text:span><text:span text:style-name="T51">el D.lgs. 36/2023 e s.m.i.;</text:span></text:p>
      <text:p text:style-name="P21"><text:span text:style-name="T1">2. di accettare integralmente e senza riserve </text:span><text:span text:style-name="T8">tutte le norme e le condizioni </text:span><text:span text:style-name="T1">contenut</text:span><text:span text:style-name="T8">e n</text:span><text:span text:style-name="T1">ella </text:span><text:span text:style-name="T8">man</text:span><text:span text:style-name="T1">ifestazione di interesse </text:span><text:span text:style-name="T9">finalizzata all’acquisto di un immobile d</text:span><text:span text:style-name="T7">a destinare a sede del C</text:span><text:span text:style-name="T9">entro </text:span><text:span text:style-name="T7">P</text:span><text:span text:style-name="T9">er l’</text:span><text:span text:style-name="T7">I</text:span><text:span text:style-name="T9">mpiego</text:span><text:span text:style-name="T7"> </text:span><text:span text:style-name="T9">della Regione Siciliana sede di </text:span><text:span text:style-name="T7">Ragusa;</text:span></text:p>
      <text:p text:style-name="P16"><text:span text:style-name="T1">3. </text:span><text:span text:style-name="T8">di essere proprietario dell’immobile ubicato nel Comune di Ragusa, in via ____________________________________n. ____________ identificato al Fg._____________ P.lla ____________________ </text:span><text:span text:style-name="T9">Sub._________________;</text:span></text:p>
      <text:p text:style-name="P34">4. che l’immobile è libero da ipoteche o altri vincoli <text:span text:style-name="T53">reali</text:span> e non è gravato da altri diritti reali o servitù;</text:p>
      <text:p text:style-name="P9"><text:span text:style-name="T18">5.</text:span><text:span text:style-name="T13"> di im</text:span><text:span text:style-name="Car._20_predefinito_20_paragrafo"><text:span text:style-name="T15">pegn</text:span></text:span><text:span text:style-name="Car._20_predefinito_20_paragrafo"><text:span text:style-name="T14">arsi</text:span></text:span><text:span text:style-name="Car._20_predefinito_20_paragrafo"><text:span text:style-name="T15"> a consentire sopralluoghi,</text:span></text:span><text:span text:style-name="Car._20_predefinito_20_paragrafo"><text:span text:style-name="T17"> nel corso dello svolgimento della procedura, nell’immobile oggetto di offerta;</text:span></text:span></text:p>
      <text:p text:style-name="P6"><text:span text:style-name="Car._20_predefinito_20_paragrafo"><text:span text:style-name="T18">6</text:span></text:span><text:span text:style-name="Car._20_predefinito_20_paragrafo"><text:span text:style-name="T19">. </text:span></text:span><text:span text:style-name="Car._20_predefinito_20_paragrafo"><text:span text:style-name="T16">di fornire eventuale ulteriore documentazione ritenuta utile, a giudizio del proponente, per una migliore comprensione dell’offerta in relazione a quanto richiesto con il presente Avviso</text:span></text:span></text:p>
      <text:p text:style-name="P28">DICHIARA altresì</text:p>
      <text:p text:style-name="P5"><text:span text:style-name="T50">- di essere </text:span>consapevole che la presente <text:span text:style-name="T23">partecipazione</text:span> non vincola in alcun modo l’Amministrazione Comunale e che non può vantare nessuna pretesa;</text:p>
      <text:p text:style-name="P20">- di essere informato, ai sensi e per gli effetti di cui all’articolo 13 del decreto legislativo n. 196/2003 art. 13 Regolamento U.E. n. 679/2016, che i dati personali raccolti nel presente modulo e nella documentazione allegata saranno trattati, anche con strumenti informatici, esclusivamente <text:span text:style-name="T1">nell’ambito del procedimento per il quale la presente dichiarazione viene resa</text:span></text:p>
      <text:p text:style-name="P14"><text:span text:style-name="T4">A </text:span><text:span text:style-name="T10">corredo della presente domanda di partecipazione il sottoscritto </text:span></text:p>
      <text:p text:style-name="P33">ALLEGA</text:p>
      <text:list text:style-name="L1">
        <text:list-header>
          <text:p text:style-name="P37"><text:span text:style-name="T42"><text:s/>Documentazione </text:span><text:span text:style-name="T43">amministrativa</text:span><text:span text:style-name="T42"> richiesta al punto 3) dell</text:span><text:span text:style-name="T44">’Avviso Pubblico</text:span></text:p>
        </text:list-header>
      </text:list>
      <text:p text:style-name="P19"><text:span text:style-name="T47"/></text:p>
      <text:p text:style-name="P17"><text:span text:style-name="T12"/></text:p>
      <text:p text:style-name="P17"><text:span text:style-name="T12">Ragusa _________________ <text:s text:c="63"/></text:span><text:span text:style-name="T1"><text:s/>IL DICHIARANTE </text:span></text:p>
      <text:p text:style-name="P2"/>
      <text:p text:style-name="P1"><text:s text:c="95"/><text:span text:style-name="T49">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family-generic="system" style:font-pitch="variable"/>
    <style:font-face style:name="Palatino Linotype3" svg:font-family="'Palatino Linotype'" style:font-adornments="Grassetto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 fo:text-align="center" style:justify-single-word="false" fo:hyphenation-ladder-count="no-limit" text:number-lines="false" text:line-number="0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1" style:family="paragraph" style:parent-style-name="Standard" style:next-style-name="Contents_20_1">
      <style:paragraph-properties fo:text-align="justify" style:justify-single-word="false"/>
      <style:text-properties fo:text-transform="uppercase"/>
    </style:style>
    <style:style style:name="Contents_20_1" style:display-name="Contents 1" style:family="paragraph" style:parent-style-name="Standard" style:next-style-name="Standard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 fo:orphans="2" fo:widows="2" fo:hyphenation-ladder-count="no-limit" style:text-autospace="ideograph-alpha"/>
      <style:text-properties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WW-Car._20_predefinito_20_paragrafo" style:display-name="WW-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494" style:display-name="ListLabel 494" style:family="text">
      <style:text-properties fo:color="#0000ff" loext:opacity="100%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ListLabel_20_495" style:display-name="ListLabel 495" style:family="text">
      <style:text-properties fo:color="#0000ff" loext:opacity="100%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asian="it" style:country-asian="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2LVL1" style:display-name="WW_CharLFO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99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xxx xx</meta:initial-creator>
    <meta:creation-date>2017-04-26T10:47:00</meta:creation-date>
    <dc:date>2024-08-09T12:32:33.998000000</dc:date>
    <meta:editing-cycles>65</meta:editing-cycles>
    <meta:editing-duration>PT23H10M46S</meta:editing-duration>
    <meta:generator>LibreOffice/24.2.1.2$Windows_X86_64 LibreOffice_project/db4def46b0453cc22e2d0305797cf981b68ef5ac</meta:generator>
    <meta:print-date>2024-08-09T09:45:07.449000000</meta:print-date>
    <meta:document-statistic meta:table-count="0" meta:image-count="0" meta:object-count="0" meta:page-count="2" meta:paragraph-count="33" meta:word-count="452" meta:character-count="3679" meta:non-whitespace-character-count="3076"/>
  </office:meta>
</office:document-meta>
</file>