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/>
      <style:text-properties style:font-name="Palatino Linotype" fo:font-size="12pt" officeooo:paragraph-rsid="001f3a7d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Palatino Linotype" fo:font-size="12pt" officeooo:paragraph-rsid="002bebe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2pt" officeooo:paragraph-rsid="0038095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officeooo:rsid="002704b3" officeooo:paragraph-rsid="002704b3" style:font-size-asian="12pt" style:font-name-complex="Palatino Linotype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size="12pt" officeooo:rsid="0029ad13" officeooo:paragraph-rsid="0029ad13" style:font-size-asian="12pt" style:font-name-complex="Palatino Linotype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f3a7d" style:font-size-asian="12pt" style:font-weight-asian="bold" style:font-name-complex="Palatino Linotype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207f78" style:font-size-asian="12pt" style:font-weight-asian="bold" style:font-name-complex="Palatino Linotype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Palatino Linotype" fo:font-size="12pt" fo:font-weight="bold" officeooo:paragraph-rsid="001f3a7d" style:font-size-asian="12pt" style:font-weight-asian="bold" style:font-name-complex="Palatino Linotype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f3a7d" style:font-size-asian="11pt" style:font-weight-asian="bold" style:font-name-complex="Palatino Linotype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207f78" style:font-size-asian="11pt" style:font-weight-asian="bold" style:font-name-complex="Palatino Linotype" style:font-size-complex="11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Palatino Linotype" fo:font-size="11pt" officeooo:paragraph-rsid="0038095d" style:font-size-asian="11pt" style:font-name-complex="Palatino Linotype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af7aa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12pt" officeooo:rsid="002704b3" officeooo:paragraph-rsid="002704b3" style:font-size-asian="12pt" style:font-name-complex="Palatino Linotype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2pt" officeooo:paragraph-rsid="0038095d" style:font-size-asian="12pt" style:font-name-complex="Palatino Linotype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1f3a7d" style:font-size-asian="12pt" style:font-name-complex="Palatino Linotype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07f78" style:font-size-asian="12pt" style:font-name-complex="Palatino Linotype" style:font-size-complex="12pt"/>
    </style:style>
    <style:style style:name="P20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Palatino Linotype" fo:font-size="12pt" officeooo:paragraph-rsid="00207f78" style:font-size-asian="12pt" style:font-name-complex="Palatino Linotype" style:font-size-complex="12pt"/>
    </style:style>
    <style:style style:name="P21" style:family="paragraph" style:parent-style-name="Standard">
      <style:paragraph-properties fo:margin-top="0.603cm" fo:margin-bottom="0.603cm" style:contextual-spacing="false" fo:line-height="150%" fo:text-align="justify" style:justify-single-word="false"/>
      <style:text-properties style:font-name="Palatino Linotype" fo:font-size="12pt" officeooo:paragraph-rsid="002704b3" style:font-size-asian="12pt" style:font-name-complex="Palatino Linotype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Palatino Linotype" fo:font-size="12pt" officeooo:paragraph-rsid="002272ab" style:font-size-asian="12pt" style:font-name-complex="Palatino Linotype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3e112" style:font-size-asian="12pt" style:font-name-complex="Palatino Linotype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4c68d" style:font-size-asian="12pt" style:font-name-complex="Palatino Linotype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2pt" officeooo:paragraph-rsid="0024c68d" style:font-size-asian="12pt" style:font-name-complex="Palatino Linotype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Palatino Linotype" fo:font-size="12pt" officeooo:paragraph-rsid="0023e112" style:font-size-asian="12pt" style:font-name-complex="Palatino Linotype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style:font-name="Palatino Linotype" fo:font-size="12pt" officeooo:paragraph-rsid="0024c68d" style:font-size-asian="12pt" style:font-name-complex="Palatino Linotype" style:font-size-complex="12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2pt" officeooo:rsid="002bebe1" officeooo:paragraph-rsid="002bebe1" style:font-size-asian="12pt" style:font-name-complex="Palatino Linotype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38095d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1f3a7d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272ab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af7aa" style:font-size-asian="12pt" style:font-size-complex="12pt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Palatino Linotype" fo:font-size="12pt" officeooo:paragraph-rsid="0024c68d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Palatino Linotype" fo:font-size="12pt" officeooo:rsid="002162fa" officeooo:paragraph-rsid="002162fa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Palatino Linotype" fo:font-size="12pt" officeooo:rsid="003934d2" officeooo:paragraph-rsid="003934d2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Palatino Linotype" fo:font-size="12pt" officeooo:rsid="0038095d" officeooo:paragraph-rsid="0038095d" style:font-size-asian="12pt" style:font-size-complex="12pt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Palatino Linotype" fo:font-size="12pt" officeooo:rsid="0023e112" officeooo:paragraph-rsid="0024c68d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2272ab" fo:background-color="transparent" style:font-size-asian="12pt" style:font-name-complex="Palatino Linotype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Palatino Linotype" fo:font-size="12pt" officeooo:paragraph-rsid="002272ab" fo:background-color="transparent" style:font-size-asian="12pt" style:font-name-complex="Palatino Linotype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Palatino Linotype" fo:font-size="11pt" officeooo:paragraph-rsid="001f3a7d" style:font-size-asian="11pt" style:font-name-complex="Palatino Linotype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Palatino Linotype" fo:font-size="11pt" officeooo:rsid="0027e025" officeooo:paragraph-rsid="003187e6" style:font-size-asian="11pt" style:font-name-complex="Palatino Linotype" style:font-size-complex="11pt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Palatino Linotype" fo:font-size="12pt" officeooo:rsid="0019d135" officeooo:paragraph-rsid="0024c68d" style:font-size-asian="12pt" style:font-name-complex="Palatino Linotype" style:font-size-complex="12pt"/>
    </style:style>
    <style:style style:name="T1" style:family="text">
      <style:text-properties style:font-name="Palatino Linotype" fo:font-size="10pt" fo:background-color="transparent" loext:char-shading-value="0" style:font-size-asian="10pt" style:font-name-complex="Palatino Linotype" style:font-size-complex="10pt"/>
    </style:style>
    <style:style style:name="T2" style:family="text">
      <style:text-properties style:font-name="Palatino Linotype" fo:font-size="10pt" officeooo:rsid="002af7aa" fo:background-color="transparent" loext:char-shading-value="0" style:font-size-asian="10pt" style:font-name-complex="Palatino Linotype" style:font-size-complex="10pt"/>
    </style:style>
    <style:style style:name="T3" style:family="text">
      <style:text-properties style:font-name="Palatino Linotype" fo:background-color="transparent" loext:char-shading-value="0" style:font-name-complex="Palatino Linotype"/>
    </style:style>
    <style:style style:name="T4" style:family="text">
      <style:text-properties style:font-name="Palatino Linotype" officeooo:rsid="002af7aa" fo:background-color="transparent" loext:char-shading-value="0" style:font-name-complex="Palatino Linotype"/>
    </style:style>
    <style:style style:name="T5" style:family="text">
      <style:text-properties style:font-name="Palatino Linotype" fo:font-size="12pt" fo:background-color="transparent" loext:char-shading-value="0" style:font-size-asian="12pt" style:font-name-complex="Palatino Linotype" style:font-size-complex="12pt"/>
    </style:style>
    <style:style style:name="T6" style:family="text">
      <style:text-properties style:font-name="Palatino Linotype" fo:font-size="12pt" officeooo:rsid="002af7aa" fo:background-color="transparent" loext:char-shading-value="0" style:font-size-asian="12pt" style:font-name-complex="Palatino Linotype" style:font-size-complex="12pt"/>
    </style:style>
    <style:style style:name="T7" style:family="text">
      <style:text-properties style:font-name-complex="Palatino Linotype"/>
    </style:style>
    <style:style style:name="T8" style:family="text">
      <style:text-properties officeooo:rsid="001f3a7d" style:font-name-complex="Palatino Linotype"/>
    </style:style>
    <style:style style:name="T9" style:family="text">
      <style:text-properties officeooo:rsid="002272ab" style:font-name-complex="Palatino Linotype"/>
    </style:style>
    <style:style style:name="T10" style:family="text">
      <style:text-properties officeooo:rsid="0026b5b3" style:font-name-complex="Palatino Linotype"/>
    </style:style>
    <style:style style:name="T11" style:family="text">
      <style:text-properties officeooo:rsid="0026c2d4" style:font-name-complex="Palatino Linotype"/>
    </style:style>
    <style:style style:name="T12" style:family="text">
      <style:text-properties officeooo:rsid="0028d97d" style:font-name-complex="Palatino Linotype"/>
    </style:style>
    <style:style style:name="T13" style:family="text">
      <style:text-properties officeooo:rsid="0029ad13" style:font-name-complex="Palatino Linotype"/>
    </style:style>
    <style:style style:name="T14" style:family="text">
      <style:text-properties officeooo:rsid="0033e896" style:font-name-complex="Palatino Linotype"/>
    </style:style>
    <style:style style:name="T15" style:family="text">
      <style:text-properties officeooo:rsid="00366e03" style:font-name-complex="Palatino Linotype"/>
    </style:style>
    <style:style style:name="T16" style:family="text">
      <style:text-properties officeooo:rsid="003934d2" style:font-name-complex="Palatino Linotype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Palatino Linotype" fo:font-size="10pt" officeooo:rsid="001b0708" fo:background-color="transparent" loext:char-shading-value="0" style:font-size-asian="10pt" style:font-name-complex="Palatino Linotype" style:font-size-complex="10pt"/>
    </style:style>
    <style:style style:name="T19" style:family="text">
      <style:text-properties fo:color="#000000" loext:opacity="100%" style:font-name="Palatino Linotype" fo:font-size="10pt" officeooo:rsid="001a9b73" fo:background-color="transparent" loext:char-shading-value="0" style:font-size-asian="10pt" style:font-name-complex="Palatino Linotype" style:font-size-complex="10pt"/>
    </style:style>
    <style:style style:name="T20" style:family="text">
      <style:text-properties fo:color="#000000" loext:opacity="100%" style:font-name="Palatino Linotype" fo:font-size="10pt" officeooo:rsid="002af7aa" fo:background-color="transparent" loext:char-shading-value="0" style:font-size-asian="10pt" style:font-name-complex="Palatino Linotype" style:font-size-complex="10pt"/>
    </style:style>
    <style:style style:name="T21" style:family="text">
      <style:text-properties fo:color="#000000" loext:opacity="100%" style:font-name="Palatino Linotype" officeooo:rsid="001b0708" fo:background-color="transparent" loext:char-shading-value="0" style:font-name-complex="Palatino Linotype"/>
    </style:style>
    <style:style style:name="T22" style:family="text">
      <style:text-properties fo:color="#000000" loext:opacity="100%" style:font-name="Palatino Linotype" officeooo:rsid="001a9b73" fo:background-color="transparent" loext:char-shading-value="0" style:font-name-complex="Palatino Linotype"/>
    </style:style>
    <style:style style:name="T23" style:family="text">
      <style:text-properties fo:color="#000000" loext:opacity="100%" style:font-name="Palatino Linotype" officeooo:rsid="002af7aa" fo:background-color="transparent" loext:char-shading-value="0" style:font-name-complex="Palatino Linotype"/>
    </style:style>
    <style:style style:name="T24" style:family="text">
      <style:text-properties fo:color="#000000" loext:opacity="100%" style:font-name="Palatino Linotype" fo:font-size="12pt" officeooo:rsid="001b0708" fo:background-color="transparent" loext:char-shading-value="0" style:font-size-asian="12pt" style:font-name-complex="Palatino Linotype" style:font-size-complex="12pt"/>
    </style:style>
    <style:style style:name="T25" style:family="text">
      <style:text-properties fo:color="#000000" loext:opacity="100%" style:font-name="Palatino Linotype" fo:font-size="12pt" officeooo:rsid="001a9b73" fo:background-color="transparent" loext:char-shading-value="0" style:font-size-asian="12pt" style:font-name-complex="Palatino Linotype" style:font-size-complex="12pt"/>
    </style:style>
    <style:style style:name="T26" style:family="text">
      <style:text-properties fo:color="#000000" loext:opacity="100%" style:font-name="Palatino Linotype" fo:font-size="12pt" officeooo:rsid="002af7aa" fo:background-color="transparent" loext:char-shading-value="0" style:font-size-asian="12pt" style:font-name-complex="Palatino Linotype" style:font-size-complex="12pt"/>
    </style:style>
    <style:style style:name="T27" style:family="text">
      <style:text-properties fo:color="#000000" loext:opacity="100%" officeooo:rsid="001b08bd"/>
    </style:style>
    <style:style style:name="T28" style:family="text">
      <style:text-properties fo:color="#000000" loext:opacity="100%" officeooo:rsid="0019d135"/>
    </style:style>
    <style:style style:name="T29" style:family="text">
      <style:text-properties fo:color="#000000" loext:opacity="100%" officeooo:rsid="00207f78"/>
    </style:style>
    <style:style style:name="T30" style:family="text">
      <style:text-properties fo:color="#000000" loext:opacity="100%" fo:language="de" fo:country="DE" fo:font-style="normal" officeooo:rsid="001277e5" fo:background-color="transparent" loext:char-shading-value="0" style:font-name-asian="Times New Roman" style:language-asian="ar" style:country-asian="SA" style:font-style-asian="normal" style:font-name-complex="Palatino Linotype" style:font-style-complex="normal"/>
    </style:style>
    <style:style style:name="T31" style:family="text">
      <style:text-properties fo:color="#000000" loext:opacity="100%" fo:font-style="normal" style:language-asian="ar" style:country-asian="SA" style:font-style-asian="normal" style:font-name-complex="Palatino Linotype"/>
    </style:style>
    <style:style style:name="T32" style:family="text">
      <style:text-properties fo:color="#000000" loext:opacity="100%" fo:font-style="normal" officeooo:rsid="0038095d" style:language-asian="ar" style:country-asian="SA" style:font-style-asian="normal" style:font-name-complex="Palatino Linotype"/>
    </style:style>
    <style:style style:name="T33" style:family="text">
      <style:text-properties fo:color="#000000" loext:opacity="100%" fo:font-style="normal" officeooo:rsid="001277e5" style:language-asian="ar" style:country-asian="SA" style:font-style-asian="normal" style:font-name-complex="Palatino Linotype"/>
    </style:style>
    <style:style style:name="T34" style:family="text">
      <style:text-properties fo:color="#000000" loext:opacity="100%" fo:font-size="11pt" fo:font-style="normal" style:font-size-asian="11pt" style:language-asian="ar" style:country-asian="SA" style:font-style-asian="normal" style:font-name-complex="Palatino Linotype" style:font-size-complex="11pt"/>
    </style:style>
    <style:style style:name="T35" style:family="text">
      <style:text-properties fo:color="#000000" loext:opacity="100%" fo:font-size="11pt" fo:font-style="normal" officeooo:rsid="001277e5" style:font-size-asian="11pt" style:language-asian="ar" style:country-asian="SA" style:font-style-asian="normal" style:font-name-complex="Palatino Linotype" style:font-size-complex="11pt"/>
    </style:style>
    <style:style style:name="T36" style:family="text">
      <style:text-properties fo:color="#000000" loext:opacity="100%" fo:font-size="11pt" fo:font-style="normal" officeooo:rsid="001f3a7d" style:font-size-asian="11pt" style:language-asian="ar" style:country-asian="SA" style:font-style-asian="normal" style:font-name-complex="Palatino Linotype" style:font-size-complex="11pt"/>
    </style:style>
    <style:style style:name="T37" style:family="text">
      <style:text-properties fo:color="#000000" loext:opacity="100%" fo:font-size="11pt" fo:language="de" fo:country="DE" fo:font-style="normal" officeooo:rsid="001277e5" fo:background-color="transparent" loext:char-shading-value="0" style:font-name-asian="Times New Roman" style:font-size-asian="11pt" style:language-asian="ar" style:country-asian="SA" style:font-style-asian="normal" style:font-name-complex="Palatino Linotype" style:font-size-complex="11pt" style:font-style-complex="normal"/>
    </style:style>
    <style:style style:name="T38" style:family="text">
      <style:text-properties fo:color="#000000" loext:opacity="100%" fo:font-size="10pt" style:font-size-asian="10pt" style:font-size-complex="10pt"/>
    </style:style>
    <style:style style:name="T39" style:family="text">
      <style:text-properties fo:color="#000000" loext:opacity="100%" fo:font-size="10pt" officeooo:rsid="00207f78" style:font-size-asian="10pt" style:font-size-complex="10pt"/>
    </style:style>
    <style:style style:name="T40" style:family="text">
      <style:text-properties fo:color="#000000" loext:opacity="100%" fo:font-size="10pt" officeooo:rsid="0019051a" style:font-size-asian="10pt" style:font-size-complex="10pt"/>
    </style:style>
    <style:style style:name="T41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42" style:family="text">
      <style:text-properties fo:color="#000000" loext:opacity="100%" fo:font-size="10pt" officeooo:rsid="0019051a" fo:background-color="transparent" loext:char-shading-value="0" style:font-size-asian="10pt" style:font-size-complex="10pt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19051a" fo:background-color="transparent" loext:char-shading-value="0"/>
    </style:style>
    <style:style style:name="T45" style:family="text">
      <style:text-properties fo:color="#000000" loext:opacity="100%" officeooo:rsid="0019051a"/>
    </style:style>
    <style:style style:name="T46" style:family="text">
      <style:text-properties officeooo:rsid="002272ab"/>
    </style:style>
    <style:style style:name="T47" style:family="text">
      <style:text-properties officeooo:rsid="002704b3"/>
    </style:style>
    <style:style style:name="T48" style:family="text">
      <style:text-properties officeooo:rsid="0029ad13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font-name-complex="Palatino Linotype"/>
    </style:style>
    <style:style style:name="T51" style:family="text">
      <style:text-properties officeooo:rsid="002af7aa" fo:background-color="transparent" loext:char-shading-value="0" style:font-name-complex="Palatino Linotype"/>
    </style:style>
    <style:style style:name="T52" style:family="text">
      <style:text-properties officeooo:rsid="002272ab" fo:background-color="transparent" loext:char-shading-value="0" style:font-name-complex="Palatino Linotype"/>
    </style:style>
    <style:style style:name="T53" style:family="text">
      <style:text-properties officeooo:rsid="002cf2fc" fo:background-color="transparent" loext:char-shading-value="0" style:font-name-complex="Palatino Linotype"/>
    </style:style>
    <style:style style:name="T54" style:family="text">
      <style:text-properties officeooo:rsid="0029ad13" fo:background-color="transparent" loext:char-shading-value="0"/>
    </style:style>
    <style:style style:name="T55" style:family="text">
      <style:text-properties officeooo:rsid="002df1e2"/>
    </style:style>
    <style:style style:name="T56" style:family="text">
      <style:text-properties officeooo:rsid="00183296"/>
    </style:style>
    <style:style style:name="T57" style:family="text">
      <style:text-properties officeooo:rsid="0038095d"/>
    </style:style>
    <style:style style:name="T58" style:family="text">
      <style:text-properties officeooo:rsid="003934d2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f3a7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 1)</text:p>
      <text:p text:style-name="P7"/>
      <text:p text:style-name="P14">AVVISO PUBBLICO PER LA RICERCA DI UN IMMOBILE DA CONDURRE IN LOCAZIONE <text:s/>DA ADIBIRE A <text:span text:style-name="T56">SEDE DELLA DELEGAZIONE DELLA POLIZIA MUNICIPALE, CON</text:span> SUPERFICIE <text:span text:style-name="T56">NON INFERIORE A 80</text:span> MQ, IN LOCALITA’ MARINA DI RAGUSA</text:p>
      <text:p text:style-name="P14"/>
      <text:p text:style-name="P14"/>
      <text:p text:style-name="P41"><text:s/></text:p>
      <text:p text:style-name="P40"><text:span text:style-name="T60">ISTANZA DI <text:s/>PARTECIPAZIONE</text:span></text:p>
      <text:p text:style-name="P5"/>
      <text:p text:style-name="P4"/>
      <text:p text:style-name="P1"><text:span text:style-name="T8">Il/</text:span><text:span text:style-name="T12">La</text:span><text:span text:style-name="T7"> sottoscritt _ ........................................................................., nat__ a ...........………...............…</text:span></text:p>
      <text:p text:style-name="P2"><text:span text:style-name="T7"><text:s/>il....................................... e residente in....…………………………........................................... Via ............................ ................................ n............, (per le persone fisiche) in proprio oppure </text:span><text:span text:style-name="T50">(per le persone giuridiche) </text:span><text:span text:style-name="T7">in qualità di Legale Rappresentante della ditta ....................................…..……. con sede in .......……………..…...................................... <text:s/>Via .....………………...…...............n. ........… Codice Fiscale ....................................................... Partita IVA .............................................. E-mail.....................…………................................, tel............................................................................…PEC:……………………………………</text:span><text:span text:style-name="T10">..</text:span></text:p>
      <text:p text:style-name="P9"/>
      <text:p text:style-name="P12"><text:s/>CHIEDE</text:p>
      <text:p text:style-name="P6"/>
      <text:p text:style-name="P3"><text:span text:style-name="T7">di partecipare all’avviso pubblico tendente a raccogliere manifestazioni di interesse finalizzate alla ricerca di un immobile </text:span><text:span text:style-name="T34">da condurre in locazione </text:span><text:span text:style-name="T7">da </text:span><text:span text:style-name="T8">adibire </text:span><text:span text:style-name="T37">a sede della Delegazione della</text:span><text:span text:style-name="T36"> </text:span><text:span text:style-name="T35">Polizia Municipale, con superficie non inferiore a 80 mq, </text:span><text:span text:style-name="T36">in <text:s/>località Marina di Ragusa.</text:span></text:p>
      <text:p text:style-name="P17">A tal fine, consapevole delle sanzioni previste dal codice penale e da leggi speciali in caso di Dichiarazioni mendaci o di esibizione ed uso di atti falsi o contenenti dati non più rispondenti al vero, oltre alle conseguenze amministrative previste per le procedure relative alle gare ad evidenza pubblica, ai sensi e per gli effetti previsti dall'art. 38 comma 3°, 47 e 76 del DPR 445/2000,</text:p>
      <text:p text:style-name="P10"><text:s/></text:p>
      <text:p text:style-name="P13">DICHIARA</text:p>
      <text:p text:style-name="P11"/>
      <text:p text:style-name="P18">1. di non trovarsi in alcuna delle cause di esclusione di cui all’art. all'art. 80 del D.Lgs 50/2016<text:span text:style-name="T49">;</text:span></text:p>
      <text:p text:style-name="P29"><text:span text:style-name="T7">2. di accettare integralmente e senza riserve il contenuto dell’avviso pubblico per manifestazione di interesse finalizzato alla ricerca di un immobile </text:span><text:span text:style-name="T31">da condurre in locazione </text:span><text:span text:style-name="T32">da adibire</text:span><text:span text:style-name="T31"> </text:span><text:span text:style-name="T30">a sede della Delegazione della</text:span><text:span text:style-name="T31"> </text:span><text:span text:style-name="T33">Polizia Municipale, con superficie non inferiore a 80 mq, </text:span><text:span text:style-name="T31">in <text:s/>località Marina di Ragusa;</text:span></text:p>
      <text:p text:style-name="P30"><text:soft-page-break/><text:span text:style-name="T7">3. </text:span><text:span text:style-name="T13">che </text:span><text:span text:style-name="T7">l’immobile si trova </text:span><text:span text:style-name="T11">al Piano </text:span><text:span text:style-name="T15">________</text:span><text:span text:style-name="T11"> ed è ubicato </text:span><text:span text:style-name="T7">in via ___________</text:span><text:span text:style-name="T16">____</text:span><text:span text:style-name="T7">___________________ n.___</text:span><text:span text:style-name="T16">___</text:span><text:span text:style-name="T7">__ ed è di mq. __________ ed è di proprietà __________________</text:span><text:span text:style-name="T16">____</text:span><text:span text:style-name="T7">___________________________________</text:span><text:span text:style-name="T16">_________________</text:span><text:span text:style-name="T7">_____</text:span></text:p>
      <text:p text:style-name="P18">4. <text:span text:style-name="T48">che </text:span>l’immobile è conforme ed in regola con tutte le disposizioni di legge in materia edilizia e urbanistica nonché è o sarà conforme ai requisiti strutturali e igienico-sanitari stabiliti dalle vigenti normative nazionali, regionali e comunali;</text:p>
      <text:p text:style-name="P34"><text:span text:style-name="T7">5. </text:span><text:span text:style-name="T13">che </text:span><text:span text:style-name="T7">l’immobile è dotato di impianto di riscaldamento e condizionamento </text:span><text:span text:style-name="T11">o altro impianto (specificare) __________________________</text:span><text:span text:style-name="T16">_______________________</text:span><text:span text:style-name="T11">_______________________________</text:span></text:p>
      <text:p text:style-name="P35"><text:span text:style-name="T11">_</text:span><text:span text:style-name="T7">_______________________________________________________________________________</text:span></text:p>
      <text:p text:style-name="P35">________________________________________________________________________________</text:p>
      <text:p text:style-name="P31"><text:span text:style-name="T9">6.</text:span><text:span text:style-name="T7"> </text:span><text:span text:style-name="T13">che </text:span><text:span text:style-name="T7">l’immobile è agibile;</text:span></text:p>
      <text:p text:style-name="P36">7. <text:span text:style-name="T13">che</text:span><text:span text:style-name="T11"> l’immobile è libero da persone o cose;</text:span></text:p>
      <text:p text:style-name="P30"><text:span text:style-name="T11">8</text:span><text:span text:style-name="T7">. </text:span><text:span text:style-name="T13">che </text:span><text:span text:style-name="T7">l’immobile ha la seguente destinazione d’uso________________</text:span><text:span text:style-name="T16">_______________________________________</text:span><text:span text:style-name="T7">_________________; </text:span></text:p>
      <text:p text:style-name="P19"><text:span text:style-name="T47">9</text:span>. <text:s/><text:span text:style-name="T48">che l’immobile </text:span>ha le seguenti dotazioni e pertinenze:</text:p>
      <text:p text:style-name="P21">___________________________________________________________________________________________________________________________________________________<text:span text:style-name="T57">_____________</text:span><text:line-break/><text:span text:style-name="T58">________________________________________________________________________________</text:span></text:p>
      <text:p text:style-name="P20"><text:span text:style-name="T46">11</text:span>. <text:span text:style-name="T48">che </text:span>l’immobile è stato costruito e/o ristrutturato il _______________________________________<text:span text:style-name="T58">___________________</text:span>_________________________<text:span text:style-name="T58">________________________________________________________________________</text:span>_____</text:p>
      <text:p text:style-name="P19">1<text:span text:style-name="T47">2</text:span>.<text:span text:style-name="T49"> </text:span><text:span text:style-name="T54">di impegnarsi,</text:span><text:span text:style-name="T48"> nel caso</text:span><text:span text:style-name="T27"> l’</text:span><text:span text:style-name="T28">immobil</text:span><text:span text:style-name="T27">e necessiti di ristrutturazione,</text:span><text:span text:style-name="T28"> opere di adeguamento </text:span><text:span text:style-name="T27">igienico, funzionale ed impiantistico,</text:span><text:span text:style-name="T28"> ad eseguire ed ultimare le opere e produrre le relative certificazioni, a proprie cura e spese, entro un mese, decorrente dall’autorizzazione alla stipula del contratto di locazione; </text:span><text:span text:style-name="T29">in mancanza del rispetto di tale termine l’aggiudicazione si intenderà automaticamente decaduta/risolta di diritto;</text:span></text:p>
      <text:p text:style-name="P8"><text:span text:style-name="T29">1</text:span><text:span text:style-name="T17">3. di im</text:span><text:span text:style-name="Car._20_predefinito_20_paragrafo"><text:span text:style-name="T44">pegn</text:span></text:span><text:span text:style-name="Car._20_predefinito_20_paragrafo"><text:span text:style-name="T43">arsi</text:span></text:span><text:span text:style-name="Car._20_predefinito_20_paragrafo"><text:span text:style-name="T44"> a consentire sopralluoghi,</text:span></text:span><text:span text:style-name="Car._20_predefinito_20_paragrafo"><text:span text:style-name="T45"> nel corso dello svolgimento della procedura, nell’immobile oggetto di offerta;</text:span></text:span></text:p>
      <text:p text:style-name="P8"><text:span text:style-name="Car._20_predefinito_20_paragrafo"><text:span text:style-name="T17">14. </text:span></text:span><text:span text:style-name="Car._20_predefinito_20_paragrafo"><text:span text:style-name="T43">di fornire eventuale ulteriore documentazione ritenuta utile, a giudizio del proponente, </text:span></text:span><text:soft-page-break/><text:span text:style-name="Car._20_predefinito_20_paragrafo"><text:span text:style-name="T43">per una migliore comprensione dell’offerta in relazione a quanto richiesto con il presente Avviso;</text:span></text:span></text:p>
      <text:p text:style-name="P32"><text:span text:style-name="T50">1</text:span><text:span text:style-name="T51">5</text:span><text:span text:style-name="T50">. </text:span><text:span text:style-name="T52">di essere a conoscenza che i</text:span><text:span text:style-name="T50">l canone annuo di locazione </text:span><text:span text:style-name="T53">che sarà proposto</text:span><text:span text:style-name="T50"> dovrà essere commisurato al valore minimo locativo fissato per la destinazione terziaria dall'Osservatorio del mercato immobiliare per l’ambito territoriale interessato, ai sensi dell’art. 1 comma 617 della L. n. 160/2019 e s.m.i.;</text:span></text:p>
      <text:p text:style-name="P15"><text:span text:style-name="T6">16. di essere a conoscenza che</text:span><text:span text:style-name="T5"> </text:span><text:span text:style-name="Car._20_predefinito_20_paragrafo"><text:span text:style-name="T24">il </text:span></text:span><text:span text:style-name="Car._20_predefinito_20_paragrafo"><text:span text:style-name="T25">canone di locazione sarà in ogni caso sottoposto alla valutazione da parte dei competenti Uffici Tecnici Comunali, </text:span></text:span><text:span text:style-name="Car._20_predefinito_20_paragrafo"><text:span text:style-name="T26">ferma restando</text:span></text:span><text:span text:style-name="Car._20_predefinito_20_paragrafo"><text:span text:style-name="T25"> la facoltà del Comune di Ragusa di avvalersi, eventualmente, per la valutazione di congruità, della collaborazione di altre agenzie pubbliche quali L’Agenzia delle Entrate o L’Agenzia del Territorio;</text:span></text:span></text:p>
      <text:p text:style-name="P38"/>
      <text:p text:style-name="P39"><text:span text:style-name="T59">DICHIARA altresì</text:span></text:p>
      <text:p text:style-name="P38"/>
      <text:list text:style-name="L1">
        <text:list-item>
          <text:p text:style-name="P22">che è consapevole che la presente <text:span text:style-name="T55">partecipazione</text:span> non vincola in alcun modo l’Amministrazione Comunale e che non può vantare nessuna pretesa;</text:p>
        </text:list-item>
      </text:list>
      <text:p text:style-name="P23"/>
      <text:p text:style-name="P23">Il sottoscritto è a conoscenza che, ai sensi dell'articolo 13 del Regolamento UE n. 2016/679 (Regolamento generale sulla protezione dei dati personali), i dati forniti saranno raccolti presso l’Ufficio indicato nell’intestazione, per le finalità indicate in oggetto e saranno trattati anche successivamente. Il conferimento di tali dati è obbligatorio, pena il mancato accoglimento dell’istanza. Le medesime informazioni potranno essere comunicate unicamente alle Amministrazioni Pubbliche interessate. L’interessato gode dei diritti di cui alla citata legge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</text:p>
      <text:p text:style-name="P26"/>
      <text:p text:style-name="P26"/>
      <text:p text:style-name="P26"><text:s/>IL DICHIARANTE </text:p>
      <text:p text:style-name="P27"><text:s text:c="26"/></text:p>
      <text:p text:style-name="P27"><text:s text:c="29"/>(Firma) <text:s text:c="12"/>…........................................... </text:p>
      <text:p text:style-name="P26"><text:soft-page-break/></text:p>
      <text:p text:style-name="P23"/>
      <text:p text:style-name="P23"/>
      <text:p text:style-name="P23">N.B. il sottoscrittore deve allegare copia fotostatica leggibile di un documento di identità in corso di validità.</text:p>
      <text:p text:style-name="P23"/>
      <text:p text:style-name="P24"><text:s/>Allegati: </text:p>
      <text:list text:style-name="L2">
        <text:list-item>
          <text:p text:style-name="P25">fotocopia documento di identità valido del dichiarante; </text:p>
        </text:list-item>
        <text:list-item>
          <text:p text:style-name="P28">visura camerale (in caso di società);</text:p>
        </text:list-item>
        <text:list-item>
          <text:p text:style-name="P33"><text:span text:style-name="T7">planimetria dei locali, </text:span><text:span text:style-name="T14">preferibilmente,</text:span><text:span text:style-name="T7"> 1/100</text:span>; </text:p>
        </text:list-item>
      </text:list>
      <text:list text:style-name="L3">
        <text:list-item>
          <text:p text:style-name="P37">Documentazione fotografica;</text:p>
        </text:list-item>
        <text:list-item>
          <text:p text:style-name="P42">Eventuale ulteriore documentazione ritenuta ut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 style:next-style-name="Contents_20_1">
      <style:paragraph-properties fo:text-align="justify" style:justify-single-word="false"/>
      <style:text-properties fo:text-transform="uppercase"/>
    </style:style>
    <style:style style:name="Contents_20_1" style:display-name="Contents 1" style:family="paragraph" style:parent-style-name="Standard" style:next-style-name="Standard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494" style:display-name="ListLabel 494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ListLabel_20_495" style:display-name="ListLabel 495" style:family="text">
      <style:text-properties fo:color="#0000ff" loext:opacity="100%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xxx xx</meta:initial-creator>
    <meta:creation-date>2017-04-26T10:47:00</meta:creation-date>
    <dc:date>2024-03-04T09:25:45.050000000</dc:date>
    <meta:print-date>2023-06-08T12:47:56.955000000</meta:print-date>
    <meta:editing-cycles>56</meta:editing-cycles>
    <meta:editing-duration>PT22H16M43S</meta:editing-duration>
    <meta:generator>LibreOffice/7.4.5.1$Windows_X86_64 LibreOffice_project/9c0871452b3918c1019dde9bfac75448afc4b57f</meta:generator>
    <meta:document-statistic meta:table-count="0" meta:image-count="0" meta:object-count="0" meta:page-count="4" meta:paragraph-count="42" meta:word-count="782" meta:character-count="6704" meta:non-whitespace-character-count="5881"/>
  </office:meta>
</office:document-meta>
</file>