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tarSymbol" svg:font-family="StarSymbol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3.096cm"/>
    </style:style>
    <style:style style:name="Tabella4.C" style:family="table-column">
      <style:table-column-properties style:column-width="2.207cm"/>
    </style:style>
    <style:style style:name="Tabella4.D" style:family="table-column">
      <style:table-column-properties style:column-width="4.011cm"/>
    </style:style>
    <style:style style:name="Tabella4.E" style:family="table-column">
      <style:table-column-properties style:column-width="2.487cm"/>
    </style:style>
    <style:style style:name="Tabella4.F" style:family="table-column">
      <style:table-column-properties style:column-width="2.302cm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2" style:family="table-row">
      <style:table-row-properties style:min-row-height="1.035cm"/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e_20__28_Web_29_">
      <style:paragraph-properties fo:margin-top="0cm" fo:margin-bottom="0cm" style:contextual-spacing="false" fo:line-height="115%"/>
      <style:text-properties officeooo:paragraph-rsid="005464e4"/>
    </style:style>
    <style:style style:name="P2" style:family="paragraph" style:parent-style-name="Normale_20__28_Web_29_">
      <style:paragraph-properties fo:margin-top="0cm" fo:margin-bottom="0cm" style:contextual-spacing="false" fo:line-height="115%">
        <style:tab-stops>
          <style:tab-stop style:position="0cm"/>
        </style:tab-stops>
      </style:paragraph-properties>
      <style:text-properties officeooo:paragraph-rsid="004eb8e6"/>
    </style:style>
    <style:style style:name="P3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0.03cm"/>
        </style:tab-stops>
      </style:paragraph-properties>
      <style:text-properties officeooo:paragraph-rsid="004a03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.03cm"/>
        </style:tab-stops>
      </style:paragraph-properties>
      <style:text-properties officeooo:paragraph-rsid="004a03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0.03cm"/>
        </style:tab-stops>
      </style:paragraph-properties>
      <style:text-properties officeooo:paragraph-rsid="005311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0.03cm"/>
        </style:tab-stops>
      </style:paragraph-properties>
      <style:text-properties officeooo:paragraph-rsid="004aad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style:register-true="true" fo:text-indent="-0.6cm" style:auto-text-indent="false" fo:background-color="transparent" style:vertical-align="auto">
        <style:tab-stops>
          <style:tab-stop style:position="0.03cm"/>
        </style:tab-stops>
      </style:paragraph-properties>
      <style:text-properties officeooo:paragraph-rsid="004a03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-0.6cm" style:auto-text-indent="false" fo:background-color="transparent"/>
      <style:text-properties officeooo:paragraph-rsid="004eb8e6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officeooo:paragraph-rsid="00426a4f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officeooo:paragraph-rsid="0039288b"/>
    </style:style>
    <style:style style:name="P11" style:family="paragraph" style:parent-style-name="Normale_20__28_Web_29_">
      <style:paragraph-properties fo:margin-top="0cm" fo:margin-bottom="0cm" style:contextual-spacing="false" fo:line-height="115%"/>
      <style:text-properties fo:font-size="11pt" officeooo:paragraph-rsid="005464e4" style:font-size-asian="11pt" style:font-size-complex="11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1" fo:font-size="13pt" officeooo:paragraph-rsid="004eb8e6" style:font-size-asian="13pt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1" fo:font-size="13pt" fo:font-weight="normal" officeooo:rsid="000d3418" officeooo:paragraph-rsid="005c20e3" style:font-size-asian="11.3500003814697pt" style:font-weight-asian="normal" style:font-name-complex="Times New Roman2" style:font-size-complex="13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1" fo:font-size="13pt" fo:font-weight="bold" officeooo:rsid="0013fec2" officeooo:paragraph-rsid="0040b9c4" style:font-size-asian="13pt" style:font-weight-asian="bold" style:font-name-complex="Times New Roman2" style:font-size-complex="13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3pt" fo:font-weight="bold" officeooo:rsid="0000b2d4" officeooo:paragraph-rsid="0000b2d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1" fo:font-size="13pt" fo:font-weight="bold" officeooo:rsid="0026bf1f" officeooo:paragraph-rsid="0026bf1f" style:font-size-asian="11.3500003814697pt" style:font-weight-asian="bold" style:font-name-complex="Times New Roman2" style:font-size-complex="13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fo:font-size="13pt" officeooo:rsid="000ba81c" officeooo:paragraph-rsid="00319c65" style:font-size-asian="11.3500003814697pt" style:font-name-complex="Times New Roman2" style:font-size-complex="13pt"/>
    </style:style>
    <style:style style:name="P18" style:family="paragraph" style:parent-style-name="Standard">
      <style:text-properties style:font-name="Times New Roman1" fo:font-size="14pt" officeooo:rsid="0000b2d4" officeooo:paragraph-rsid="0001bcd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imes New Roman1" fo:font-size="14pt" officeooo:rsid="0000b2d4" officeooo:paragraph-rsid="0000b2d4" style:font-size-asian="14pt" style:font-size-complex="14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1" fo:font-size="14pt" officeooo:rsid="0000b2d4" officeooo:paragraph-rsid="0030d6a9" style:font-size-asian="14pt" style:font-name-complex="Times New Roman2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1" fo:font-size="14pt" fo:font-weight="bold" officeooo:rsid="0001bcdf" officeooo:paragraph-rsid="0001bcd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0pt" officeooo:rsid="0000b2d4" officeooo:paragraph-rsid="0000b2d4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1" fo:font-size="11pt" fo:font-weight="bold" officeooo:rsid="0000b2d4" officeooo:paragraph-rsid="0001bcd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rsid="00052ca8" officeooo:paragraph-rsid="002f814c" style:font-size-asian="11pt" style:font-weight-asian="bold" style:font-name-complex="Times New Roman2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rsid="000ba81c" officeooo:paragraph-rsid="000ba81c" style:font-size-asian="11pt" style:font-weight-asian="bold" style:font-name-complex="Times New Roman2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rsid="000ba81c" officeooo:paragraph-rsid="005d6215" style:font-size-asian="11pt" style:font-weight-asian="bold" style:font-name-complex="Times New Roman2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1" fo:font-size="11pt" fo:font-weight="bold" officeooo:rsid="000d3418" officeooo:paragraph-rsid="000d3418" style:font-size-asian="11pt" style:font-weight-asian="bold" style:font-name-complex="Times New Roman2" style:font-size-complex="11pt" style:font-weight-complex="bold"/>
    </style:style>
    <style:style style:name="P28" style:family="paragraph" style:parent-style-name="Standard">
      <style:paragraph-properties fo:line-height="115%" fo:text-align="start" style:justify-single-word="false"/>
      <style:text-properties style:font-name="Times New Roman1" fo:font-size="11pt" fo:font-weight="bold" officeooo:rsid="000fad05" officeooo:paragraph-rsid="0026bf1f" style:font-size-asian="11pt" style:font-weight-asian="bold" style:font-name-complex="Times New Roman2" style:font-size-complex="11pt" style:font-weight-complex="bold"/>
    </style:style>
    <style:style style:name="P29" style:family="paragraph" style:parent-style-name="Standard">
      <style:paragraph-properties fo:line-height="115%" fo:text-align="start" style:justify-single-word="false"/>
      <style:text-properties style:font-name="Times New Roman1" fo:font-size="11pt" fo:font-weight="bold" officeooo:rsid="0010dd34" officeooo:paragraph-rsid="003455f1" style:font-size-asian="11pt" style:font-weight-asian="bold" style:font-name-complex="Times New Roman2" style:font-size-complex="11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1" fo:font-size="11pt" fo:font-weight="bold" officeooo:rsid="00121675" officeooo:paragraph-rsid="0026bf1f" style:font-size-asian="11pt" style:font-weight-asian="bold" style:font-name-complex="Times New Roman2" style:font-size-complex="11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1" fo:font-size="11pt" fo:font-weight="bold" officeooo:rsid="00121675" officeooo:paragraph-rsid="0039a9f2" style:font-size-asian="11pt" style:font-weight-asian="bold" style:font-name-complex="Times New Roman2" style:font-size-complex="11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rsid="0013fec2" officeooo:paragraph-rsid="0013fec2" style:font-size-asian="11pt" style:font-weight-asian="bold" style:font-name-complex="Times New Roman2" style:font-size-complex="11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rsid="0024b023" officeooo:paragraph-rsid="0024b023" style:font-size-asian="11pt" style:font-weight-asian="bold" style:font-name-complex="Times New Roman2" style:font-size-complex="11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1" fo:font-size="11pt" officeooo:rsid="000366fc" officeooo:paragraph-rsid="000366fc" style:font-size-asian="11pt" style:font-size-complex="11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Times New Roman1" fo:font-size="11pt" officeooo:paragraph-rsid="004eb8e6" style:font-size-asian="11pt" style:font-size-complex="11pt"/>
    </style:style>
    <style:style style:name="P36" style:family="paragraph" style:parent-style-name="Standard">
      <style:paragraph-properties fo:line-height="115%"/>
      <style:text-properties style:font-name="Times New Roman1" fo:font-size="11pt" officeooo:rsid="0000b2d4" officeooo:paragraph-rsid="0001bcdf" style:font-size-asian="11pt" style:font-name-complex="Times New Roman2" style:font-size-complex="11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1" fo:font-size="11pt" officeooo:rsid="0000b2d4" officeooo:paragraph-rsid="002f814c" style:font-size-asian="11pt" style:font-name-complex="Times New Roman2" style:font-size-complex="11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Times New Roman1" fo:font-size="11pt" officeooo:paragraph-rsid="0001bcdf" style:font-size-asian="11pt" style:font-name-complex="Times New Roman2" style:font-size-complex="11pt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1" fo:font-size="11pt" officeooo:paragraph-rsid="0001bcdf" style:font-size-asian="11pt" style:font-name-complex="Times New Roman2" style:font-size-complex="11pt"/>
    </style:style>
    <style:style style:name="P4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1" fo:font-size="11pt" officeooo:paragraph-rsid="00040aad" style:font-size-asian="11pt" style:font-name-complex="Times New Roman2" style:font-size-complex="11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1" fo:font-size="11pt" officeooo:rsid="00052ca8" officeooo:paragraph-rsid="00319c65" style:font-size-asian="11pt" style:font-name-complex="Times New Roman2" style:font-size-complex="11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1" fo:font-size="11pt" officeooo:rsid="00052ca8" officeooo:paragraph-rsid="00319c65" style:font-size-asian="11pt" style:font-name-complex="Times New Roman2" style:font-size-complex="11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1" fo:font-size="11pt" officeooo:rsid="00052ca8" officeooo:paragraph-rsid="000ba81c" style:font-size-asian="11pt" style:font-name-complex="Times New Roman2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1" fo:font-size="11pt" officeooo:rsid="000ba81c" officeooo:paragraph-rsid="000ba81c" style:font-size-asian="11pt" style:font-name-complex="Times New Roman2" style:font-size-complex="11pt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1" fo:font-size="11pt" fo:font-weight="normal" officeooo:paragraph-rsid="00040aad" style:font-size-asian="11pt" style:font-weight-asian="normal" style:font-name-complex="Times New Roman2" style:font-size-complex="11pt" style:font-weight-complex="normal"/>
    </style:style>
    <style:style style:name="P46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rsid="000d3418" officeooo:paragraph-rsid="000d3418" style:font-size-asian="11pt" style:font-weight-asian="normal" style:font-name-complex="Times New Roman2" style:font-size-complex="11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font-name="Times New Roman1" fo:font-size="11pt" fo:font-weight="normal" officeooo:rsid="000d3418" officeooo:paragraph-rsid="000d3418" style:font-size-asian="11pt" style:font-weight-asian="normal" style:font-name-complex="Times New Roman2" style:font-size-complex="11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font-name="Times New Roman1" fo:font-size="11pt" fo:font-weight="normal" officeooo:rsid="001086a7" officeooo:paragraph-rsid="000d3418" style:font-size-asian="11pt" style:font-weight-asian="normal" style:font-name-complex="Times New Roman2" style:font-size-complex="11pt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font-name="Times New Roman1" fo:font-size="11pt" fo:font-weight="normal" officeooo:rsid="001086a7" officeooo:paragraph-rsid="0026bf1f" style:font-size-asian="11pt" style:font-weight-asian="normal" style:font-name-complex="Times New Roman2" style:font-size-complex="11pt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style:font-name="Times New Roman1" fo:font-size="11pt" fo:font-weight="normal" officeooo:rsid="001ce9af" officeooo:paragraph-rsid="0026bf1f" style:font-size-asian="11pt" style:font-weight-asian="normal" style:font-name-complex="Times New Roman2" style:font-size-complex="11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Times New Roman1" fo:font-size="11pt" fo:font-weight="normal" officeooo:rsid="0013fec2" officeooo:paragraph-rsid="00426a4f" style:font-size-asian="11pt" style:font-weight-asian="normal" style:font-name-complex="Times New Roman2" style:font-size-complex="11pt" style:font-weight-complex="normal"/>
    </style:style>
    <style:style style:name="P52" style:family="paragraph" style:parent-style-name="Standard">
      <style:paragraph-properties fo:line-height="115%" fo:text-align="start" style:justify-single-word="false"/>
      <style:text-properties style:font-name="Times New Roman1" fo:font-size="11pt" fo:font-weight="normal" officeooo:rsid="00426a4f" officeooo:paragraph-rsid="00426a4f" style:font-size-asian="11pt" style:font-weight-asian="normal" style:font-name-complex="Times New Roman2" style:font-size-complex="11pt" style:font-weight-complex="normal"/>
    </style:style>
    <style:style style:name="P53" style:family="paragraph" style:parent-style-name="Standard">
      <style:paragraph-properties fo:line-height="115%" fo:text-align="start" style:justify-single-word="false"/>
      <style:text-properties style:font-name="Times New Roman" fo:font-size="13pt" fo:font-weight="normal" officeooo:rsid="004aad88" officeooo:paragraph-rsid="004aad88" style:font-size-asian="13pt" style:font-weight-asian="normal" style:font-name-complex="Times New Roman2" style:font-size-complex="13pt" style:font-weight-complex="normal"/>
    </style:style>
    <style:style style:name="P54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19afaf" officeooo:paragraph-rsid="0026bf1f" style:font-size-asian="11pt" style:font-weight-asian="bold" style:font-name-complex="Times New Roman2" style:font-size-complex="11pt" style:font-weight-complex="bold"/>
    </style:style>
    <style:style style:name="P55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19afaf" officeooo:paragraph-rsid="001b40a1" style:font-size-asian="11pt" style:font-weight-asian="bold" style:font-name-complex="Times New Roman2" style:font-size-complex="11pt" style:font-weight-complex="bold"/>
    </style:style>
    <style:style style:name="P56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19afaf" officeooo:paragraph-rsid="0023dbcc" style:font-size-asian="11pt" style:font-weight-asian="bold" style:font-name-complex="Times New Roman2" style:font-size-complex="11pt" style:font-weight-complex="bold"/>
    </style:style>
    <style:style style:name="P57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1fa677" officeooo:paragraph-rsid="0020d262" style:font-size-asian="11pt" style:font-weight-asian="bold" style:font-name-complex="Times New Roman2" style:font-size-complex="11pt" style:font-weight-complex="bold"/>
    </style:style>
    <style:style style:name="P58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1fa677" officeooo:paragraph-rsid="001fa677" style:font-size-asian="11pt" style:font-weight-asian="bold" style:font-name-complex="Times New Roman2" style:font-size-complex="11pt" style:font-weight-complex="bold"/>
    </style:style>
    <style:style style:name="P59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0ba81c" officeooo:paragraph-rsid="0013fec2" style:font-size-asian="11pt" style:font-weight-asian="bold" style:font-name-complex="Times New Roman2" style:font-size-complex="11pt" style:font-weight-complex="bold"/>
    </style:style>
    <style:style style:name="P60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13fec2" officeooo:paragraph-rsid="00426a4f" style:font-size-asian="11pt" style:font-weight-asian="normal" style:font-name-complex="Times New Roman2" style:font-size-complex="11pt" style:font-weight-complex="normal"/>
    </style:style>
    <style:style style:name="P61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13fec2" officeooo:paragraph-rsid="0013fec2" style:font-size-asian="11pt" style:font-weight-asian="normal" style:font-name-complex="Times New Roman2" style:font-size-complex="11pt" style:font-weight-complex="normal"/>
    </style:style>
    <style:style style:name="P62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155532" officeooo:paragraph-rsid="00426a4f" style:font-size-asian="11pt" style:font-weight-asian="normal" style:font-name-complex="Times New Roman2" style:font-size-complex="11pt" style:font-weight-complex="normal"/>
    </style:style>
    <style:style style:name="P63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155532" officeooo:paragraph-rsid="0013fec2" style:font-size-asian="11pt" style:font-weight-asian="normal" style:font-name-complex="Times New Roman2" style:font-size-complex="11pt" style:font-weight-complex="normal"/>
    </style:style>
    <style:style style:name="P64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0ba81c" officeooo:paragraph-rsid="0013fec2" style:font-size-asian="11pt" style:font-weight-asian="normal" style:font-name-complex="Times New Roman2" style:font-size-complex="11pt" style:font-weight-complex="normal"/>
    </style:style>
    <style:style style:name="P65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4a0393" officeooo:paragraph-rsid="0019afaf" style:font-size-asian="11pt" style:font-weight-asian="normal" style:font-name-complex="Times New Roman2" style:font-size-complex="11pt" style:font-weight-complex="normal"/>
    </style:style>
    <style:style style:name="P66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4a0393" officeooo:paragraph-rsid="004a0393" style:font-size-asian="11pt" style:font-weight-asian="normal" style:font-name-complex="Times New Roman2" style:font-size-complex="11pt" style:font-weight-complex="normal"/>
    </style:style>
    <style:style style:name="P67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4aad88" officeooo:paragraph-rsid="004aad88" style:font-size-asian="11pt" style:font-weight-asian="normal" style:font-name-complex="Times New Roman2" style:font-size-complex="11pt" style:font-weight-complex="normal"/>
    </style:style>
    <style:style style:name="P68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19afa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15%" fo:text-align="start" style:justify-single-word="false"/>
      <style:text-properties style:font-name="Times New Roman" fo:font-size="10pt" fo:font-weight="bold" officeooo:rsid="0019afaf" officeooo:paragraph-rsid="0023dbcc" style:font-size-asian="10pt" style:font-weight-asian="bold" style:font-name-complex="Times New Roman2" style:font-size-complex="10pt" style:font-weight-complex="bold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5903d4" officeooo:paragraph-rsid="00224e43" style:font-size-asian="10pt" style:font-weight-asian="normal" style:font-name-complex="Times New Roman2" style:font-size-complex="10pt" style:font-weight-complex="normal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24e43" officeooo:paragraph-rsid="00224e43" style:font-size-asian="10pt" style:font-weight-asian="normal" style:font-name-complex="Times New Roman2" style:font-size-complex="10pt" style:font-weight-complex="normal"/>
    </style:style>
    <style:style style:name="P72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224e43" officeooo:paragraph-rsid="0020d262" style:font-size-asian="10pt" style:font-weight-asian="normal" style:font-name-complex="Times New Roman2" style:font-size-complex="10pt" style:font-weight-complex="normal"/>
    </style:style>
    <style:style style:name="P73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4b023" officeooo:paragraph-rsid="0024b023" style:font-size-asian="11pt" style:font-style-asian="normal" style:font-weight-asian="bold" style:font-name-complex="Times New Roman2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b023" officeooo:paragraph-rsid="0024b023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officeooo:rsid="0024b023" officeooo:paragraph-rsid="0024b023" style:font-size-asian="8pt" style:font-style-asian="normal" style:font-weight-asian="bold" style:font-name-complex="Times New Roman2" style:font-size-complex="8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officeooo:rsid="00426a4f" officeooo:paragraph-rsid="00426a4f" style:font-size-asian="8pt" style:font-style-asian="normal" style:font-weight-asian="bold" style:font-name-complex="Times New Roman2" style:font-size-complex="8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5a2ee4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5a2ee4" style:font-size-asian="10pt" style:font-style-asian="normal" style:font-weight-asian="normal" style:font-name-complex="Calibri Light1" style:font-size-complex="10pt" style:font-style-complex="normal" style:font-weight-complex="normal" style:text-overline-style="none" style:text-overline-color="font-color"/>
    </style:style>
    <style:style style:name="P80" style:family="paragraph" style:parent-style-name="Normale_20__28_Web_29_" style:list-style-name="L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0.03cm"/>
        </style:tab-stops>
      </style:paragraph-properties>
      <style:text-properties officeooo:paragraph-rsid="0040f1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e_20__28_Web_29_" style:list-style-name="L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0.03cm"/>
        </style:tab-stops>
      </style:paragraph-properties>
      <style:text-properties officeooo:paragraph-rsid="00426a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start" style:justify-single-word="false" fo:text-indent="-0.6cm" style:auto-text-indent="false" style:page-number="auto" fo:background-color="transparent"/>
      <style:text-properties style:font-name="Times New Roman1" fo:font-size="13pt" officeooo:paragraph-rsid="004eb8e6" style:font-size-asian="13pt" style:font-size-complex="13pt"/>
    </style:style>
    <style:style style:name="P83" style:family="paragraph" style:parent-style-name="Standard" style:list-style-name="L3" style:master-page-name="">
      <loext:graphic-properties draw:fill="none"/>
      <style:paragraph-properties fo:margin-left="-0.101cm" fo:margin-right="0cm" fo:line-height="115%" fo:text-align="start" style:justify-single-word="false" fo:text-indent="1.199cm" style:auto-text-indent="false" style:page-number="auto" fo:background-color="transparent"/>
      <style:text-properties style:font-name="Times New Roman1" fo:font-size="11pt" fo:font-weight="normal" officeooo:rsid="00292c6c" officeooo:paragraph-rsid="00292c6c" style:font-size-asian="11pt" style:font-weight-asian="normal" style:font-name-complex="Times New Roman2" style:font-size-complex="11pt" style:font-weight-complex="normal"/>
    </style:style>
    <style:style style:name="P84" style:family="paragraph" style:parent-style-name="Standard" style:list-style-name="L1">
      <loext:graphic-properties draw:fill="none"/>
      <style:paragraph-properties fo:margin-left="0cm" fo:margin-right="0cm" fo:line-height="115%" fo:text-align="start" style:justify-single-word="false" fo:text-indent="-0.6cm" style:auto-text-indent="false" fo:background-color="transparent"/>
      <style:text-properties officeooo:paragraph-rsid="004eb8e6"/>
    </style:style>
    <style:style style:name="P85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start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officeooo:paragraph-rsid="003749b6"/>
    </style:style>
    <style:style style:name="P86" style:family="paragraph">
      <style:paragraph-properties fo:text-align="center"/>
    </style:style>
    <style:style style:name="P87" style:family="paragraph">
      <style:paragraph-properties fo:text-align="center"/>
      <style:text-properties fo:font-size="12pt"/>
    </style:style>
    <style:style style:name="T1" style:family="text">
      <style:text-properties officeooo:rsid="00213787"/>
    </style:style>
    <style:style style:name="T2" style:family="text">
      <style:text-properties officeooo:rsid="00040aad"/>
    </style:style>
    <style:style style:name="T3" style:family="text">
      <style:text-properties officeooo:rsid="0005f9ca"/>
    </style:style>
    <style:style style:name="T4" style:family="text">
      <style:text-properties officeooo:rsid="000ba81c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0aad" style:font-weight-asian="bold" style:font-weight-complex="bold"/>
    </style:style>
    <style:style style:name="T8" style:family="text">
      <style:text-properties fo:font-weight="bold" officeooo:rsid="00052ca8" style:font-weight-asian="bold" style:font-weight-complex="bold"/>
    </style:style>
    <style:style style:name="T9" style:family="text">
      <style:text-properties fo:font-weight="bold" officeooo:rsid="0005f9ca" style:font-weight-asian="bold" style:font-weight-complex="bold"/>
    </style:style>
    <style:style style:name="T10" style:family="text">
      <style:text-properties fo:font-weight="bold" officeooo:rsid="005d6215" style:font-weight-asian="bold" style:font-weight-complex="bold"/>
    </style:style>
    <style:style style:name="T11" style:family="text">
      <style:text-properties fo:font-weight="bold" officeooo:rsid="001086a7" style:font-weight-asian="bold" style:font-name-complex="Times New Roman2" style:font-weight-complex="bold"/>
    </style:style>
    <style:style style:name="T12" style:family="text">
      <style:text-properties fo:font-weight="bold" officeooo:rsid="00319c65" style:font-weight-asian="bold" style:font-name-complex="Times New Roman2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d872e" style:font-weight-asian="normal" style:font-weight-complex="normal"/>
    </style:style>
    <style:style style:name="T15" style:family="text">
      <style:text-properties fo:font-weight="normal" officeooo:rsid="001086a7" style:font-weight-asian="normal" style:font-weight-complex="normal"/>
    </style:style>
    <style:style style:name="T16" style:family="text">
      <style:text-properties fo:font-weight="normal" officeooo:rsid="001ce9af" style:font-weight-asian="normal" style:font-weight-complex="normal"/>
    </style:style>
    <style:style style:name="T17" style:family="text">
      <style:text-properties fo:font-weight="normal" officeooo:rsid="00040aad" style:font-weight-asian="normal" style:font-weight-complex="normal"/>
    </style:style>
    <style:style style:name="T18" style:family="text">
      <style:text-properties fo:font-weight="normal" officeooo:rsid="00319c65" style:font-weight-asian="normal" style:font-weight-complex="normal"/>
    </style:style>
    <style:style style:name="T19" style:family="text">
      <style:text-properties fo:font-weight="normal" officeooo:rsid="000d3418" style:font-weight-asian="normal" style:font-weight-complex="normal"/>
    </style:style>
    <style:style style:name="T20" style:family="text">
      <style:text-properties fo:font-weight="normal" officeooo:rsid="001ce9af" style:font-weight-asian="normal" style:font-name-complex="Times New Roman2" style:font-weight-complex="normal"/>
    </style:style>
    <style:style style:name="T21" style:family="text">
      <style:text-properties fo:font-weight="normal" officeooo:rsid="001086a7" style:font-weight-asian="normal" style:font-name-complex="Times New Roman2" style:font-weight-complex="normal"/>
    </style:style>
    <style:style style:name="T22" style:family="text">
      <style:text-properties fo:font-weight="normal" officeooo:rsid="00319c65" style:font-weight-asian="normal" style:font-name-complex="Times New Roman2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13fec2" style:font-weight-asian="normal" style:font-weight-complex="normal"/>
    </style:style>
    <style:style style:name="T26" style:family="text">
      <style:text-properties style:font-name="Times New Roman" fo:font-weight="normal" officeooo:rsid="0039288b" style:font-weight-asian="normal" style:font-weight-complex="normal"/>
    </style:style>
    <style:style style:name="T27" style:family="text">
      <style:text-properties style:font-name="Times New Roman" fo:font-weight="normal" officeooo:rsid="0039a9f2" style:font-weight-asian="normal" style:font-weight-complex="normal"/>
    </style:style>
    <style:style style:name="T28" style:family="text">
      <style:text-properties style:font-name="Times New Roman" fo:font-weight="normal" officeooo:rsid="0039cbc6" style:font-weight-asian="normal" style:font-weight-complex="normal"/>
    </style:style>
    <style:style style:name="T29" style:family="text">
      <style:text-properties style:font-name="Times New Roman" officeooo:rsid="00155532"/>
    </style:style>
    <style:style style:name="T30" style:family="text">
      <style:text-properties style:font-name="Times New Roman" fo:font-style="italic" officeooo:rsid="00155532" style:font-style-asian="italic" style:font-style-complex="italic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size="11pt" fo:font-weight="normal" officeooo:rsid="0013fec2" style:font-size-asian="11pt" style:font-weight-asian="normal" style:font-name-complex="Times New Roman2" style:font-size-complex="11pt" style:font-weight-complex="normal"/>
    </style:style>
    <style:style style:name="T33" style:family="text">
      <style:text-properties style:font-name="Times New Roman" fo:font-size="11pt" fo:font-weight="normal" officeooo:rsid="001eac8e" style:font-size-asian="11pt" style:font-weight-asian="normal" style:font-name-complex="Times New Roman2" style:font-size-complex="11pt" style:font-weight-complex="normal"/>
    </style:style>
    <style:style style:name="T34" style:family="text">
      <style:text-properties style:font-name="Times New Roman" fo:font-size="11pt" fo:font-weight="normal" officeooo:rsid="003c3e98" style:font-size-asian="11pt" style:font-weight-asian="normal" style:font-name-complex="Times New Roman2" style:font-size-complex="11pt" style:font-weight-complex="normal"/>
    </style:style>
    <style:style style:name="T3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fo:font-weight="normal" officeooo:rsid="0040b9c4" style:font-size-asian="11pt" style:font-weight-asian="normal" style:font-size-complex="11pt" style:font-weight-complex="normal"/>
    </style:style>
    <style:style style:name="T37" style:family="text">
      <style:text-properties style:font-name="Times New Roman" officeooo:rsid="001ce9af"/>
    </style:style>
    <style:style style:name="T38" style:family="text">
      <style:text-properties style:font-name="Times New Roman" officeooo:rsid="00426a4f"/>
    </style:style>
    <style:style style:name="T39" style:family="text">
      <style:text-properties style:font-name="Times New Roman" officeooo:rsid="00627ddd"/>
    </style:style>
    <style:style style:name="T40" style:family="text">
      <style:text-properties officeooo:rsid="002666fd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26bf1f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26bf1f" style:font-name-asian="Times New Roman" style:font-style-asian="normal" style:font-name-complex="Times New Roman" style:font-style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6bf1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eb8e6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0f12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26a4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a0393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6bf1f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91276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4eb8e6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4eb8e6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6bf1f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26bf1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9127f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4a0393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9127f0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ce9af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33e6b0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91276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5d6215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627ddd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26bf1f" style:font-name-asian="Times New Roman" style:font-size-asian="11pt" style:font-style-asian="normal" style:font-name-complex="Times New Roman" style:font-size-complex="11pt" style:font-style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4a0393" style:font-name-asian="Times New Roman" style:font-size-asian="11pt" style:font-style-asian="normal" style:font-name-complex="Times New Roman" style:font-size-complex="11pt" style:font-style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4d866c" style:font-name-asian="Times New Roman" style:font-size-asian="11pt" style:font-style-asian="normal" style:font-name-complex="Times New Roman" style:font-size-complex="11pt" style:font-style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4eb8e6" style:font-name-asian="Times New Roman" style:font-size-asian="11pt" style:font-style-asian="normal" style:font-name-complex="Times New Roman" style:font-size-complex="11pt" style:font-style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5311d0" style:font-name-asian="Times New Roman" style:font-size-asian="11pt" style:font-style-asian="normal" style:font-name-complex="Times New Roman" style:font-size-complex="11pt" style:font-style-complex="normal" style:text-overline-style="none" style:text-overline-color="font-color"/>
    </style:style>
    <style:style style:name="T67" style:family="text">
      <style:text-properties fo:color="#000000" loext:opacity="100%" style:font-name="Times New Roman1" fo:font-weight="normal" officeooo:rsid="0039a9f2" style:font-weight-asian="normal" style:font-name-complex="Verdana" style:font-weight-complex="normal"/>
    </style:style>
    <style:style style:name="T68" style:family="text">
      <style:text-properties fo:color="#000000" loext:opacity="100%" style:font-name="Times New Roman1" fo:font-weight="normal" officeooo:rsid="0039cbc6" style:font-weight-asian="normal" style:font-name-complex="Verdana" style:font-weight-complex="normal"/>
    </style:style>
    <style:style style:name="T69" style:family="text">
      <style:text-properties fo:color="#000000" loext:opacity="100%" style:font-name="Times New Roman1" fo:font-weight="normal" officeooo:rsid="015d271c" style:font-weight-asian="normal" style:font-name-complex="Verdana" style:font-weight-complex="normal"/>
    </style:style>
    <style:style style:name="T70" style:family="text">
      <style:text-properties fo:color="#000000" loext:opacity="100%" style:font-name="Times New Roman1" fo:font-weight="normal" officeooo:rsid="00a82509" style:font-weight-asian="normal" style:font-name-complex="Verdana" style:font-weight-complex="normal"/>
    </style:style>
    <style:style style:name="T71" style:family="text">
      <style:text-properties fo:color="#000000" loext:opacity="100%" style:font-name="Times New Roman1" fo:font-size="11pt" fo:font-weight="normal" officeooo:rsid="0039a9f2" style:font-size-asian="11pt" style:font-weight-asian="normal" style:font-name-complex="Verdana" style:font-size-complex="11pt" style:font-weight-complex="normal"/>
    </style:style>
    <style:style style:name="T72" style:family="text">
      <style:text-properties fo:color="#000000" loext:opacity="100%" style:font-name="Times New Roman1" fo:font-size="11pt" fo:font-weight="normal" officeooo:rsid="003a5e51" style:font-size-asian="11pt" style:font-weight-asian="normal" style:font-name-complex="Verdana" style:font-size-complex="11pt" style:font-weight-complex="normal"/>
    </style:style>
    <style:style style:name="T73" style:family="text">
      <style:text-properties fo:color="#000000" loext:opacity="100%" fo:font-weight="normal" officeooo:rsid="0039a9f2" style:font-weight-asian="normal" style:font-name-complex="Verdana" style:font-weight-complex="normal"/>
    </style:style>
    <style:style style:name="T74" style:family="text">
      <style:text-properties fo:color="#000000" loext:opacity="100%" style:font-name="Times New Roman" fo:font-size="11pt" fo:font-weight="normal" officeooo:rsid="0013fec2" style:font-size-asian="11pt" style:font-weight-asian="normal" style:font-name-complex="Times New Roman2" style:font-size-complex="11pt" style:font-weight-complex="normal"/>
    </style:style>
    <style:style style:name="T75" style:family="text">
      <style:text-properties fo:color="#000000" loext:opacity="100%" style:font-name="Times New Roman" fo:font-size="11pt" fo:font-weight="normal" officeooo:rsid="001eac8e" style:font-size-asian="11pt" style:font-weight-asian="normal" style:font-name-complex="Times New Roman2" style:font-size-complex="11pt" style:font-weight-complex="normal"/>
    </style:style>
    <style:style style:name="T76" style:family="text">
      <style:text-properties officeooo:rsid="002f814c"/>
    </style:style>
    <style:style style:name="T77" style:family="text">
      <style:text-properties officeooo:rsid="00319c65"/>
    </style:style>
    <style:style style:name="T78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3fec2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55532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b023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4eb8e6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a6f72a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0fad05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086a7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39288b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bold" officeooo:rsid="000fad05" style:font-name-asian="Times New Roman" style:font-size-asian="11pt" style:font-style-asian="normal" style:font-weight-asian="bold" style:font-name-complex="Times New Roman2" style:font-size-complex="11pt" style:font-style-complex="normal" style:font-weight-complex="bold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0fad05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4eb8e6" style:font-name-asian="Times New Roman" style:font-size-asian="11pt" style:font-style-asian="normal" style:font-weight-asian="normal" style:font-name-complex="Times New Roman2" style:font-size-complex="11pt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style:font-name-asian="Times New Roman" style:font-size-asian="11pt" style:font-style-asian="normal" style:font-size-complex="11pt" style:font-style-complex="normal" style:text-overline-style="none" style:text-overline-color="font-color"/>
    </style:style>
    <style:style style:name="T90" style:family="text">
      <style:text-properties style:use-window-font-color="true" loext:opacity="0%" style:font-name="Times New Roman1" fo:font-size="11pt" fo:font-weight="normal" officeooo:rsid="01650a9f" fo:background-color="transparent" loext:char-shading-value="0" style:font-size-asian="11pt" style:font-weight-asian="normal" style:font-name-complex="Calibri Light1" style:font-size-complex="11pt" style:font-weight-complex="normal"/>
    </style:style>
    <style:style style:name="T91" style:family="text">
      <style:text-properties style:use-window-font-color="true" loext:opacity="0%" style:font-name="Times New Roman1" fo:font-size="11pt" fo:font-weight="normal" officeooo:rsid="000fd5da" fo:background-color="transparent" loext:char-shading-value="0" style:font-size-asian="11pt" style:font-weight-asian="normal" style:font-name-complex="Calibri Light1" style:font-size-complex="11pt" style:font-weight-complex="normal"/>
    </style:style>
    <style:style style:name="T92" style:family="text">
      <style:text-properties style:use-window-font-color="true" loext:opacity="0%" style:font-name="Times New Roman1" fo:font-size="11pt" fo:font-weight="normal" officeooo:rsid="016294f5" fo:background-color="transparent" loext:char-shading-value="0" style:font-size-asian="11pt" style:font-weight-asian="normal" style:font-name-complex="Calibri Light1" style:font-size-complex="11pt" style:font-weight-complex="normal"/>
    </style:style>
    <style:style style:name="T93" style:family="text">
      <style:text-properties style:use-window-font-color="true" loext:opacity="0%" style:font-name="Times New Roman1" fo:font-size="11pt" fo:font-weight="normal" officeooo:rsid="014269e3" fo:background-color="transparent" loext:char-shading-value="0" style:font-size-asian="11pt" style:font-weight-asian="normal" style:font-name-complex="Calibri Light1" style:font-size-complex="11pt" style:font-weight-complex="normal"/>
    </style:style>
    <style:style style:name="T94" style:family="text">
      <style:text-properties style:use-window-font-color="true" loext:opacity="0%" style:font-name="Times New Roman1" fo:font-size="11pt" fo:font-weight="normal" officeooo:rsid="0146ee43" fo:background-color="transparent" loext:char-shading-value="0" style:font-size-asian="11pt" style:font-weight-asian="normal" style:font-name-complex="Calibri Light1" style:font-size-complex="11pt" style:font-weight-complex="normal"/>
    </style:style>
    <style:style style:name="T95" style:family="text">
      <style:text-properties fo:color="#ff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91276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96" style:family="text">
      <style:text-properties fo:color="#ff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4eb8e6" style:font-name-asian="Times New Roman" style:font-size-asian="11pt" style:font-style-asian="normal" style:font-weight-asian="normal" style:font-name-complex="Calibri Light1" style:font-size-complex="11pt" style:font-style-complex="normal" style:font-weight-complex="normal" style:text-overline-style="none" style:text-overline-color="font-color"/>
    </style:style>
    <style:style style:name="T97" style:family="text">
      <style:text-properties style:font-name="Times New Roman1" fo:font-size="11pt" fo:font-weight="normal" style:font-size-asian="11pt" style:font-weight-asian="normal" style:font-name-complex="Calibri Light1" style:font-size-complex="11pt" style:font-weight-complex="normal"/>
    </style:style>
    <style:style style:name="T98" style:family="text">
      <style:text-properties style:font-name="Times New Roman1" fo:font-size="11pt" fo:font-weight="normal" officeooo:rsid="009127f0" style:font-size-asian="11pt" style:font-weight-asian="normal" style:font-name-complex="Calibri Light1" style:font-size-complex="11pt" style:font-weight-complex="normal"/>
    </style:style>
    <style:style style:name="T99" style:family="text">
      <style:text-properties style:font-name="Times New Roman1" fo:font-size="11pt" fo:font-weight="normal" officeooo:rsid="00921dbc" style:font-size-asian="11pt" style:font-weight-asian="normal" style:font-name-complex="Calibri Light1" style:font-size-complex="11pt" style:font-weight-complex="normal"/>
    </style:style>
    <style:style style:name="T100" style:family="text">
      <style:text-properties style:font-name="Times New Roman1" fo:font-size="11pt" fo:font-weight="normal" officeooo:rsid="0146ee43" style:font-size-asian="11pt" style:font-weight-asian="normal" style:font-name-complex="Calibri Light1" style:font-size-complex="11pt" style:font-weight-complex="normal"/>
    </style:style>
    <style:style style:name="T101" style:family="text">
      <style:text-properties fo:font-size="11pt" fo:font-weight="normal" officeooo:rsid="00052ca8" style:font-size-asian="11pt" style:font-weight-asian="normal" style:font-size-complex="11pt" style:font-weight-complex="normal"/>
    </style:style>
    <style:style style:name="T102" style:family="text">
      <style:text-properties fo:font-size="11pt" fo:font-weight="normal" officeooo:rsid="016294f5" style:font-size-asian="11pt" style:font-weight-asian="normal" style:font-size-complex="11pt" style:font-weight-complex="normal"/>
    </style:style>
    <style:style style:name="T103" style:family="text">
      <style:text-properties fo:font-size="11pt" fo:font-weight="normal" officeooo:rsid="0039a9f2" style:font-size-asian="11pt" style:font-weight-asian="normal" style:font-size-complex="11pt" style:font-weight-complex="normal"/>
    </style:style>
    <style:style style:name="T104" style:family="text">
      <style:text-properties fo:font-size="11pt" fo:font-weight="normal" officeooo:rsid="003c3e98" style:font-size-asian="11pt" style:font-weight-asian="normal" style:font-size-complex="11pt" style:font-weight-complex="normal"/>
    </style:style>
    <style:style style:name="T105" style:family="text">
      <style:text-properties fo:font-size="11pt" fo:font-weight="normal" officeooo:rsid="0093cbb3" style:font-size-asian="11pt" style:font-weight-asian="normal" style:font-size-complex="11pt" style:font-weight-complex="normal"/>
    </style:style>
    <style:style style:name="T106" style:family="text">
      <style:text-properties fo:font-size="11pt" fo:font-weight="normal" officeooo:rsid="00a82509" style:font-size-asian="11pt" style:font-weight-asian="normal" style:font-size-complex="11pt" style:font-weight-complex="normal"/>
    </style:style>
    <style:style style:name="T107" style:family="text">
      <style:text-properties fo:font-size="11pt" fo:font-weight="normal" officeooo:rsid="00052ca8" style:font-size-asian="11pt" style:font-weight-asian="normal" style:font-name-complex="Calibri Light1" style:font-size-complex="11pt" style:font-weight-complex="normal"/>
    </style:style>
    <style:style style:name="T108" style:family="text">
      <style:text-properties fo:font-size="11pt" fo:font-weight="normal" officeooo:rsid="016294f5" style:font-size-asian="11pt" style:font-weight-asian="normal" style:font-name-complex="Calibri Light1" style:font-size-complex="11pt" style:font-weight-complex="normal"/>
    </style:style>
    <style:style style:name="T109" style:family="text">
      <style:text-properties fo:font-size="11pt" fo:font-weight="normal" officeooo:rsid="00281c56" style:font-size-asian="11pt" style:font-weight-asian="normal" style:font-name-complex="Calibri Light1" style:font-size-complex="11pt" style:font-weight-complex="normal"/>
    </style:style>
    <style:style style:name="T110" style:family="text">
      <style:text-properties fo:font-size="11pt" fo:font-weight="normal" officeooo:rsid="006bd6c7" style:font-size-asian="11pt" style:font-weight-asian="normal" style:font-name-complex="Calibri Light1" style:font-size-complex="11pt" style:font-weight-complex="normal"/>
    </style:style>
    <style:style style:name="T111" style:family="text">
      <style:text-properties fo:font-size="11pt" fo:font-weight="normal" officeooo:rsid="00aa92c5" style:font-size-asian="11pt" style:font-weight-asian="normal" style:font-name-complex="Calibri Light1" style:font-size-complex="11pt" style:font-weight-complex="normal"/>
    </style:style>
    <style:style style:name="T112" style:family="text">
      <style:text-properties fo:font-size="11pt" fo:font-weight="normal" officeooo:rsid="00281c56" style:font-size-asian="11pt" style:font-weight-asian="normal" style:font-name-complex="Verdana" style:font-size-complex="11pt" style:font-weight-complex="normal"/>
    </style:style>
    <style:style style:name="T113" style:family="text">
      <style:text-properties fo:font-size="11pt" fo:font-weight="normal" officeooo:rsid="0040b9c4" style:font-size-asian="11pt" style:font-weight-asian="normal" style:font-name-complex="Verdana" style:font-size-complex="11pt" style:font-weight-complex="normal"/>
    </style:style>
    <style:style style:name="T114" style:family="text">
      <style:text-properties fo:font-size="11pt" fo:font-weight="normal" officeooo:rsid="00a383e3" fo:background-color="transparent" loext:char-shading-value="0" style:font-size-asian="11pt" style:font-weight-asian="normal" style:font-size-complex="11pt" style:font-weight-complex="normal"/>
    </style:style>
    <style:style style:name="T115" style:family="text">
      <style:text-properties fo:font-size="11pt" officeooo:rsid="00040aad" style:font-size-asian="11pt" style:font-size-complex="11pt"/>
    </style:style>
    <style:style style:name="T116" style:family="text">
      <style:text-properties fo:font-size="11pt" officeooo:rsid="00052ca8" style:font-size-asian="11pt" style:font-size-complex="11pt"/>
    </style:style>
    <style:style style:name="T117" style:family="text">
      <style:text-properties fo:font-size="11pt" officeooo:rsid="00076166" style:font-size-asian="11pt" style:font-size-complex="11pt"/>
    </style:style>
    <style:style style:name="T118" style:family="text">
      <style:text-properties fo:font-size="11pt" officeooo:rsid="00319c65" style:font-size-asian="11pt" style:font-size-complex="11pt"/>
    </style:style>
    <style:style style:name="T119" style:family="text">
      <style:text-properties fo:font-size="11pt" officeooo:rsid="00640243" style:font-size-asian="11pt" style:font-size-complex="11pt"/>
    </style:style>
    <style:style style:name="T120" style:family="text">
      <style:text-properties fo:font-size="11pt" officeooo:rsid="00663e5a" style:font-size-asian="11pt" style:font-size-complex="11pt"/>
    </style:style>
    <style:style style:name="T121" style:family="text">
      <style:text-properties fo:font-size="11pt" officeooo:rsid="0069c34a" style:font-size-asian="11pt" style:font-size-complex="11pt"/>
    </style:style>
    <style:style style:name="T122" style:family="text">
      <style:text-properties fo:font-size="11pt" fo:font-weight="bold" officeooo:rsid="00052ca8" style:font-size-asian="11pt" style:font-weight-asian="bold" style:font-name-complex="Calibri Light1" style:font-size-complex="11pt"/>
    </style:style>
    <style:style style:name="T123" style:family="text">
      <style:text-properties officeooo:rsid="00495f3b" style:font-name-complex="Times New Roman2"/>
    </style:style>
    <style:style style:name="T124" style:family="text">
      <style:text-properties officeooo:rsid="0019afaf" style:font-name-complex="Times New Roman2"/>
    </style:style>
    <style:style style:name="T125" style:family="text">
      <style:text-properties officeooo:rsid="004a0393" style:font-name-complex="Times New Roman2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normal" fo:font-style="normal" fo:text-shadow="none" style:text-underline-style="none" fo:font-weight="normal" officeooo:rsid="00ac6663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127" style:family="text">
      <style:text-properties officeooo:rsid="005464e4"/>
    </style:style>
    <style:style style:name="T128" style:family="text">
      <style:text-properties officeooo:rsid="0056cc94"/>
    </style:style>
    <style:style style:name="T129" style:family="text">
      <style:text-properties officeooo:rsid="005766f6"/>
    </style:style>
    <style:style style:name="T130" style:family="text">
      <style:text-properties officeooo:rsid="005c20e3"/>
    </style:style>
    <style:style style:name="T131" style:family="text">
      <style:text-properties officeooo:rsid="005d6215"/>
    </style:style>
    <style:style style:name="T132" style:family="text">
      <style:text-properties officeooo:rsid="00612c27"/>
    </style:style>
    <style:style style:name="T133" style:family="text">
      <style:text-properties officeooo:rsid="00691d54"/>
    </style:style>
    <text:list-style style:name="L1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9"><text:s text:c="67"/><text:span text:style-name="T5">Al Comune di Ragusa</text:span></text:p>
      <text:p text:style-name="P15"><text:tab/><text:tab/><text:tab/><text:tab/> <text:s text:c="36"/>Settore VII - Servizi alla Persona <text:s text:c="25"/></text:p>
      <text:p text:style-name="P15"><text:s text:c="68"/>Politiche dell’Istruzione</text:p>
      <text:p text:style-name="P21"><text:s text:c="121"/></text:p>
      <text:p text:style-name="P18"/>
      <text:p text:style-name="P23">DOMANDA PER LA <text:span text:style-name="T76">PARTECIPAZIONE ALL’AVVISO PUBBLICO </text:span><text:span text:style-name="T131">PER LA </text:span>FORMAZIONE <text:span text:style-name="T131">DI UNA GRADUATORIA FINALIZZATA ALL’ASSEGNAZIONE </text:span><text:span text:style-name="T76">DEGLI ALLOGGI A CANONE SOSTENIBILE, RIQUALIFICATI A VALERE DELLE RISORSE FESR SICILIA 2014/2020, IN FAVORE DEI SOGGETTI BENEFICIARI APPARTENENTI ALLE CATEGORIE INDIVIDUATE DAL D. A. N.3447/U. S. 5 DEL 05/12/2011</text:span></text:p>
      <text:p text:style-name="P34"/>
      <text:p text:style-name="P34">(Da inoltrare, pena esclusione , entro il <text:span text:style-name="T133">30/09/2024</text:span>)</text:p>
      <text:p text:style-name="P36"/>
      <text:p text:style-name="P38"><text:span text:style-name="T7">Il/La sottoscritto </text:span><text:span text:style-name="T17">………………………...………………………………………..…………………</text:span><text:span text:style-name="T13">.………</text:span></text:p>
      <text:p text:style-name="P45"><text:s text:c="7"/></text:p>
      <text:p text:style-name="P40">nato a …………...il…………………….<text:span text:style-name="T1">C.F.</text:span> ………………………………………...……………………….</text:p>
      <text:p text:style-name="P39"><text:s text:c="7"/></text:p>
      <text:p text:style-name="P40">residente <text:span text:style-name="T2">nel Comune di </text:span><text:s/>…………………………………………………..……………………. (prov……<text:span text:style-name="T2">.) </text:span></text:p>
      <text:p text:style-name="P40"/>
      <text:p text:style-name="P40"><text:span text:style-name="T2">in </text:span>Via………………………..……………………………………………..…………... N………..,Piano……… <text:s/></text:p>
      <text:p text:style-name="P40"/>
      <text:p text:style-name="P40">Tel/Cell…………………………………….....…. <text:span text:style-name="T2">Indirizzo e mail…………………….………………………….</text:span></text:p>
      <text:p text:style-name="P39"><text:s text:c="108"/></text:p>
      <text:p text:style-name="P37"><text:span text:style-name="T7">P</text:span><text:span text:style-name="T8">RESA VISIONE </text:span><text:span text:style-name="T10">ED ACCETTAZIONE</text:span></text:p>
      <text:p text:style-name="P24"/>
      <text:p text:style-name="P20"><text:span text:style-name="T115"><text:s/>del </text:span><text:span text:style-name="T116">B</text:span><text:span text:style-name="T115">ando di con</text:span><text:span text:style-name="T117">c</text:span><text:span text:style-name="T115">orso, </text:span><text:span text:style-name="T118">approvato con D.D. </text:span><text:span text:style-name="T119">del Comune di Ragusa R.G. n. </text:span><text:span text:style-name="T120">4383 del 29/07/2024 </text:span><text:span text:style-name="T119">e con D.</text:span><text:span text:style-name="T120">D. n. 183 del 26/07/2024 </text:span><text:span text:style-name="T119">dello IACP di Ra</text:span><text:span text:style-name="T120">gusa</text:span><text:span text:style-name="T118">, </text:span><text:span text:style-name="T115"><text:s/>per l’assegnazione </text:span><text:span text:style-name="T118">degli alloggi a canone sostenibile</text:span><text:span text:style-name="T116">, </text:span><text:span text:style-name="Car._20_predefinito_20_paragrafo"><text:span text:style-name="T114">ubicati nel Comune di Ragusa</text:span></text:span><text:span text:style-name="Car._20_predefinito_20_paragrafo"><text:span text:style-name="T101"> e riqualificati dall</text:span></text:span><text:span text:style-name="Car._20_predefinito_20_paragrafo"><text:span text:style-name="T102">o</text:span></text:span><text:span text:style-name="Car._20_predefinito_20_paragrafo"><text:span text:style-name="T101"> I. A. C. P. a</text:span></text:span><text:span text:style-name="T101"> </text:span><text:span text:style-name="Car._20_predefinito_20_paragrafo"><text:span text:style-name="T107">valere delle Risorse del P. O. FE</text:span></text:span><text:span text:style-name="Car._20_predefinito_20_paragrafo"><text:span text:style-name="T108">SR</text:span></text:span><text:span text:style-name="Car._20_predefinito_20_paragrafo"><text:span text:style-name="T107"> SICILIA 2014/2020 Azione</text:span></text:span><text:span text:style-name="Car._20_predefinito_20_paragrafo"><text:span text:style-name="T122"> </text:span></text:span><text:span text:style-name="Car._20_predefinito_20_paragrafo"><text:span text:style-name="T107">9.4.1- D. D. G. Ass</text:span></text:span><text:span text:style-name="Car._20_predefinito_20_paragrafo"><text:span text:style-name="T108">essorato</text:span></text:span><text:span text:style-name="Car._20_predefinito_20_paragrafo"><text:span text:style-name="T107"> <text:s/>Regionale Infrast</text:span></text:span><text:span text:style-name="Car._20_predefinito_20_paragrafo"><text:span text:style-name="T108">rutture</text:span></text:span><text:span text:style-name="Car._20_predefinito_20_paragrafo"><text:span text:style-name="T107"> n. 668/2017;</text:span></text:span></text:p>
      <text:p text:style-name="P20"><text:span text:style-name="Car._20_predefinito_20_paragrafo"><text:span text:style-name="T107"/></text:span></text:p>
      <text:p text:style-name="P41"><text:span text:style-name="T6">CONSAPEVOLE</text:span> </text:p>
      <text:p text:style-name="P42">che il Comune di Ragusa non inoltrerà comunicazioni personali circa l’eventuale esclusione o collocazione nella graduatoria provvisoria e/o definitiva;</text:p>
      <text:p text:style-name="P42"/>
      <text:p text:style-name="P41"><text:span text:style-name="T6">AVVALENDOSI DI DICHIARAZIONE </text:span><text:span text:style-name="T9">SOSTITUTIVA</text:span><text:span text:style-name="T3"> </text:span></text:p>
      <text:p text:style-name="P41"/>
      <text:p text:style-name="P42"><text:span text:style-name="T77">r</text:span><text:span text:style-name="T3">esa ai sensi degli artt. 46 e 47 del del 28/12/2000 e consapevole che:</text:span></text:p>
      <text:p text:style-name="P43">- <text:span text:style-name="T4">ai sensi dell’art. 76 del DPR 445/2000 chiunque rilasci dichiarazioni mendaci, formi atti falsi o ne fa uso, è punito ai sensi del codice penale e delle leggi speciali in materia;</text:span></text:p>
      <text:p text:style-name="P44">- ai sensi dell’art. 75 del citato decreto, nel caso si dichiarazioni non veritiere, il Dichiarante decade dal beneficio ottenuto;</text:p>
      <text:p text:style-name="P44">- ai sensi dell’art. 71 del citato decreto, il Comune di Ragusa ha titolo a promuovere ogni accertamento che ritenga necessario per verificare che la presente dichiarazione corrisponda a verità;</text:p>
      <text:p text:style-name="P44"/>
      <text:p text:style-name="P43"/>
      <text:p text:style-name="P43"><text:soft-page-break/></text:p>
      <text:p text:style-name="P25">CHIEDE </text:p>
      <text:p text:style-name="P17"><text:span text:style-name="T118">di partecipare a</text:span><text:span text:style-name="T115">l </text:span><text:span text:style-name="T116">B</text:span><text:span text:style-name="T115">ando di con</text:span><text:span text:style-name="T117">c</text:span><text:span text:style-name="T115">orso, </text:span><text:span text:style-name="T118">approvato con D.D. R.G. </text:span><text:span text:style-name="T121">n. 4383 del 29/07/2024 </text:span><text:span text:style-name="T118"><text:s/>del </text:span><text:span text:style-name="T121">Comune di Ragusa e D.D. n. 183 del 26/07/2024 dello I.A.C.P. di Ragusa</text:span><text:span text:style-name="T118">., </text:span><text:span text:style-name="T115"><text:s/>per l’assegnazione </text:span><text:span text:style-name="T118">degli alloggi a canone sostenibile</text:span><text:span text:style-name="T116">, </text:span><text:span text:style-name="Car._20_predefinito_20_paragrafo"><text:span text:style-name="T114">ubicati nel Comune di Ragusa</text:span></text:span><text:span text:style-name="Car._20_predefinito_20_paragrafo"><text:span text:style-name="T101"> e riqualificati dall</text:span></text:span><text:span text:style-name="Car._20_predefinito_20_paragrafo"><text:span text:style-name="T102">o</text:span></text:span><text:span text:style-name="Car._20_predefinito_20_paragrafo"><text:span text:style-name="T101"> I. A. C. P. a</text:span></text:span><text:span text:style-name="T101"> </text:span><text:span text:style-name="Car._20_predefinito_20_paragrafo"><text:span text:style-name="T107">valere delle Risorse del P. O. FE</text:span></text:span><text:span text:style-name="Car._20_predefinito_20_paragrafo"><text:span text:style-name="T108">SR</text:span></text:span><text:span text:style-name="Car._20_predefinito_20_paragrafo"><text:span text:style-name="T107"> SICILIA 2014/2020 Azione</text:span></text:span><text:span text:style-name="Car._20_predefinito_20_paragrafo"><text:span text:style-name="T122"> </text:span></text:span><text:span text:style-name="Car._20_predefinito_20_paragrafo"><text:span text:style-name="T107">9.4.1- D. D. G. Ass</text:span></text:span><text:span text:style-name="Car._20_predefinito_20_paragrafo"><text:span text:style-name="T108">essorato</text:span></text:span><text:span text:style-name="Car._20_predefinito_20_paragrafo"><text:span text:style-name="T107"> <text:s/>Regionale Infrast</text:span></text:span><text:span text:style-name="Car._20_predefinito_20_paragrafo"><text:span text:style-name="T108">rutture</text:span></text:span><text:span text:style-name="Car._20_predefinito_20_paragrafo"><text:span text:style-name="T107"> n. 668/2017;</text:span></text:span></text:p>
      <text:p text:style-name="P25"/>
      <text:p text:style-name="P25">DICHIARA </text:p>
      <text:p text:style-name="P46">( dichiarazioni sostitutive ex artt.46 e 47 D.P.R. 445/2000)</text:p>
      <text:p text:style-name="P47"/>
      <text:p text:style-name="P27">BARRARE LE CASELLE CORRISPONDENTI ALLE CONDIZIONI POSSEDUTE <text:span text:style-name="T13"><text:s/>tenendo presente che il richiedente, <text:s/>nei casi </text:span><text:span text:style-name="T14">previsti </text:span><text:span text:style-name="T13">dalla legge, </text:span><text:span text:style-name="T14">può ricorrere all’autocertificazione dei requisiti , secondo quanto disposto dal D.</text:span><text:span text:style-name="T16">P.R.</text:span><text:span text:style-name="T14"> 28 dicembre 2000n. 445 e successive modific</text:span><text:span text:style-name="T18">h</text:span><text:span text:style-name="T14">e ed integrazion</text:span><text:span text:style-name="T18">i</text:span><text:span text:style-name="T14">. La dichiarazione mendace è punita ai se</text:span><text:span text:style-name="T18">nsi</text:span><text:span text:style-name="T14"> della legge penale vigente.</text:span></text:p>
      <text:p text:style-name="P48"/>
      <text:p text:style-name="P49"/>
      <text:p text:style-name="P28"><text:span text:style-name="T52">□</text:span><text:span text:style-name="T15"> <text:s text:c="3"/>di </text:span><text:span text:style-name="T18">aver preso visione dell’Avviso Pubblico e di accettare e rispettare incondizionatamente <text:s/>le disposizioni in esso previste;</text:span><text:span text:style-name="T16"> </text:span></text:p>
      <text:p text:style-name="P50"/>
      <text:p text:style-name="P35"><text:span text:style-name="T21"><text:s text:c="3"/></text:span><text:span text:style-name="T11"><text:s/></text:span><text:span text:style-name="T12">di appartenere alla seguente categoria di soggetti fragili</text:span><text:span text:style-name="T22">:</text:span><text:span text:style-name="T20"> </text:span></text:p>
      <text:p text:style-name="P12"><text:span text:style-name="Car._20_predefinito_20_paragrafo"><text:span text:style-name="T43">□</text:span></text:span><text:span text:style-name="Car._20_predefinito_20_paragrafo"><text:span text:style-name="T87"> <text:s text:c="2"/></text:span></text:span><text:span text:style-name="Car._20_predefinito_20_paragrafo"><text:span text:style-name="T88">A)</text:span></text:span><text:span text:style-name="T53"> </text:span><text:span text:style-name="T56">n</text:span><text:span text:style-name="T57">uclei familiari , anche monoparentale o monoreddito:</text:span></text:p>
      <text:p text:style-name="P12"><text:span text:style-name="Car._20_predefinito_20_paragrafo"><text:span text:style-name="T43">□ <text:s text:c="2"/></text:span></text:span><text:span text:style-name="Car._20_predefinito_20_paragrafo"><text:span text:style-name="T44">B) </text:span></text:span><text:span text:style-name="T53"><text:s/></text:span><text:span text:style-name="T54">g</text:span><text:span text:style-name="T53">iovani coppie:</text:span></text:p>
      <text:p text:style-name="P12"><text:span text:style-name="Car._20_predefinito_20_paragrafo"><text:span text:style-name="T43">□ <text:s text:c="2"/></text:span></text:span><text:span text:style-name="Car._20_predefinito_20_paragrafo"><text:span text:style-name="T44">C)</text:span></text:span><text:span text:style-name="T53"> </text:span><text:span text:style-name="T56">a</text:span><text:span text:style-name="T57">nziani in condizioni sociali ed economiche svantaggiate </text:span><text:span text:style-name="T58">che hanno superato il 65° a</text:span><text:span text:style-name="T61">n</text:span><text:span text:style-name="T58">no <text:s/>di età</text:span><text:span text:style-name="T57">;</text:span></text:p>
      <text:list text:style-name="L1">
        <text:list-header>
          <text:p text:style-name="P82"><text:span text:style-name="Car._20_predefinito_20_paragrafo"><text:span text:style-name="T43">□ <text:s text:c="2"/></text:span></text:span><text:span text:style-name="Car._20_predefinito_20_paragrafo"><text:span text:style-name="T44">D) </text:span></text:span><text:span text:style-name="T56">s</text:span><text:span text:style-name="T59">tudenti </text:span><text:span text:style-name="T60">universitari </text:span><text:span text:style-name="T59">fuori sede;</text:span></text:p>
          <text:p text:style-name="P84"><text:span text:style-name="Car._20_predefinito_20_paragrafo"><text:span text:style-name="T43">□ </text:span></text:span><text:span text:style-name="T49"><text:s text:c="2"/></text:span><text:span text:style-name="T50">E) </text:span><text:span text:style-name="T98">s</text:span><text:span text:style-name="T97">oggetti sottoposti a procedimenti esecutivi di rilascio </text:span><text:span text:style-name="T99">d</text:span><text:span text:style-name="T97">ell’alloggio, intimat</text:span><text:span text:style-name="T100">i</text:span><text:span text:style-name="T97"> esclusivamente per finita <text:s text:c="2"/>locazione;</text:span></text:p>
          <text:p text:style-name="P84"><text:span text:style-name="Car._20_predefinito_20_paragrafo"><text:span text:style-name="T48">□ <text:s/></text:span></text:span><text:span text:style-name="Car._20_predefinito_20_paragrafo"><text:span text:style-name="T51">F) </text:span></text:span><text:span text:style-name="Car._20_predefinito_20_paragrafo"><text:span text:style-name="T90">n</text:span></text:span><text:span text:style-name="Car._20_predefinito_20_paragrafo"><text:span text:style-name="T91">ucl</text:span></text:span><text:span text:style-name="Car._20_predefinito_20_paragrafo"><text:span text:style-name="T92">ei</text:span></text:span><text:span text:style-name="Car._20_predefinito_20_paragrafo"><text:span text:style-name="T91"> familiari con la presenza di persone con </text:span></text:span><text:span text:style-name="Car._20_predefinito_20_paragrafo"><text:span text:style-name="T93">grave </text:span></text:span><text:span text:style-name="Car._20_predefinito_20_paragrafo"><text:span text:style-name="T91">disabilità motoria</text:span></text:span><text:span text:style-name="Car._20_predefinito_20_paragrafo"><text:span text:style-name="T94">;</text:span></text:span><text:span text:style-name="Car._20_predefinito_20_paragrafo"><text:span text:style-name="T91"> </text:span></text:span></text:p>
          <text:p text:style-name="P84"><text:span text:style-name="Car._20_predefinito_20_paragrafo"><text:span text:style-name="T43">□</text:span></text:span><text:span text:style-name="Car._20_predefinito_20_paragrafo"><text:span text:style-name="T95"> <text:s/></text:span></text:span><text:span text:style-name="Car._20_predefinito_20_paragrafo"><text:span text:style-name="T81">H)</text:span></text:span><text:span text:style-name="Car._20_predefinito_20_paragrafo"><text:span text:style-name="T96"> </text:span></text:span><text:span text:style-name="Car._20_predefinito_20_paragrafo"><text:span text:style-name="T82">Forze dell’Ordine;</text:span></text:span></text:p>
        </text:list-header>
      </text:list>
      <text:p text:style-name="P8"><text:span text:style-name="Car._20_predefinito_20_paragrafo"><text:span text:style-name="T82"/></text:span></text:p>
      <text:p text:style-name="P26">DICHIARA </text:p>
      <text:p text:style-name="P26"><text:span text:style-name="T130">altresì,</text:span> </text:p>
      <text:p text:style-name="P13"><text:span text:style-name="Car._20_predefinito_20_paragrafo"><text:span text:style-name="T89">( dichiarazioni sostitutive ex artt.46 e 47 D.P.R. 445/2000)</text:span></text:span></text:p>
      <text:p text:style-name="P9"><text:span text:style-name="Car._20_predefinito_20_paragrafo"><text:span text:style-name="T82"/></text:span></text:p>
      <text:p text:style-name="P9"><text:span text:style-name="Car._20_predefinito_20_paragrafo"><text:span text:style-name="T43"><text:s text:c="6"/>□</text:span></text:span><text:span text:style-name="Car._20_predefinito_20_paragrafo"><text:span text:style-name="T83"> </text:span></text:span><text:span text:style-name="Car._20_predefinito_20_paragrafo"><text:span text:style-name="T86"><text:s/></text:span></text:span><text:span text:style-name="Car._20_predefinito_20_paragrafo"><text:span text:style-name="T78"><text:s/>di essere cittadino italiano;</text:span></text:span></text:p>
      <text:p text:style-name="P51"><text:span text:style-name="T42">□</text:span><text:span text:style-name="T23"> <text:s/>di essere cittadino di uno Stato aderente all’Unione Eur</text:span><text:span text:style-name="T38">o</text:span><text:span text:style-name="T23">pea e precisamente……………….</text:span></text:p>
      <text:p text:style-name="P60">…………………………………………………………………………………………...………</text:p>
      <text:p text:style-name="P51"><text:span text:style-name="T42">□</text:span><text:span text:style-name="T23"> <text:s/>di essere cittadino di altro Stato……………………………...non aderente all’Unione Europea e di essere regolarme</text:span><text:span text:style-name="T38">n</text:span><text:span text:style-name="T23">te soggior</text:span><text:span text:style-name="T37">nante</text:span><text:span text:style-name="T23"> in quanto in possesso di:</text:span></text:p>
      <text:p text:style-name="P60"/>
      <text:p text:style-name="P51"><text:span text:style-name="T23">- permesso di soggiorno C.E. per soggiornanti di lungo periodo ( e</text:span><text:span text:style-name="T29">x carta di soggiorno)</text:span></text:p>
      <text:p text:style-name="P62">- <text:s/>di esercitare una regolare attività di lavoro:</text:p>
      <text:p text:style-name="P51"><text:span text:style-name="T42">□</text:span><text:span text:style-name="T29"> </text:span><text:span text:style-name="T30">subordinato</text:span><text:span text:style-name="T29"> presso…………………………………….con sede in ……….…………..…..………………..via…………………………………………………………..….n°……………...…..</text:span></text:p>
      <text:p text:style-name="P51"><text:span text:style-name="T42">□</text:span><text:span text:style-name="T29"> </text:span><text:span text:style-name="T30">autonomo </text:span><text:span text:style-name="T29">iscritto alla Camera di commercio …………….……….………. al n………..………...</text:span></text:p>
      <text:p text:style-name="P62"/>
      <text:p text:style-name="P9"><text:soft-page-break/><text:span text:style-name="Car._20_predefinito_20_paragrafo"><text:span text:style-name="T79"><text:s text:c="4"/>e </text:span></text:span><text:span text:style-name="Car._20_predefinito_20_paragrafo"><text:span text:style-name="T80">che i restanti componenti del nucleo familiare sono regolarmente soggiornanti in Italia secondo quanto disposto dalla normativa vigente in materia</text:span></text:span><text:span text:style-name="Car._20_predefinito_20_paragrafo"><text:span text:style-name="T86"> </text:span></text:span><text:span text:style-name="Car._20_predefinito_20_paragrafo"><text:span text:style-name="T84"><text:s/></text:span></text:span></text:p>
      <text:p text:style-name="P10"><text:span text:style-name="Car._20_predefinito_20_paragrafo"><text:span text:style-name="T85"><text:s/></text:span></text:span></text:p>
      <text:list text:continue-numbering="true" text:style-name="L1">
        <text:list-header>
          <text:p text:style-name="P85"><text:span text:style-name="Car._20_predefinito_20_paragrafo"><text:span text:style-name="T43">□</text:span></text:span><text:span text:style-name="Car._20_predefinito_20_paragrafo"><text:span text:style-name="T83"> </text:span></text:span><text:span text:style-name="Car._20_predefinito_20_paragrafo"><text:span text:style-name="T86"><text:s text:c="2"/></text:span></text:span><text:span text:style-name="Car._20_predefinito_20_paragrafo"><text:span text:style-name="T84"><text:s/>di essere residente , a partire dalla data del………………...nel Comune di………………..…………….prov (….) , Via/Piazza …………………………………………………….n……… cap………….,</text:span></text:span></text:p>
        </text:list-header>
      </text:list>
      <text:p text:style-name="P29"><text:span text:style-name="T41">□</text:span><text:span text:style-name="T13"> <text:s/>di svolgere la propria attività lavorativa da ………………….. presso……………………….………………………………….nel Comune di………………………………….</text:span></text:p>
      <text:p text:style-name="P30"><text:span text:style-name="T41">□</text:span><text:span text:style-name="T24"> <text:s/>di non essere titolare </text:span><text:span text:style-name="T26">egli <text:s/>stesso e <text:s/>i componenti del proprio nucleo familiare,</text:span><text:span text:style-name="T24"> del di</text:span><text:span text:style-name="T25">ritto di proprietà, di usufrutto o di abitazione </text:span><text:span text:style-name="T27">di un alloggio in ambito</text:span><text:span text:style-name="T25"> comun</text:span><text:span text:style-name="T27">ale,</text:span><text:span text:style-name="T25"> oppure </text:span><text:span text:style-name="T27">di trovarsi in una delle seguenti condizioni:</text:span></text:p>
      <text:p text:style-name="P31"><text:span text:style-name="T41">□</text:span><text:span text:style-name="T27"> </text:span><text:span text:style-name="T28">di essere</text:span><text:span text:style-name="T73"> comproprietario di non più di un alloggio con terzi non appartenenti al nucleo familiare;</text:span></text:p>
      <text:p text:style-name="P11"><text:span text:style-name="T41">□</text:span><text:span text:style-name="T67"> </text:span><text:span text:style-name="T68">di essere</text:span><text:span text:style-name="T67"> proprietario o comproprietario di non più di un alloggio che risulti fatiscente da certificato di inagibilità rilasciato dal </text:span><text:span text:style-name="T69">C</text:span><text:span text:style-name="T67">omune, o che non consenta l'accesso o l'agibilità ad uno o più componenti del nucleo familiare che siano </text:span><text:span text:style-name="T70">persone con disabilità</text:span><text:span text:style-name="T67"> con problemi di deambulazione, ovvero abbiano un grado di invalidità superiore al 66%;</text:span></text:p>
      <text:p text:style-name="P1"><text:span text:style-name="Car._20_predefinito_20_paragrafo"><text:span text:style-name="T43">□</text:span></text:span><text:span text:style-name="T74"> </text:span><text:span text:style-name="T75">di essere</text:span><text:span text:style-name="T71"> <text:s/></text:span><text:span text:style-name="T72">p</text:span><text:span text:style-name="T71">roprietario di non più di un alloggio non idoneo alle esigenze del nucleo familiare;</text:span></text:p>
      <text:p text:style-name="P2"><text:span text:style-name="Car._20_predefinito_20_paragrafo"><text:span text:style-name="T32"><text:s/></text:span></text:span><text:span text:style-name="Car._20_predefinito_20_paragrafo"><text:span text:style-name="T43">□ </text:span></text:span><text:span text:style-name="Car._20_predefinito_20_paragrafo"><text:span text:style-name="T33">di </text:span></text:span><text:span text:style-name="Car._20_predefinito_20_paragrafo"><text:span text:style-name="T34">non </text:span></text:span><text:span text:style-name="Car._20_predefinito_20_paragrafo"><text:span text:style-name="T33">essere titolare </text:span></text:span><text:span text:style-name="Car._20_predefinito_20_paragrafo"><text:span text:style-name="T103">o </text:span></text:span><text:span text:style-name="Car._20_predefinito_20_paragrafo"><text:span text:style-name="T104">non avere </text:span></text:span><text:span text:style-name="Car._20_predefinito_20_paragrafo"><text:span text:style-name="T103">ottenuto la proprietà o l'assegnazione in proprietà, anche con patto di futura vendita, di un alloggio costruito a totale carico o con il concorso o con il contributo o con il finanziamento agevolato, in qualsiasi forma concessi, d</text:span></text:span><text:span text:style-name="Car._20_predefinito_20_paragrafo"><text:span text:style-name="T105">e</text:span></text:span><text:span text:style-name="Car._20_predefinito_20_paragrafo"><text:span text:style-name="T103">llo Stato </text:span></text:span><text:span text:style-name="Car._20_predefinito_20_paragrafo"><text:span text:style-name="T105">o</text:span></text:span><text:span text:style-name="Car._20_predefinito_20_paragrafo"><text:span text:style-name="T103"> d</text:span></text:span><text:span text:style-name="Car._20_predefinito_20_paragrafo"><text:span text:style-name="T105">e</text:span></text:span><text:span text:style-name="Car._20_predefinito_20_paragrafo"><text:span text:style-name="T103">lla Regione </text:span></text:span><text:span text:style-name="Car._20_predefinito_20_paragrafo"><text:span text:style-name="T106">o da qualsiasi ente pubblico</text:span></text:span><text:span text:style-name="Car._20_predefinito_20_paragrafo"><text:span text:style-name="T103">;</text:span></text:span><text:span text:style-name="T33">.</text:span></text:p>
      <text:p text:style-name="P14"><text:span text:style-name="T43">□</text:span><text:span text:style-name="T35"> <text:s/></text:span><text:span text:style-name="T36">di non avere</text:span><text:span text:style-name="Car._20_predefinito_20_paragrafo"><text:span text:style-name="T112"> occupato e non occup</text:span></text:span><text:span text:style-name="Car._20_predefinito_20_paragrafo"><text:span text:style-name="T113">are </text:span></text:span><text:span text:style-name="Car._20_predefinito_20_paragrafo"><text:span text:style-name="T112">illegalmente un alloggio di edilizia residenziale pubblica;</text:span></text:span></text:p>
      <text:p text:style-name="P14"><text:span text:style-name="Car._20_predefinito_20_paragrafo"><text:span text:style-name="T112"/></text:span></text:p>
      <text:list text:style-name="L2">
        <text:list-header>
          <text:p text:style-name="P80"><text:span text:style-name="Car._20_predefinito_20_paragrafo"><text:span text:style-name="T43">□ </text:span></text:span><text:span text:style-name="Car._20_predefinito_20_paragrafo"><text:span text:style-name="T45">di n</text:span></text:span><text:span text:style-name="Car._20_predefinito_20_paragrafo"><text:span text:style-name="T109">on avere avuto procedimenti di </text:span></text:span><text:span text:style-name="Car._20_predefinito_20_paragrafo"><text:span text:style-name="T110">s</text:span></text:span><text:span text:style-name="Car._20_predefinito_20_paragrafo"><text:span text:style-name="T109">fr</text:span></text:span><text:span text:style-name="Car._20_predefinito_20_paragrafo"><text:span text:style-name="T110">a</text:span></text:span><text:span text:style-name="Car._20_predefinito_20_paragrafo"><text:span text:style-name="T109">tto per </text:span></text:span><text:span text:style-name="Car._20_predefinito_20_paragrafo"><text:span text:style-name="T110">m</text:span></text:span><text:span text:style-name="Car._20_predefinito_20_paragrafo"><text:span text:style-name="T109">orosità negli ultimi cin</text:span></text:span><text:span text:style-name="Car._20_predefinito_20_paragrafo"><text:span text:style-name="T111">q</text:span></text:span><text:span text:style-name="Car._20_predefinito_20_paragrafo"><text:span text:style-name="T109">ue (5) anni;</text:span></text:span></text:p>
          <text:p text:style-name="P81"><text:span text:style-name="Car._20_predefinito_20_paragrafo"><text:span text:style-name="T43">□ </text:span></text:span><text:span text:style-name="Car._20_predefinito_20_paragrafo"><text:span text:style-name="T46">di non</text:span></text:span><text:span text:style-name="Car._20_predefinito_20_paragrafo"><text:span text:style-name="T109"> avere avuto condanne penali comminate con sentenza passata in giudicato, o essere state dichiarate eventuali sentenze di estinzione del reato o revoca della condanna in forza di un provvedimento dell'autorità giudiziaria e/o di riabilitazione.</text:span></text:span></text:p>
        </text:list-header>
      </text:list>
      <text:p text:style-name="P64"/>
      <text:p text:style-name="P59">DICHIARA </text:p>
      <text:p text:style-name="P32"><text:span text:style-name="T24"><text:s/></text:span><text:span text:style-name="T19">( dichiarazioni sostitutive ex artt.46 e 47 D.P.R. 445/2000)</text:span></text:p>
      <text:p text:style-name="P61"/>
      <text:p text:style-name="P52"><text:span text:style-name="T29">- c</text:span><text:span text:style-name="T23">he il proprio nucleo familiare è composto da:</text:span></text:p>
      <text:p text:style-name="P63"/>
      <text:p text:style-name="P33"><text:span text:style-name="T29">S</text:span><text:span text:style-name="T23">ITUAZIONE NUCLEO FAMILIARE</text:span></text:p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76">Cognome e nome</text:p>
          </table:table-cell>
          <table:table-cell table:style-name="Tabella4.A2" office:value-type="string">
            <text:p text:style-name="P76">Luogo di nascita</text:p>
          </table:table-cell>
          <table:table-cell table:style-name="Tabella4.A2" office:value-type="string">
            <text:p text:style-name="P76">Data di nascita</text:p>
          </table:table-cell>
          <table:table-cell table:style-name="Tabella4.A2" office:value-type="string">
            <text:p text:style-name="P76">Rapporto con il richiedente</text:p>
          </table:table-cell>
          <table:table-cell table:style-name="Tabella4.A2" office:value-type="string">
            <text:p text:style-name="P76">Stato civile </text:p>
          </table:table-cell>
          <table:table-cell table:style-name="Tabella4.F2" office:value-type="string">
            <text:p text:style-name="P77">Disabilità (<text:span text:style-name="T13"> se si indicare la percentuale di disabilità riconosciuta)</text:span></text:p>
          </table:table-cell>
        </table:table-row>
        <table:table-row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>richiedente</text:p>
          </table:table-cell>
          <table:table-cell table:style-name="Tabella4.A2" office:value-type="string">
            <text:p text:style-name="P74"/>
          </table:table-cell>
          <table:table-cell table:style-name="Tabella4.F2" office:value-type="string">
            <text:p text:style-name="P74"/>
          </table:table-cell>
        </table:table-row>
        <table:table-row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F2" office:value-type="string">
            <text:p text:style-name="P74"/>
          </table:table-cell>
        </table:table-row>
        <table:table-row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F2" office:value-type="string">
            <text:p text:style-name="P74"/>
          </table:table-cell>
        </table:table-row>
        <table:table-row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F2" office:value-type="string">
            <text:p text:style-name="P74"/>
          </table:table-cell>
        </table:table-row>
        <table:table-row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F2" office:value-type="string">
            <text:p text:style-name="P74"/>
          </table:table-cell>
        </table:table-row>
        <table:table-row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A2" office:value-type="string">
            <text:p text:style-name="P74"/>
          </table:table-cell>
          <table:table-cell table:style-name="Tabella4.F2" office:value-type="string">
            <text:p text:style-name="P74"/>
          </table:table-cell>
        </table:table-row>
      </table:table>
      <text:p text:style-name="P63"/>
      <text:list text:style-name="L3">
        <text:list-item>
          <text:list>
            <text:list-header>
              <text:p text:style-name="P83"><text:soft-page-break/><text:span text:style-name="T29">p</text:span><text:span text:style-name="T23">er il coniuge non legalmente separato, anche se non residente, devono essere dichiarati </text:span><text:span text:style-name="T39">i</text:span><text:span text:style-name="T23"> dati anagrafici e r</text:span><text:span text:style-name="T38">e</text:span><text:span text:style-name="T23">ddituali. </text:span></text:p>
            </text:list-header>
          </text:list>
        </text:list-item>
      </text:list>
      <text:p text:style-name="P54"/>
      <text:p text:style-name="P68"><draw:line text:anchor-type="paragraph" draw:z-index="0" draw:name="Linea 1" draw:style-name="gr1" draw:text-style-name="P87" svg:x1="6.361cm" svg:y1="1.569cm" svg:x2="9.933cm" svg:y2="1.543cm"><text:p/></draw:line><text:span text:style-name="T123">- <text:s/>che il</text:span><text:span text:style-name="T124"> </text:span><text:span text:style-name="T123">Reddito </text:span><text:span text:style-name="T125">familiare complessivo annuo attestato dall’ultima valida certificazione dei redditi relativa a tutti i componenti maggiorenni del nucleo familiare (Mod. CU; Mod. 730; Mod. Unico/redditi) è pari a Euro </text:span></text:p>
      <text:p text:style-name="P65"/>
      <text:p text:style-name="P66">Si allega:</text:p>
      <text:p text:style-name="P7"><text:span text:style-name="Car._20_predefinito_20_paragrafo"><text:span text:style-name="T62"><text:s text:c="4"/>□ <text:s/></text:span></text:span><text:span text:style-name="Car._20_predefinito_20_paragrafo"><text:span text:style-name="T63">Copia fotostatica di un documento di riconoscimento in corso di validità;</text:span></text:span></text:p>
      <text:p text:style-name="P7"><text:span text:style-name="Car._20_predefinito_20_paragrafo"><text:span text:style-name="T62"><text:s text:c="4"/>□</text:span></text:span><text:span text:style-name="Car._20_predefinito_20_paragrafo"><text:span text:style-name="T63"> <text:s/>Copia fotostatica del Codice Fiscale;</text:span></text:span></text:p>
      <text:p text:style-name="P3"><text:span text:style-name="Car._20_predefinito_20_paragrafo"><text:span text:style-name="T62"><text:s text:c="4"/>□</text:span></text:span><text:span text:style-name="Car._20_predefinito_20_paragrafo"><text:span text:style-name="T63"> <text:s/>Copia dell’ultima valida certificazione dei </text:span></text:span><text:span text:style-name="Car._20_predefinito_20_paragrafo"><text:span text:style-name="T47">redditi relativa a tutti i componenti maggiorenni del nucleo familiare <text:s/>(Mod. CU; Mod. 730; Mod. Unico/redditi)</text:span></text:span><text:span text:style-name="Car._20_predefinito_20_paragrafo"><text:span text:style-name="T63"> <text:s/></text:span></text:span><text:span text:style-name="Car._20_predefinito_20_paragrafo"><text:span text:style-name="T64">c</text:span></text:span><text:span text:style-name="Car._20_predefinito_20_paragrafo"><text:span text:style-name="T63">on allegata certificazione di conformità di cui all’art. 19 D.P.R. n. 445/2000;</text:span></text:span></text:p>
      <text:p text:style-name="P5"><text:span text:style-name="Car._20_predefinito_20_paragrafo"><text:span text:style-name="T62"><text:s text:c="2"/>□</text:span></text:span><text:span text:style-name="Car._20_predefinito_20_paragrafo"><text:span text:style-name="T63"> Certificazione di riconoscimenti di eventuale disabilità di uno o più componenti del nucleo familiare, con specifica della percentuale posseduta </text:span></text:span><text:span text:style-name="Car._20_predefinito_20_paragrafo"><text:span text:style-name="T65">e </text:span></text:span><text:span text:style-name="Car._20_predefinito_20_paragrafo"><text:span text:style-name="T66">nel caso della Riserva di cui al punto A </text:span></text:span><text:span text:style-name="Car._20_predefinito_20_paragrafo"><text:span text:style-name="T65">dell’ </text:span></text:span><text:span text:style-name="Car._20_predefinito_20_paragrafo"><text:span text:style-name="T66">art. 2 del bando l’attestazione della </text:span></text:span><text:span text:style-name="Car._20_predefinito_20_paragrafo"><text:span text:style-name="T126">grave limitazione di deambulazione</text:span></text:span><text:span text:style-name="Car._20_predefinito_20_paragrafo"><text:span text:style-name="T55">;</text:span></text:span></text:p>
      <text:p text:style-name="P6"><text:span text:style-name="Car._20_predefinito_20_paragrafo"><text:span text:style-name="T62"><text:s text:c="3"/>□</text:span></text:span><text:span text:style-name="Car._20_predefinito_20_paragrafo"><text:span text:style-name="T63"> <text:s/>altra documentazione che si ritiene rilevante ai fini dell’assegnazione dell’alloggio: </text:span></text:span></text:p>
      <text:p text:style-name="P6"><text:span text:style-name="Car._20_predefinito_20_paragrafo"><text:span text:style-name="T63"/></text:span></text:p>
      <text:p text:style-name="P3"><draw:line text:anchor-type="paragraph" draw:z-index="1" draw:name="Linea 2" draw:style-name="gr1" draw:text-style-name="P86" svg:x1="0.328cm" svg:y1="0.085cm" svg:x2="15.489cm" svg:y2="0.085cm"><text:p/></draw:line><text:span text:style-name="Car._20_predefinito_20_paragrafo"><text:span text:style-name="T63"/></text:span></text:p>
      <text:p text:style-name="P4"><draw:line text:anchor-type="paragraph" draw:z-index="2" draw:name="Linea orizzontale 1" draw:style-name="gr1" draw:text-style-name="P86" svg:x1="0.328cm" svg:y1="0.16cm" svg:x2="15.568cm" svg:y2="0.081cm"><text:p/></draw:line><text:span text:style-name="Car._20_predefinito_20_paragrafo"><text:span text:style-name="T63"/></text:span></text:p>
      <text:p text:style-name="P66"/>
      <text:p text:style-name="P67"><draw:line text:anchor-type="paragraph" draw:z-index="3" draw:name="Linea orizzontale 2" draw:style-name="gr1" draw:text-style-name="P86" svg:x1="1.704cm" svg:y1="0.448cm" svg:x2="4.376cm" svg:y2="0.448cm"><text:p/></draw:line>Ragusa, </text:p>
      <text:p text:style-name="P53"/>
      <text:p text:style-name="P53"><draw:line text:anchor-type="paragraph" draw:z-index="4" draw:name="Linea 3" draw:style-name="gr1" draw:text-style-name="P86" svg:x1="10.964cm" svg:y1="1.545cm" svg:x2="15.568cm" svg:y2="1.545cm"><text:p/></draw:line><text:s text:c="110"/>FIRMA</text:p>
      <text:p text:style-name="P55"/>
      <text:p text:style-name="P55"/>
      <text:p text:style-name="P55"/>
      <text:p text:style-name="P55"/>
      <text:p text:style-name="P56"/>
      <text:p text:style-name="P69"/>
      <text:p text:style-name="P78"><text:span text:style-name="T23"><text:s/></text:span><text:span text:style-name="T31">INFORMATIVA SUL TRATTAMENTO DEI DATI PERSONALI:</text:span></text:p>
      <text:p text:style-name="P78"><text:span text:style-name="T31"/></text:p>
      <text:p text:style-name="P79">I dati personali sono raccolti e trattati dall’Ente gestore esclusivamente per le finalità connesse alla presente procedura concorsuale e per dare esecuzione agli obblighi previsti dalla legge in applicazione del G D P R n. 679 del 25/5/2016.</text:p>
      <text:p text:style-name="P70"/>
      <text:p text:style-name="P71">Il trattamento dei dati avviene tramite l’inserimento in banche dati automatizzate e/o aggiornamento di archivi cartacei.</text:p>
      <text:p text:style-name="P71">Le informazioni in tal modo raccolte possono essere aggregate, incrociate ed utilizzate cu<text:span text:style-name="T127">m</text:span>ulat<text:span text:style-name="T127">i</text:span>vamente.</text:p>
      <text:p text:style-name="P71">La comunicazione dei dati è necessaria ai fini della formazione della graduatoria.</text:p>
      <text:p text:style-name="P71">La comunicazione e la diffusione dei dati av<text:span text:style-name="T127">v</text:span>errà sulla base di norme di legge o di regolamento o ,comunque, per l’esercizio di attività istituzionali.</text:p>
      <text:p text:style-name="P71">Titolare dei dati è il Comune di Ragusa.</text:p>
      <text:p text:style-name="P71">L’interessato ha il diritto di conoscere, cancellare, rettificare, integrare, opporsi al t<text:span text:style-name="T127">r</text:span>attamento dei dati personali, nonchè di esercitare gli altri diritti riconosciuti dall’articolo 7 del D.Lgs. 196/2003 e dal RE 2016/679).</text:p>
      <text:p text:style-name="P72"/>
      <text:p text:style-name="P16"/>
      <text:p text:style-name="P57"/>
      <text:p text:style-name="P57">Data <text:s text:c="120"/>Firma</text:p>
      <text:p text:style-name="P58"><text:s text:c="102"/>( allegare copia documento di iden<text:span text:style-name="T128">t</text:span>it<text:span text:style-name="T129">à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tarSymbol" svg:font-family="StarSymbol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language-asian="en" style:country-asian="US" style:font-style-asian="italic" style:font-size-complex="12pt" style:language-complex="ar" style:country-complex="SA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en" style:country-asian="US" style:font-size-complex="14pt" style:language-complex="ar" style:country-complex="SA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20pt" style:font-size-asian="20pt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4pt" style:font-size-asian="14pt" style:font-size-complex="14pt"/>
    </style:style>
    <style:style style:name="Normale" style:family="paragraph">
      <style:paragraph-properties fo:margin-left="0.804cm" fo:margin-right="0cm" fo:margin-top="0cm" fo:margin-bottom="0.007cm" style:contextual-spacing="false" fo:line-height="11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left="0cm" fo:margin-right="0cm" fo:margin-top="0cm" fo:margin-bottom="0.106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ListLabel_20_47" style:display-name="ListLabel 47" style:family="text">
      <style:text-properties fo:color="#0000ff" loext:opacity="100%" style:font-name="Times New Roman1" fo:font-family="'Times New Roman'" style:font-family-generic="roman" style:font-pitch="variable" fo:font-size="14pt" style:text-underline-style="solid" style:text-underline-width="auto" style:text-underline-color="font-color" style:font-size-asian="14pt" style:font-size-complex="12pt"/>
    </style:style>
    <style:style style:name="ListLabel_20_46" style:display-name="ListLabel 46" style:family="text">
      <style:text-properties fo:color="#0000ff" loext:opacity="100%" style:font-name="Times New Roman1" fo:font-family="'Times New Roman'" style:font-family-generic="roman" style:font-pitch="variable" fo:font-size="14pt" style:text-underline-style="solid" style:text-underline-width="auto" style:text-underline-color="font-color" style:font-size-asian="14pt" style:language-asian="en" style:country-asian="US" style:font-size-complex="12pt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4pt" fo:font-weight="bold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7pt" style:font-size-asian="7pt" style:font-size-complex="7pt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letter-kerning="true" style:font-size-asian="14.5pt" style:font-weight-asian="bold" style:font-name-complex="Calibri Light2" style:font-family-complex="'Calibri Light'" style:font-family-generic-complex="system" style:font-pitch-complex="variable" style:font-size-complex="14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size="10.5pt" style:font-size-asian="10.5pt" style:font-name-complex="Mangal1" style:font-family-complex="Mangal" style:font-family-generic-complex="system" style:font-pitch-complex="variable" style:font-size-complex="10.5pt"/>
    </style:style>
    <style:style style:name="Titolo_20_6_20_Carattere" style:display-name="Titolo 6 Carattere" style:family="text" style:parent-style-name="Default_20_Paragraph_20_Font">
      <style:text-properties fo:font-size="10pt" fo:font-weight="bold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Titolo_20_5_20_Carattere" style:display-name="Titolo 5 Carattere" style:family="text" style:parent-style-name="Default_20_Paragraph_20_Font">
      <style:text-properties fo:font-size="11.5pt" fo:font-style="italic" fo:font-weight="bold" style:font-size-asian="11.5pt" style:font-style-asian="italic" style:font-weight-asian="bold" style:font-name-complex="Mangal1" style:font-family-complex="Mangal" style:font-family-generic-complex="system" style:font-pitch-complex="variable" style:font-size-complex="11.5pt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fo:font-size="12.5pt" fo:font-weight="bold" style:font-size-asian="12.5pt" style:font-weight-asian="bold" style:font-name-complex="Mangal1" style:font-family-complex="Mangal" style:font-family-generic-complex="system" style:font-pitch-complex="variable" style:font-size-complex="12.5pt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1.5pt" fo:font-weight="bold" style:font-size-asian="11.5pt" style:font-weight-asian="bold" style:font-name-complex="Calibri Light2" style:font-family-complex="'Calibri Light'" style:font-family-generic-complex="system" style:font-pitch-complex="variable" style:font-size-complex="11.5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2.5pt" fo:font-style="italic" fo:font-weight="bold" style:font-size-asian="12.5pt" style:font-style-asian="italic" style:font-weight-asian="bold" style:font-name-complex="Calibri Light2" style:font-family-complex="'Calibri Light'" style:font-family-generic-complex="system" style:font-pitch-complex="variable" style:font-size-complex="12.5pt" style:font-style-complex="italic" style:font-weight-complex="bold"/>
    </style:style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letter-kerning="true" style:font-size-asian="14.5pt" style:font-weight-asian="bold" style:font-name-complex="Calibri Light2" style:font-family-complex="'Calibri Light'" style:font-family-generic-complex="system" style:font-pitch-complex="variable" style:font-size-complex="14.5pt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5.2$Windows_X86_64 LibreOffice_project/bffef4ea93e59bebbeaf7f431bb02b1a39ee8a59</meta:generator>
    <dc:date>2024-07-31T10:20:51.303000000</dc:date>
    <meta:editing-duration>PT5H19M36S</meta:editing-duration>
    <meta:editing-cycles>74</meta:editing-cycles>
    <meta:print-date>2024-07-17T13:18:28.936000000</meta:print-date>
    <meta:document-statistic meta:table-count="1" meta:image-count="0" meta:object-count="0" meta:page-count="4" meta:paragraph-count="91" meta:word-count="1243" meta:character-count="9376" meta:non-whitespace-character-count="7338"/>
  </office:meta>
</office:document-meta>
</file>