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top="0cm" fo:margin-bottom="0.353cm" loext:contextual-spacing="false" fo:text-align="justify" style:justify-single-word="false"/>
    </style:style>
    <style:style style:name="P9" style:family="paragraph" style:parent-style-name="Standard">
      <style:paragraph-properties fo:margin-top="0cm" fo:margin-bottom="0.353cm" loext:contextual-spacing="false" fo:text-align="end" style:justify-single-word="false"/>
      <style:text-properties fo:font-size="12pt" style:font-size-asian="12pt" style:font-size-complex="12pt"/>
    </style:style>
    <style:style style:name="P10" style:family="paragraph" style:parent-style-name="Frame_20_contents">
      <style:paragraph-properties fo:margin-top="0cm" fo:margin-bottom="0cm" loext:contextual-spacing="false" fo:line-height="100%" style:punctuation-wrap="hanging"/>
      <style:text-properties fo:color="#000000"/>
    </style:style>
    <style:style style:name="P11" style:family="paragraph" style:parent-style-name="Frame_20_contents">
      <style:paragraph-properties fo:margin-top="0cm" fo:margin-bottom="0cm" loext:contextual-spacing="false" fo:line-height="100%" fo:text-align="justify" style:justify-single-word="false" style:punctuation-wrap="hanging"/>
    </style:style>
    <style:style style:name="P12"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3" style:family="paragraph" style:parent-style-name="Standard">
      <style:paragraph-properties fo:text-align="end" style:justify-single-word="false"/>
      <style:text-properties style:font-name="Times New Roman" fo:font-size="12pt" style:font-size-asian="12pt" style:font-size-complex="12pt"/>
    </style:style>
    <style:style style:name="P14" style:family="paragraph" style:parent-style-name="Standard" style:list-style-name="WWNum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WWNum1">
      <style:paragraph-properties fo:text-align="justify" style:justify-single-word="false"/>
      <style:text-properties style:font-name="Times New Roman" fo:font-size="12pt" fo:font-weight="normal" officeooo:paragraph-rsid="00211a8c" style:font-size-asian="12pt" style:font-weight-asian="normal" style:font-size-complex="12pt" style:font-weight-complex="normal"/>
    </style:style>
    <style:style style:name="P16" style:family="paragraph" style:parent-style-name="Standard" style:list-style-name="WWNum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list-style-name="WWNum1">
      <style:paragraph-properties fo:text-align="justify" style:justify-single-word="false"/>
      <style:text-properties style:font-name="Times New Roman" fo:font-size="12pt" fo:font-weight="normal" officeooo:rsid="001ca96b" officeooo:paragraph-rsid="001ca96b" style:font-size-asian="12pt" style:font-weight-asian="normal" style:font-size-complex="12pt" style:font-weight-complex="normal"/>
    </style:style>
    <style:style style:name="P18" style:family="paragraph" style:parent-style-name="Standard" style:list-style-name="WWNum2">
      <style:paragraph-properties fo:text-align="justify" style:justify-single-word="false"/>
      <style:text-properties style:font-name="Times New Roman" fo:font-size="12pt" fo:font-weight="normal" officeooo:rsid="00223b16" officeooo:paragraph-rsid="00223b16" style:font-size-asian="12pt" style:font-weight-asian="normal" style:font-size-complex="12pt" style:font-weight-complex="normal"/>
    </style:style>
    <style:style style:name="P19" style:family="paragraph" style:parent-style-name="Standard" style:list-style-name="WWNum1">
      <style:paragraph-properties fo:text-align="justify" style:justify-single-word="false"/>
    </style:style>
    <style:style style:name="P20" style:family="paragraph" style:parent-style-name="Standard" style:list-style-name="WWNum2">
      <style:paragraph-properties fo:text-align="justify" style:justify-single-word="false"/>
    </style:style>
    <style:style style:name="P21" style:family="paragraph" style:parent-style-name="Standard" style:list-style-name="WWNum2">
      <style:paragraph-properties fo:text-align="justify" style:justify-single-word="false"/>
      <style:text-properties officeooo:paragraph-rsid="00223b16"/>
    </style:style>
    <style:style style:name="P22" style:family="paragraph">
      <loext:graphic-properties draw:fill="none"/>
      <style:paragraph-properties fo:text-align="start"/>
      <style:text-properties fo:color="#000000" fo:font-size="18pt"/>
    </style:style>
    <style:style style:name="P23" style:family="paragraph">
      <loext:graphic-properties draw:fill="none"/>
      <style:paragraph-properties fo:text-align="start"/>
      <style:text-properties fo:font-size="18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officeooo:rsid="00223b16" style:font-size-asian="12pt" style:font-weight-asian="bold" style:font-size-complex="12pt"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officeooo:rsid="001ca96b" style:font-size-asian="12pt" style:font-weight-asian="normal" style:font-size-complex="12pt" style:font-weight-complex="normal"/>
    </style:style>
    <style:style style:name="T5" style:family="text">
      <style:text-properties style:font-name="Times New Roman" fo:font-size="12pt" fo:font-weight="normal" officeooo:rsid="00223b16" style:font-size-asian="12pt" style:font-weight-asian="normal" style:font-size-complex="12pt" style:font-weight-complex="normal"/>
    </style:style>
    <style:style style:name="T6" style:family="text">
      <style:text-properties fo:color="#000000" fo:font-size="12pt" fo:font-weight="bold" style:font-name-asian="Calibri1" style:font-size-asian="12pt" style:font-weight-asian="bold" style:font-size-complex="12pt" style:font-weight-complex="bold"/>
    </style:style>
    <style:style style:name="T7" style:family="text">
      <style:text-properties fo:color="#000000" fo:font-size="12pt" fo:font-weight="bold" officeooo:rsid="001ca96b" style:font-name-asian="Calibri1"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fo:font-weight="normal" officeooo:rsid="001ca96b" style:font-weight-asian="normal" style:font-weight-complex="normal"/>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fill="none" draw:textarea-vertical-align="top" draw:auto-grow-height="false" fo:min-height="1.782cm" fo:min-width="16.4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fill="none" draw:textarea-vertical-align="top" draw:auto-grow-height="false" fo:min-height="0.229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9"><text:tab/><text:tab/><text:tab/><text:tab/><text:tab/><text:tab/><text:tab/><text:tab/><text:tab/>All. A</text:p>
      <text:p text:style-name="P7">SCHEMA DOMANDA BONUS CAREGIVER</text:p>
      <text:p text:style-name="P1"><draw:custom-shape text:anchor-type="paragraph" draw:z-index="1" draw:name="Forma1" draw:style-name="gr2" draw:text-style-name="P23" svg:width="16.973cm" svg:height="2.031cm" svg:x="0.108cm" svg:y="-0.06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Cornice1" draw:style-name="gr1" draw:text-style-name="P22" svg:width="16.973cm" svg:height="2.022cm" svg:x="0.108cm" svg:y="-0.067cm"><text:p text:style-name="P10"/><text:p text:style-name="P11"><text:span text:style-name="T6">CONTRIBUTO ECONOMICO UNA TANTUM PER IL SOSTEGNO DEL RUOLO DI CURA E DI ASSISTENZA DEI CAREGIVER FAMILIARI DEI SOGGETTI AFFETTI DA DISABILITA’ GRAVE E <text:s text:c="3"/>GRAVISSIMA FONDO ANN</text:span><text:span text:style-name="T7">O 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3">Al Comune di _______________________</text:p>
      <text:p text:style-name="P3">Il/La sottoscritt____________________________________________________________________</text:p>
      <text:p text:style-name="P3">nat___ a <text:s/>________________________________________________________________________</text:p>
      <text:p text:style-name="P3">residente a _______________________________________________________prov.____________</text:p>
      <text:p text:style-name="P3">Via ____________________________________________________________n._______________</text:p>
      <text:p text:style-name="P3">Codice Fiscale____________________________________________________________________</text:p>
      <text:p text:style-name="P3">tel. ______________________________ e mail _________________________________________</text:p>
      <text:p text:style-name="P3">Consapevole della responsabilità penale cui può andare incontro in caso di dichiarazione falsa o non corrispondente al vero, ai sensi degli artt. 47,75 e 76 del D.P.R. n. 445 del 28/12/2000</text:p>
      <text:p text:style-name="P4">CHIEDE<text:tab/></text:p>
      <text:p text:style-name="P2"><text:span text:style-name="T3">di essere ammesso al beneficio economico una tantum per il sostegno al ruolo di cura ed assistenza bonus </text:span><text:span text:style-name="T1">caregiver familiare </text:span><text:span text:style-name="T3"><text:s/></text:span><text:span text:style-name="T4">svolto nell’anno 2021</text:span></text:p>
      <text:p text:style-name="P5">in favore del Sig./Sig.ra ________________________________________________nato/a il ___________ residente a ______________________ in Via __________________n.____________</text:p>
      <text:p text:style-name="P6">affetto/a da disabilità:</text:p>
      <text:p text:style-name="P2"><draw:custom-shape text:anchor-type="as-char" draw:z-index="2" draw:style-name="gr3" draw:text-style-name="P23" svg:width="0.463cm" svg:height="0.4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GRAVE art. 3 comma 3 L. 104/92 o soggetti invalidi al 100% con riconoscimento dell’indennità di accompagnamento <text:s/>ai sensi della legge n° 18/80</text:span></text:p>
      <text:p text:style-name="P2"><draw:custom-shape text:anchor-type="as-char" draw:z-index="3" draw:style-name="gr3" draw:text-style-name="P23" svg:width="0.463cm" svg:height="0.4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GRAVISSIMA valutata ai sensi dell’art.3 del D.M. del 26/09/2016;</text:span></text:p>
      <text:p text:style-name="P4">DICHIARA </text:p>
      <text:list xml:id="list305885295" text:style-name="WWNum1">
        <text:list-item>
          <text:p text:style-name="P15">di essere caregiver familiare ai sensi dell’art. 1 c. 255 della legge 205/2017, del sig./Sig.ra </text:p>
          <text:p text:style-name="P15">______________________________ indicare il grado di parentela____________________:</text:p>
        </text:list-item>
        <text:list-item>
          <text:p text:style-name="P19"><text:soft-page-break/><text:span text:style-name="T3">che la persona con “</text:span><text:span text:style-name="T1">Disabilità gravissima</text:span><text:span text:style-name="T3">” è stata valutata ai sensi dell’art. 3 del D.M. del 26/09/2016 e che il patto di Cura è stato sottoscritto in data _________ che si allega in copia;</text:span></text:p>
        </text:list-item>
        <text:list-item>
          <text:p text:style-name="P14">che il codice IBAN per l’accreditamento del contributo è il seguente__________________________________________________________________;</text:p>
        </text:list-item>
        <text:list-item>
          <text:p text:style-name="P17">che ha presentato già istanza per <text:s/>gli anni <text:s/>_____________</text:p>
        </text:list-item>
      </text:list>
      <text:p text:style-name="P3"><text:span text:style-name="T9"><text:s text:c="12"/></text:span><text:span text:style-name="T8">A tal fine, allega alla presente i seguenti documenti:</text:span></text:p>
      <text:list xml:id="list2044199326" text:style-name="WWNum2">
        <text:list-item>
          <text:p text:style-name="P16">copia verbali legge 104/92 art.3 comma 3 con diagnosi;</text:p>
        </text:list-item>
        <text:list-item>
          <text:p text:style-name="P16">fotocopia del documento di riconoscimento e del codice fiscale del richiedente e della persona con disabilità;</text:p>
        </text:list-item>
        <text:list-item>
          <text:p text:style-name="P21"><text:span text:style-name="T3">copia pdf del codice IBAN </text:span><text:span text:style-name="T5">del conto </text:span><text:span text:style-name="T3"><text:s/>su cui accreditare il contributo. </text:span><text:span text:style-name="T1">Il conto corrente deve essere intestato <text:s/></text:span><text:span text:style-name="T2">al caregiver <text:s text:c="2"/>richiedente il beneficio o </text:span><text:span text:style-name="T1"><text:s/>cointestato <text:s/></text:span><text:span text:style-name="T2">con il disabile assistito </text:span></text:p>
          <text:p text:style-name="P18">Non è possibile accreditare <text:s/>il contributo su libretto postale </text:p>
        </text:list-item>
        <text:list-item>
          <text:p text:style-name="P20"><text:span text:style-name="T3">Copia patto di cura per i soggetti </text:span><text:span text:style-name="T1">disabili gravissimi.</text:span></text:p>
        </text:list-item>
      </text:list>
      <text:p text:style-name="P6">Dichiara, inoltre, che le copie dei documenti allegati alla presente, sono conformi agli originali, di <text:s/>essere informato ai sensi e per gli effetti del regolamento (UE) 2016/679 del parlamento Europeo e del consiglio del 27 aprile 2016.</text:p>
      <text:p text:style-name="P3"/>
      <text:p text:style-name="P6">La Sig.ra/Il Sig. ______________________________________________ autorizza al trattamento dei dati inclusi quelli di natura sanitaria, rilasciati esclusivamente per l’espletamento della procedura di cui alla presente richiesta, ai sensi della vigente normativa sulla tutela della privacy, che qui si intende interamente richiamata.</text:p>
      <text:p text:style-name="P3"/>
      <text:p text:style-name="P6">Luogo e data______________________</text:p>
      <text:p text:style-name="P6"><text:tab/><text:tab/><text:tab/><text:tab/><text:tab/><text:tab/><text:tab/><text:tab/><text:tab/><text:tab/>IL CAREGIVER</text:p>
      <text:p text:style-name="P6"><text:tab/><text:tab/><text:tab/><text:tab/><text:tab/><text:tab/><text:tab/><text:tab/><text:tab/>__________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fo:font-style="normal" style:font-size-asian="12pt" style:font-style-asian="normal" style:font-style-complex="normal"/>
    </style:style>
    <style:style style:name="ListLabel_20_5" style:display-name="ListLabel 5"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tyle="normal" style:font-style-asian="normal" style:font-style-complex="normal"/>
    </style:style>
    <style:style style:name="ListLabel_20_10" style:display-name="ListLabel 10" style:family="text">
      <style:text-properties fo:color="#0000ff"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font-style-complex="italic"/>
    </style:style>
    <style:style style:name="ListLabel_20_11" style:display-name="ListLabel 1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style="normal" style:font-size-asian="12pt" style:font-style-asian="normal" style:font-style-complex="normal"/>
    </style:style>
    <style:style style:name="ListLabel_20_13" style:display-name="ListLabel 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fo:font-weight="normal" style:font-weight-asian="normal"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fo:font-weight="normal" style:font-weight-asian="normal"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fo:font-weight="normal" style:font-weight-asian="normal"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fo:font-weight="normal" style:font-weight-asian="normal"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4T20:46:00</meta:creation-date>
    <meta:initial-creator>Sicula</meta:initial-creator>
    <dc:language>it-IT</dc:language>
    <meta:print-date>2023-09-12T12:54:23.092000000</meta:print-date>
    <dc:date>2023-09-14T11:23:24.942000000</dc:date>
    <meta:editing-cycles>15</meta:editing-cycles>
    <meta:editing-duration>PT1H26M27S</meta:editing-duration>
    <meta:generator>LibreOffice/6.2.7.1$Windows_x86 LibreOffice_project/23edc44b61b830b7d749943e020e96f5a7df63bf</meta:generator>
    <meta:document-statistic meta:table-count="0" meta:image-count="0" meta:object-count="0" meta:page-count="2" meta:paragraph-count="34" meta:word-count="407" meta:character-count="3287" meta:non-whitespace-character-count="2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