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152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.152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Frame_20_contents">
      <style:paragraph-properties fo:margin-top="0cm" fo:margin-bottom="0cm" loext:contextual-spacing="false" fo:line-height="100%"/>
      <style:text-properties fo:color="#000000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152cm" loext:contextual-spacing="false"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.152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.152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Frame_20_contents">
      <style:paragraph-properties fo:margin-top="0cm" fo:margin-bottom="0cm" loext:contextual-spacing="false" fo:line-height="100%"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229cm" fo:min-width="0cm" fo:padding-top="0.125cm" fo:padding-bottom="0.125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. B</text:p>
      <text:p text:style-name="P6">DICHIARAZIONE <text:s text:c="8"/></text:p>
      <text:p text:style-name="P1"><draw:custom-shape text:anchor-type="paragraph" draw:z-index="0" draw:name="Forma1" draw:style-name="gr1" draw:text-style-name="P11" svg:width="16.973cm" svg:height="2.022cm" svg:x="0.108cm" svg:y="-0.067cm"><text:p text:style-name="P4"/><text:p text:style-name="P10"><text:span text:style-name="T2">CONTRIBUTO ECONOMICO UNA TANTUM PER IL SOSTEGNO DEL RUOLO DI CURA E DI ASSISTENZA DEI CAREGIVER FAMILIARI DEI SOGGETTI AFFETTI DA DISABILITA’ GRAVE <text:s/>E GRAVISSIMA FONDO ANNO 202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7">Al Comune di _______________________</text:p>
      <text:p text:style-name="P3">Il/La sottoscritt____________________________________________________________________</text:p>
      <text:p text:style-name="P3">nat___ a <text:s/>________________________________________________________________________</text:p>
      <text:p text:style-name="P3">residente a _______________________________________________________prov.____________</text:p>
      <text:p text:style-name="P3">Via ____________________________________________________________n._______________</text:p>
      <text:p text:style-name="P3">Codice Fiscale____________________________________________________________________</text:p>
      <text:p text:style-name="P3">tel. ______________________________ e mail _________________________________________</text:p>
      <text:p text:style-name="P3">Consapevole della responsabilità penale cui può andare incontro in caso di dichiarazione falsa o non corrispondente al vero, ai sensi degli artt. 47,75 e 76 del D.P.R. n. 445 del 28/12/200 in qualità di persona affetto/a da disabilità</text:p>
      <text:p text:style-name="P3"><text:tab/>GRAVE art. 3 comma 3 L. 104/92 o <text:s/>invalido <text:s/>al 100% con riconoscimento dell’indennità di accompagnamento ai sensi <text:s/>della legge 18/80</text:p>
      <text:p text:style-name="P2"><draw:custom-shape text:anchor-type="as-char" draw:z-index="1" draw:style-name="gr2" draw:text-style-name="P12" svg:width="0.463cm" svg:height="0.4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tab/>GRAVISSIMA valutata ai sensi dell’art.3 del D.M. del 26/09/2016;</text:span></text:p>
      <text:p text:style-name="P3"/>
      <text:p text:style-name="P9">DICHIARA <text:s/>CHE IL PROPRIO CARE GIVER E’ IL SIG/SIG.RA</text:p>
      <text:p text:style-name="P3">Nome e cognome__________________________________________________________________</text:p>
      <text:p text:style-name="P3">nat _____a ______________________________________il _______________________________</text:p>
      <text:p text:style-name="P3">residente a ____________________________________________________prov._______________</text:p>
      <text:p text:style-name="P3">Via ________________________________________________ n. __________________________</text:p>
      <text:p text:style-name="P3">Codice fiscale ____________________________________________________________________</text:p>
      <text:p text:style-name="P3">Il sig./sig.ra ____________________________________________________________ ha svolto il ruolo di caregiver <text:s/>nell’anno 2021 dal ______________ al _________________ .</text:p>
      <text:p text:style-name="P3"/>
      <text:p text:style-name="P2"><text:span text:style-name="T1">Luogo e data_________________ <text:s text:c="17"/><text:tab/> <text:s text:c="27"/></text:span><text:bookmark text:name="_GoBack"/><text:span text:style-name="T1"><text:s/>L’ASSISTITO </text:span></text:p>
      <text:p text:style-name="P3"/>
      <text:p text:style-name="P3"><text:tab/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style-complex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tyle="normal" style:font-style-asian="normal" style:font-style-complex="normal"/>
    </style:style>
    <style:style style:name="ListLabel_20_10" style:display-name="ListLabel 10" style:family="text">
      <style:text-properties fo:color="#0000ff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style-complex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3" style:display-name="ListLabel 23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20:46:00</meta:creation-date>
    <meta:initial-creator>Sicula</meta:initial-creator>
    <dc:language>it-IT</dc:language>
    <meta:print-date>2022-12-20T13:08:00</meta:print-date>
    <dc:date>2023-09-12T12:59:00</dc:date>
    <meta:editing-cycles>17</meta:editing-cycles>
    <meta:editing-duration>PT1H37M</meta:editing-duration>
    <meta:generator>LibreOffice/6.2.7.1$Windows_x86 LibreOffice_project/23edc44b61b830b7d749943e020e96f5a7df63bf</meta:generator>
    <meta:document-statistic meta:table-count="0" meta:image-count="0" meta:object-count="0" meta:page-count="1" meta:paragraph-count="22" meta:word-count="167" meta:character-count="1927" meta:non-whitespace-character-count="17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