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.3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1.489cm" fo:margin-right="0.753cm" fo:margin-top="0.205cm" fo:margin-bottom="0cm" style:contextual-spacing="false" fo:text-align="center" style:justify-single-word="false" fo:text-indent="0cm" style:auto-text-indent="false"/>
      <style:text-properties style:font-name="Times New Roman" fo:font-size="13pt" fo:letter-spacing="-0.004cm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1.478cm" fo:margin-right="0.753cm" fo:margin-top="0.203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.423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0.3cm" fo:margin-right="0cm" fo:margin-top="0.206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8" style:family="paragraph" style:parent-style-name="Text_20_body">
      <style:paragraph-properties fo:margin-left="0.3cm" fo:margin-right="0cm" fo:margin-top="0.206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9" style:family="paragraph" style:parent-style-name="Text_20_body">
      <style:paragraph-properties fo:margin-left="0.3cm" fo:margin-right="0cm" fo:margin-top="0.206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margin-left="1.005cm" fo:margin-right="0.753cm" fo:margin-top="0.182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005cm" fo:margin-right="0.753cm" fo:margin-top="0.182cm" fo:margin-bottom="0cm" style:contextual-spacing="false" fo:text-align="center" style:justify-single-word="false" fo:text-indent="0cm" style:auto-text-indent="false"/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1cm" fo:margin-right="0cm" fo:margin-top="0.182cm" fo:margin-bottom="0cm" style:contextual-spacing="false" fo:line-height="115%" fo:text-align="justify" style:justify-single-word="false" fo:orphans="0" fo:widows="0" fo:text-indent="0cm" style:auto-text-indent="false" style:writing-mode="lr-tb"/>
    </style:style>
    <style:style style:name="P13" style:family="paragraph" style:parent-style-name="Text_20_body">
      <style:paragraph-properties fo:margin-left="1cm" fo:margin-right="0cm" fo:margin-top="0.182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letter-spacing="-0.007cm" fo:font-weight="bold" style:font-weight-asian="bold" style:font-weight-complex="bold"/>
    </style:style>
    <style:style style:name="P14" style:family="paragraph" style:parent-style-name="Text_20_body">
      <style:paragraph-properties fo:margin-left="0.3cm" fo:margin-right="0cm" fo:margin-top="0.206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margin-left="0.3cm" fo:margin-right="0cm" fo:margin-top="0.208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.215cm" fo:margin-bottom="0cm" style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Text_20_body">
      <style:paragraph-properties fo:margin-left="0.3cm" fo:margin-right="0.492cm" fo:margin-top="0.217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3cm" fo:margin-right="0.492cm" fo:margin-top="0.217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1" style:family="paragraph" style:parent-style-name="Heading_20_1">
      <style:paragraph-properties fo:margin-top="0.318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left="0.3cm" fo:margin-right="1.168cm" fo:margin-top="0.208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3cm" fo:margin-right="1.168cm" fo:margin-top="0.208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letter-spacing="-0.009cm" fo:font-weight="bold" style:font-size-asian="13pt" style:font-weight-asian="bold" style:font-size-complex="13pt"/>
    </style:style>
    <style:style style:name="T5" style:family="text">
      <style:text-properties style:font-name="Times New Roman" fo:font-size="13pt" fo:font-weight="bold" officeooo:rsid="00192e7b" style:font-size-asian="13pt" style:font-weight-asian="bold" style:font-size-complex="13pt"/>
    </style:style>
    <style:style style:name="T6" style:family="text">
      <style:text-properties style:font-name="Times New Roman" fo:font-size="13pt" fo:letter-spacing="-0.004cm" fo:font-weight="bold" style:font-size-asian="13pt" style:font-weight-asian="bold" style:font-size-complex="13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letter-spacing="-0.007cm" fo:font-weight="bold" style:font-size-asian="11pt" style:font-weight-asian="bold" style:font-size-complex="11pt"/>
    </style:style>
    <style:style style:name="T9" style:family="text">
      <style:text-properties style:font-name="Times New Roman" fo:font-size="11pt" fo:letter-spacing="-0.004cm" fo:font-weight="bold" style:font-size-asian="11pt" style:font-weight-asian="bold" style:font-size-complex="11pt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officeooo:rsid="00192e7b" style:font-size-asian="10.5pt" style:font-size-complex="10.5pt"/>
    </style:style>
    <style:style style:name="T1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use-window-font-color="true" loext:opacity="0%" style:font-name="Times New Roman" fo:font-size="10.5pt" fo:language="it" fo:country="IT" fo:font-weight="normal" style:letter-kerning="false" style:font-name-asian="Arial MT1" style:font-size-asian="10.5pt" style:language-asian="en" style:country-asian="US" style:font-weight-asian="normal" style:font-name-complex="Arial MT1" style:font-size-complex="10.5pt" style:language-complex="ar" style:country-complex="SA" style:font-weight-complex="normal"/>
    </style:style>
    <style:style style:name="T14" style:family="text">
      <style:text-properties style:font-name="Times New Roman" fo:font-size="10.5pt" fo:letter-spacing="-0.005cm" style:font-size-asian="10.5pt" style:font-size-complex="10.5pt"/>
    </style:style>
    <style:style style:name="T15" style:family="text">
      <style:text-properties style:use-window-font-color="true" loext:opacity="0%" style:font-name="Times New Roman" fo:font-size="10.5pt" fo:language="it" fo:country="IT" style:letter-kerning="false" style:font-name-asian="Arial MT1" style:font-size-asian="10.5pt" style:language-asian="en" style:country-asian="US" style:font-name-complex="Arial MT1" style:font-size-complex="10.5pt" style:language-complex="ar" style:country-complex="SA"/>
    </style:style>
    <style:style style:name="T16" style:family="text">
      <style:text-properties style:font-name="Times New Roman" fo:font-size="10.5pt" fo:letter-spacing="-0.007cm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Times New Roman" fo:font-size="10.5pt" fo:letter-spacing="-0.009cm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Times New Roman" fo:font-size="11pt" fo:language="it" fo:country="IT" fo:font-weight="bold" style:letter-kerning="false" style:font-name-asian="Arial MT1" style:font-size-asian="11pt" style:language-asian="en" style:country-asian="US" style:font-weight-asian="bold" style:font-name-complex="Arial MT1" style:font-size-complex="11pt" style:language-complex="ar" style:country-complex="SA" style:font-weight-complex="bold"/>
    </style:style>
    <style:style style:name="T22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0.5pt" fo:letter-spacing="-0.007cm" fo:font-weight="bold" style:font-size-asian="10.5pt" style:font-weight-asian="bold" style:font-size-complex="10.5pt" style:font-weight-complex="bold"/>
    </style:style>
    <style:style style:name="T24" style:family="text">
      <style:text-properties style:font-name="Times New Roman" fo:font-size="10.5pt" fo:letter-spacing="-0.007cm" fo:font-weight="bold" officeooo:rsid="00192e7b" style:font-size-asian="10.5pt" style:font-weight-asian="bold" style:font-size-complex="10.5pt" style:font-weight-complex="bold"/>
    </style:style>
    <style:style style:name="T25" style:family="text">
      <style:text-properties style:font-name="Times New Roman" fo:letter-spacing="-0.007cm" fo:font-weight="bold" style:font-weight-asian="bold" style:font-weight-complex="bold"/>
    </style:style>
    <style:style style:name="T26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7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28" style:family="text">
      <style:text-properties style:font-name="Times New Roman" fo:font-size="10.5pt" style:text-underline-style="none" style:font-size-asian="10.5pt" style:font-size-complex="10.5pt"/>
    </style:style>
    <style:style style:name="T29" style:family="text">
      <style:text-properties style:font-name="Times New Roman" fo:font-size="10.5pt" fo:font-style="normal" style:text-underline-style="none" style:font-size-asian="10.5pt" style:font-style-asian="normal" style:font-size-complex="10.5pt" style:font-style-complex="normal"/>
    </style:style>
    <style:style style:name="T30" style:family="text">
      <style:text-properties style:font-name="Times New Roman" fo:font-size="10.5pt" fo:letter-spacing="-0.009cm" style:font-size-asian="10.5pt" style:font-size-complex="10.5pt"/>
    </style:style>
    <style:style style:name="T31" style:family="text">
      <style:text-properties style:font-name="Times New Roman" fo:font-size="10.5pt" fo:letter-spacing="-0.007cm" style:font-size-asian="10.5pt" style:font-size-complex="10.5pt"/>
    </style:style>
    <style:style style:name="T32" style:family="text">
      <style:text-properties style:font-name="Times New Roman" fo:font-size="10.5pt" fo:letter-spacing="-0.004cm" style:font-size-asian="10.5pt" style:font-size-complex="10.5pt"/>
    </style:style>
    <style:style style:name="T33" style:family="text">
      <style:text-properties style:font-name="Times New Roman" fo:font-size="10.5pt" fo:letter-spacing="-0.012cm" style:font-size-asian="10.5pt" style:font-size-complex="10.5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Times New Roman" fo:font-size="10pt" fo:letter-spacing="-0.007cm" fo:font-weight="normal" style:font-size-asian="10pt" style:font-weight-asian="normal" style:font-size-complex="10pt" style:font-weight-complex="normal"/>
    </style:style>
    <style:style style:name="T37" style:family="text">
      <style:text-properties style:font-name="Times New Roman" fo:font-size="10pt" fo:letter-spacing="-0.011cm" fo:font-weight="normal" style:font-size-asian="10pt" style:font-weight-asian="normal" style:font-size-complex="10pt" style:font-weight-complex="normal"/>
    </style:style>
    <style:style style:name="T38" style:family="text">
      <style:text-properties style:font-name="Times New Roman" fo:font-size="10pt" fo:letter-spacing="-0.009cm" fo:font-weight="normal" style:font-size-asian="10pt" style:font-weight-asian="normal" style:font-size-complex="10pt" style:font-weight-complex="normal"/>
    </style:style>
    <style:style style:name="T39" style:family="text">
      <style:text-properties style:font-name="Times New Roman" fo:font-size="10pt" fo:letter-spacing="-0.004cm" fo:font-weight="normal" style:font-size-asian="10pt" style:font-weight-asian="normal" style:font-size-complex="10pt" style:font-weight-complex="normal"/>
    </style:style>
    <style:style style:name="T40" style:family="text">
      <style:text-properties style:font-name="Times New Roman" fo:font-size="9pt" style:font-size-asian="9pt" style:font-size-complex="9pt"/>
    </style:style>
    <style:style style:name="T41" style:family="text">
      <style:text-properties style:font-name="Times New Roman" fo:font-size="9pt" fo:letter-spacing="-0.011cm" style:font-size-asian="9pt" style:font-size-complex="9pt"/>
    </style:style>
    <style:style style:name="T42" style:family="text">
      <style:text-properties style:font-name="Times New Roman" fo:font-size="9pt" fo:letter-spacing="-0.007cm" style:font-size-asian="9pt" style:font-size-complex="9pt"/>
    </style:style>
    <style:style style:name="T43" style:family="text">
      <style:text-properties style:font-name="Times New Roman" fo:font-size="9pt" fo:letter-spacing="-0.005cm" style:font-size-asian="9pt" style:font-size-complex="9pt"/>
    </style:style>
    <style:style style:name="T44" style:family="text">
      <style:text-properties style:use-window-font-color="true" loext:opacity="0%" style:font-name="Times New Roman" fo:font-size="9pt" fo:language="it" fo:country="IT" style:letter-kerning="false" style:font-name-asian="Arial MT1" style:font-size-asian="9pt" style:language-asian="en" style:country-asian="US" style:font-name-complex="Arial MT1" style:font-size-complex="9pt" style:language-complex="ar" style:country-complex="SA"/>
    </style:style>
    <style:style style:name="T45" style:family="text">
      <style:text-properties style:text-line-through-style="none" style:text-line-through-type="none" style:font-name="Times New Roman" fo:font-size="9pt" style:text-underline-style="none" style:font-size-asian="9pt" style:font-size-complex="9pt"/>
    </style:style>
    <style:style style:name="T46" style:family="text">
      <style:text-properties fo:font-size="9pt" style:font-size-asian="9pt" style:font-size-complex="9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0.803cm" fo:min-width="2.1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2"><text:span text:style-name="T3">MANIFESTAZIONE DI INTERESSE</text:span><text:span text:style-name="T4"> </text:span></text:p>
      <text:p text:style-name="P3" loext:marker-style-name="T2"><text:span text:style-name="T3">PER</text:span><text:span text:style-name="T4"> </text:span><text:span text:style-name="T3">IL</text:span><text:span text:style-name="T4"> </text:span><text:span text:style-name="T3">FINANZIAMENTO</text:span><text:span text:style-name="T4"> </text:span><text:span text:style-name="T3">DI</text:span><text:span text:style-name="T4"> </text:span><text:span text:style-name="T3">BORSE</text:span><text:span text:style-name="T4"> </text:span><text:span text:style-name="T3">DI STUDIO in favore di </text:span></text:p>
      <text:p text:style-name="P3" loext:marker-style-name="T2"><text:span text:style-name="T3">STUDENTI MERITEVOLI <text:s/>a.s. 202</text:span><text:span text:style-name="T5">5</text:span><text:span text:style-name="T3">/2</text:span><text:span text:style-name="T5">6</text:span></text:p>
      <text:p text:style-name="P4" loext:marker-style-name="T6"/>
      <text:p text:style-name="P5" loext:marker-style-name="T2"><text:span text:style-name="T7">Il</text:span><text:span text:style-name="T8"> D</text:span><text:span text:style-name="T9">IRIGENTE DEL SETTORE VII</text:span></text:p>
      <text:p text:style-name="P6" loext:marker-style-name="T2"><text:span text:style-name="T10"><text:tab/>Preso atto </text:span><text:span text:style-name="T11">che </text:span><text:span text:style-name="T12">l'Amministrazione comunale, come nell’anno decorso, intende riconoscere un premio al merito </text:span><text:span text:style-name="T13">agli studenti diplomati a pieni voti al termine del corrente </text:span><text:span text:style-name="T12">anno scolastico</text:span><text:span text:style-name="T10"> “BORSE</text:span><text:span text:style-name="T14"> </text:span><text:span text:style-name="T10">DI STUDIO in favore di</text:span><text:span text:style-name="T15"> studenti meritevoli a.s.</text:span><text:span text:style-name="T10"> 202</text:span><text:span text:style-name="T11">5</text:span><text:span text:style-name="T10">-2</text:span><text:span text:style-name="T11">6</text:span><text:span text:style-name="T10">”</text:span><text:span text:style-name="T12">; </text:span></text:p>
      <text:p text:style-name="P7"><text:span text:style-name="T12"><text:tab/>Che per il conseguimento di questo obiettivo, è </text:span><text:span text:style-name="T13">intendimento dell’Amministrazione incrementare il numero delle borse da assegnare, </text:span><text:span text:style-name="T12">istituendo borse di studio offerte da Operatori Economici (società private o pubbliche, liberi professionisti, artigiani, commercianti, agricoltori, cooperative, consorzi, ecc., Fondazioni e Associazioni) operanti sul territorio;</text:span></text:p>
      <text:p text:style-name="P8"><text:span text:style-name="T12"><text:tab/>Ritenuto a tal fine opportuno </text:span><text:span text:style-name="T16">avviare un’indagine esplorativa per </text:span><text:span text:style-name="T12">individuare</text:span><text:span text:style-name="T17"> </text:span><text:span text:style-name="T12">soggetti</text:span><text:span text:style-name="T17"> </text:span><text:span text:style-name="T12">terzi interessati a finanziare borse di studio aggiuntive rispetto alle n.10 finanziate dal Comune, incrementando così il numero complessivo delle borse da assegnare a studenti meritevoli;</text:span></text:p>
      <text:p text:style-name="P9" loext:marker-style-name="T18"/>
      <text:p text:style-name="P10" loext:marker-style-name="T10"><text:span text:style-name="T19"><text:s text:c="2"/></text:span><text:span text:style-name="T20"><text:s text:c="3"/></text:span><text:span text:style-name="T21">INFORMA</text:span></text:p>
      <text:p text:style-name="P11" loext:marker-style-name="T22"/>
      <text:p text:style-name="P12" loext:marker-style-name="T10"><text:span text:style-name="T23">che è avviata una Manifestazione di interesse per individuare Operatori economici operanti sul territorio (ditte, aziende, consorzi, associazioni, professionisti ecc.) interessati a finanziare Borse di studio per studenti meritevoli che conseguiranno il Diploma di scuola superiore al termine del corrente anno scolastico 202</text:span><text:span text:style-name="T24">5</text:span><text:span text:style-name="T23">/2</text:span><text:span text:style-name="T24">6</text:span><text:span text:style-name="T23">.</text:span></text:p>
      <text:p text:style-name="P13" loext:marker-style-name="T25"/>
      <text:p text:style-name="P8"><text:span text:style-name="T10"><text:tab/>I soggetti interessati a promuovere una o più borse di studio possono manifestare la propria adesione all'iniziativa inviando una email all’indirizzo </text:span><text:a xlink:type="simple" xlink:href="mailto:pubblica.istruzione@comune.ragusa.it" text:style-name="ListLabel_20_1" text:visited-style-name="ListLabel_20_1"><text:span text:style-name="T26">pubblica.istruzione@comune.ragusa.it</text:span></text:a><text:span text:style-name="T26"> </text:span><text:span text:style-name="T27">ovvero all’indirizzo PEC </text:span><text:span text:style-name="T26"><text:tab/><text:tab/><text:tab/><text:tab/><text:tab/> <text:s text:c="9"/></text:span><text:a xlink:type="simple" xlink:href="mailto:protocollo@pec.comune.ragusa.it" text:style-name="ListLabel_20_1" text:visited-style-name="ListLabel_20_1"><text:span text:style-name="T26">protocollo@pec.comune.ragusa.it</text:span></text:a><text:span text:style-name="T26"> </text:span></text:p>
      <text:p text:style-name="P8"><text:span text:style-name="T10">entro </text:span><text:span text:style-name="T28">e non oltre </text:span><text:span text:style-name="T29">30 giorni naturali e consecutivi dalla data di pubblicazione del presente Avviso sul sito istituzionale dell’Ente</text:span><text:span text:style-name="T10">, </text:span><text:span text:style-name="T15">indicando</text:span><text:span text:style-name="T10"> il numero delle borse di studio che si intendono finanziare e la rispettiva tipologia, tenendo conto dell’importo di € 500,00 per una singola borsa.</text:span></text:p>
      <text:p text:style-name="P14"><text:tab/>I soggetti finanziatori hanno facoltà di indicare eventuali corsi di studio/formazione post diploma preferenziali o direttamente collegati a indirizzi di studio specifici che si intende sostenere col finanziamento.</text:p>
      <text:section text:style-name="Sect1" text:name="TextSection">
        <text:p text:style-name="P15"/>
        <text:p text:style-name="P15"><text:tab/>Le proposte presentate non vincolano in alcun modo il Comune nella scelta dei soggetti finanziatori.<text:tab/></text:p>
        <text:p text:style-name="P15" loext:marker-style-name="T10"/>
        <text:p text:style-name="P16"><text:tab/>Per informazioni</text:p>
        <text:p text:style-name="P17"><text:span text:style-name="T10"><text:tab/>Responsabile</text:span><text:span text:style-name="T30"> </text:span><text:span text:style-name="T10">del</text:span><text:span text:style-name="T14"> </text:span><text:span text:style-name="T10">procedimento: <text:s/></text:span><text:span text:style-name="T28"><text:s text:c="10"/>dr.</text:span><text:span text:style-name="T10">ssa Patrizia Calabrese <text:s/></text:span></text:p>
        <text:p text:style-name="P17"><text:span text:style-name="T10"><text:tab/>recapiti Servizio Pubblica Istruzione</text:span><text:span text:style-name="T28">: <text:s text:c="3"/>0932/676870-848-854</text:span></text:p>
        <text:p text:style-name="P18" loext:marker-style-name="T10"/>
        <text:p text:style-name="P19"><text:span text:style-name="T10"><text:tab/>Del presente avviso è data pubblicità mediante pubblicazione all’Albo</text:span><text:span text:style-name="T14"> </text:span><text:span text:style-name="T10">Pretorio</text:span><text:span text:style-name="T14"> </text:span><text:span text:style-name="T10">on</text:span><text:span text:style-name="T14"> </text:span><text:span text:style-name="T10">line</text:span><text:span text:style-name="T31"> </text:span><text:span text:style-name="T10">dell’Ente</text:span><text:span text:style-name="T14"> </text:span><text:span text:style-name="T10">e</text:span><text:span text:style-name="T32"> </text:span><text:span text:style-name="T10">inserimento</text:span><text:span text:style-name="T14"> </text:span><text:span text:style-name="T10">nel</text:span><text:span text:style-name="T14"> </text:span><text:span text:style-name="T10">sito</text:span><text:span text:style-name="T14"> </text:span><text:span text:style-name="T10">istituzionale</text:span><text:span text:style-name="T33"> </text:span><text:span text:style-name="T10">del</text:span><text:span text:style-name="T14"> </text:span><text:span text:style-name="T10">Comune</text:span><text:span text:style-name="T14"> </text:span><text:span text:style-name="T10">di Ragusa.</text:span></text:p>
        <text:p text:style-name="P20" loext:marker-style-name="T34"/>
        <text:p text:style-name="P20" loext:marker-style-name="T34"/>
        <text:h text:style-name="P21" text:outline-level="2"><text:span text:style-name="T35">–</text:span><text:span text:style-name="T36"> </text:span><text:span text:style-name="T35">TRATTAMENTO</text:span><text:span text:style-name="T37"> </text:span><text:span text:style-name="T35">DEI</text:span><text:span text:style-name="T38"> </text:span><text:span text:style-name="T35">DATI</text:span><text:span text:style-name="T37"> </text:span><text:span text:style-name="T39">PERSONALI</text:span></text:h>
        <text:p text:style-name="P22"><text:span text:style-name="T40">Ai sensi del Codice per la protezione dei dati personali, D.Lgs. 196/2003 e del Regolamento Unico Europeo UE 679/2016, i dati forniti dai presentatori della manifestazione</text:span><text:span text:style-name="T41"> </text:span><text:span text:style-name="T40">d’interesse</text:span><text:span text:style-name="T42"> </text:span><text:span text:style-name="T40">inerente</text:span><text:span text:style-name="T42"> </text:span><text:span text:style-name="T40">il</text:span><text:span text:style-name="T42"> </text:span><text:span text:style-name="T40">presente</text:span><text:span text:style-name="T43"> </text:span><text:span text:style-name="T40">avviso</text:span><text:span text:style-name="T42"> </text:span><text:span text:style-name="T40">saranno</text:span><text:span text:style-name="T42"> </text:span><text:span text:style-name="T40">raccolti</text:span><text:span text:style-name="T42"> </text:span><text:span text:style-name="T40">dal</text:span><text:span text:style-name="T42"> </text:span><text:span text:style-name="T40">Comune</text:span><text:span text:style-name="T41"> </text:span><text:span text:style-name="T44">di Ragusa</text:span><text:span text:style-name="T40"> per la gestione del procedimento e saranno trattati presso archivi informatici e/o cartacei anche successivamente all’instaurazione del rapporto contrattuale per le finalità inerenti la gestione della procedura</text:span><text:span text:style-name="T45"> medesima. </text:span></text:p>
        <text:p text:style-name="P22" loext:marker-style-name="T2"><text:span text:style-name="T40">Il titolare del trattamento dei dati è il COMUNE di RAGUSA.</text:span><text:span text:style-name="T40"/></text:p>
        <text:p text:style-name="P23" loext:marker-style-name="T46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cm" fo:margin-right="0cm" fo:text-indent="0cm" style:auto-text-indent="false"/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cm" fo:margin-right="0cm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left="0.035cm" fo:margin-right="0cm" fo:margin-top="0.016cm" fo:margin-bottom="0cm" style:contextual-spacing="false" fo:text-indent="0cm" style:auto-text-indent="false"/>
      <style:text-properties style:font-name="Arial" fo:font-family="Arial" style:font-family-generic="swiss" style:font-pitch="variable" fo:font-size="16pt" fo:language="it" fo:country="IT" fo:font-style="italic" fo:font-weight="bold" style:font-name-asian="Arial1" style:font-family-asian="Arial" style:font-family-generic-asian="system" style:font-pitch-asian="variable" style:font-size-asian="16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56cm" fo:margin-right="0cm" fo:text-indent="-0.256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Contenuto_20_cornice" style:display-name="Contenuto cornice" style:family="paragraph" style:parent-style-name="Standard"/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Footer" style:family="paragraph" style:parent-style-name="Intestazione_20_e_20_piè_20_di_20_pagina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llegamento_20_Internet" style:display-name="Collegamento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di_20_numerazione" style:display-name="Caratteri di numerazion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gr1" style:family="graphic">
      <style:graphic-properties draw:stroke="none" svg:stroke-width="0cm" draw:fill="none" loext:fill-use-slide-background="false" draw:textarea-vertical-align="top" draw:auto-grow-height="false" fo:min-height="0.803cm" fo:min-width="2.1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09cm" fo:margin-bottom="0cm" fo:margin-left="1.499cm" fo:margin-right="2.203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7cm" fo:margin-left="0cm" fo:margin-right="0cm" fo:margin-bottom="0.7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4" draw:style-name="Mgr1" draw:text-style-name="MP2" svg:width="2.666cm" svg:height="1.052cm" svg:x="15.187cm" svg:y="3.782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0:41:01</meta:creation-date>
    <meta:initial-creator>Lucia Vecchi</meta:initial-creator>
    <dc:language>it-IT</dc:language>
    <meta:print-date>2025-04-10T13:30:34</meta:print-date>
    <dc:date>2026-04-14T10:35:20.737755600</dc:date>
    <meta:editing-cycles>18</meta:editing-cycles>
    <meta:editing-duration>PT10H35M44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20" meta:word-count="411" meta:character-count="3106" meta:non-whitespace-character-count="2661"/>
    <meta:user-defined meta:name="AppVersion">12.0000</meta:user-defined>
    <meta:user-defined meta:name="Created" meta:value-type="date">2024-06-0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12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