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1.A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21.073cm" fo:keep-together="auto"/>
    </style:style>
    <style:style style:name="Tabella1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9.00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la2.A" style:family="table-column">
      <style:table-column-properties style:column-width="19.001cm" style:rel-column-width="65535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2.A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min-row-height="23.377cm" fo:keep-together="auto"/>
    </style:style>
    <style:style style:name="Tabella2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19.00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la3.A" style:family="table-column">
      <style:table-column-properties style:column-width="19.001cm" style:rel-column-width="65535*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3.A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3" style:family="table-row">
      <style:table-row-properties style:min-row-height="23.377cm" fo:keep-together="auto"/>
    </style:style>
    <style:style style:name="Tabella3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9.00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la4.A" style:family="table-column">
      <style:table-column-properties style:column-width="19.001cm" style:rel-column-width="65535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4.A2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3" style:family="table-row">
      <style:table-row-properties style:min-row-height="23.465cm" fo:keep-together="auto"/>
    </style:style>
    <style:style style:name="Tabella4.A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ize="9pt" fo:font-style="italic" officeooo:rsid="008911fa" officeooo:paragraph-rsid="008911fa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fo:font-weight="normal" officeooo:rsid="00c700c8" officeooo:paragraph-rsid="00c700c8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48d2d2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e8e00b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1f87583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410e90" officeooo:paragraph-rsid="004b7eaf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officeooo:rsid="004b7eaf" officeooo:paragraph-rsid="004b7eaf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2pt" fo:font-style="normal" fo:text-shadow="none" style:text-underline-style="none" fo:font-weight="normal" officeooo:rsid="004b7eaf" officeooo:paragraph-rsid="004b7eaf" style:font-size-asian="1.75pt" style:font-style-asian="normal" style:font-weight-asian="normal" style:font-name-complex="Arial" style:font-size-complex="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72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87d379" officeooo:paragraph-rsid="01f8a9ff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1aacd" officeooo:paragraph-rsid="02025750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17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bold" officeooo:rsid="01fd6839" officeooo:paragraph-rsid="01f8a9ff" style:font-size-asian="10pt" style:font-style-asian="italic" style:font-weight-asian="bold" style:font-name-complex="Arial" style:font-size-complex="10pt" style:font-style-complex="italic" style:font-weight-complex="bold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75d9e2"/>
    </style:style>
    <style:style style:name="P15" style:family="paragraph" style:parent-style-name="Standard">
      <style:paragraph-properties fo:text-align="center" style:justify-single-word="false"/>
      <style:text-properties fo:color="#000000" fo:font-size="12pt" fo:font-weight="bold" officeooo:paragraph-rsid="0075d9e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officeooo:paragraph-rsid="02b8756a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0pt" fo:font-weight="normal" officeooo:rsid="007518f7" officeooo:paragraph-rsid="0075d9e2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f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f34879" officeooo:paragraph-rsid="00f348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3973" officeooo:paragraph-rsid="002172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8d2d2" officeooo:paragraph-rsid="0048d2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1e397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1e3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1fca4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1729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2f5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28e6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e3973" officeooo:paragraph-rsid="00d13a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ad051" officeooo:paragraph-rsid="00cad0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ad051" officeooo:paragraph-rsid="02687f8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f57a" officeooo:paragraph-rsid="0022f57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f57a" officeooo:paragraph-rsid="0100d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ca741" officeooo:paragraph-rsid="002476b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34879" officeooo:paragraph-rsid="00f3487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0d623" officeooo:paragraph-rsid="0100d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27dde" officeooo:paragraph-rsid="01027d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15%" fo:text-align="justify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1aacd" officeooo:paragraph-rsid="01a1aacd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.212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color="#000000" style:font-name="Times New Roman" fo:font-size="9pt" fo:font-style="italic" fo:font-weight="normal" officeooo:rsid="001c6485" officeooo:paragraph-rsid="001c6485" style:font-size-asian="9pt" style:language-asian="ar" style:country-asian="SA" style:font-style-asian="italic" style:font-weight-asian="normal" style:font-name-complex="Arial" style:font-size-complex="9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style="normal" fo:font-weight="normal" officeooo:rsid="001c6485" officeooo:paragraph-rsid="001c6485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style="normal" fo:font-weight="normal" officeooo:rsid="001c6485" officeooo:paragraph-rsid="001c6485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style:font-name="Times New Roman" fo:font-size="11pt" fo:font-style="normal" fo:font-weight="normal" officeooo:rsid="00c700c8" officeooo:paragraph-rsid="00c700c8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3pt" fo:font-style="normal" fo:font-weight="normal" officeooo:rsid="001c6485" officeooo:paragraph-rsid="001c6485" style:font-size-asian="13pt" style:font-style-asian="normal" style:font-weight-asian="normal" style:font-size-complex="13pt" style:font-style-complex="normal" style:font-weight-complex="normal"/>
    </style:style>
    <style:style style:name="P44" style:family="paragraph" style:parent-style-name="Table_20_Contents">
      <style:paragraph-properties fo:margin-top="0.3cm" fo:margin-bottom="0.3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8d2d2" officeooo:paragraph-rsid="0048d2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3973" officeooo:paragraph-rsid="001e39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3973" officeooo:paragraph-rsid="02ba1f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ba1fbc" officeooo:paragraph-rsid="02ba1f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01e3973" officeooo:paragraph-rsid="001e397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italic" fo:text-shadow="none" style:text-underline-style="none" fo:font-weight="normal" officeooo:rsid="001e3973" officeooo:paragraph-rsid="02ba1fbc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officeooo:rsid="0271d4fc" officeooo:paragraph-rsid="0260a391" style:font-size-asian="14pt" style:language-asian="ar" style:country-asian="SA" style:font-style-asian="normal" style:font-weight-asian="bold" style:font-name-complex="Arial" style:font-size-complex="14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fo:font-size="10pt" fo:font-weight="normal" officeooo:rsid="00769273" officeooo:paragraph-rsid="0075d9e2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fo:font-size="12pt" fo:font-weight="bold" officeooo:rsid="00769273" officeooo:paragraph-rsid="0075d9e2" style:font-size-asian="12pt" style:font-weight-asian="bold" style:font-size-complex="12pt" style:font-weight-complex="bold"/>
    </style:style>
    <style:style style:name="P53" style:family="paragraph" style:parent-style-name="Standard">
      <style:text-properties officeooo:paragraph-rsid="02ba1fbc"/>
    </style:style>
    <style:style style:name="P54" style:family="paragraph" style:parent-style-name="Standard">
      <style:paragraph-properties fo:margin-top="0.212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color="#000000" style:font-name="Times New Roman" fo:font-size="9pt" fo:font-style="italic" fo:font-weight="normal" officeooo:rsid="001c6485" officeooo:paragraph-rsid="001c6485" style:font-size-asian="9pt" style:language-asian="ar" style:country-asian="SA" style:font-style-asian="italic" style:font-weight-asian="normal" style:font-name-complex="Arial" style:font-size-complex="9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fo:break-before="auto" fo:break-after="auto"/>
      <style:text-properties fo:font-size="8pt" officeooo:paragraph-rsid="02ba1fbc" style:font-size-asian="7pt" style:font-size-complex="8pt"/>
    </style:style>
    <style:style style:name="P56" style:family="paragraph" style:parent-style-name="Standard">
      <style:paragraph-properties fo:break-before="page"/>
      <style:text-properties officeooo:paragraph-rsid="02ba1fbc"/>
    </style:style>
    <style:style style:name="P57" style:family="paragraph" style:parent-style-name="Text_20_body">
      <style:paragraph-properties fo:margin-top="0cm" fo:margin-bottom="0.101cm" loext:contextual-spacing="false" fo:break-before="auto" fo:break-after="auto"/>
    </style:style>
    <style:style style:name="T1" style:family="text">
      <style:text-properties style:language-asian="ar" style:country-asian="SA" style:font-name-complex="Arial"/>
    </style:style>
    <style:style style:name="T2" style:family="text">
      <style:text-properties officeooo:rsid="00217295"/>
    </style:style>
    <style:style style:name="T3" style:family="text">
      <style:text-properties officeooo:rsid="005a5c72"/>
    </style:style>
    <style:style style:name="T4" style:family="text">
      <style:text-properties fo:font-size="10pt" fo:font-weight="normal" officeooo:rsid="003ff187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410e90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7518f7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75d9e2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769273" style:font-size-asian="10pt" style:font-weight-asian="normal" style:font-size-complex="10pt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cad051"/>
    </style:style>
    <style:style style:name="T11" style:family="text">
      <style:text-properties officeooo:rsid="00cca741"/>
    </style:style>
    <style:style style:name="T12" style:family="text">
      <style:text-properties officeooo:rsid="00f82e6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officeooo:rsid="00769273" style:font-weight-asian="normal" style:font-weight-complex="normal"/>
    </style:style>
    <style:style style:name="T15" style:family="text">
      <style:text-properties fo:font-weight="normal" officeooo:rsid="02b8756a" style:font-weight-asian="normal" style:font-weight-complex="normal"/>
    </style:style>
    <style:style style:name="T16" style:family="text">
      <style:text-properties fo:font-size="14pt" officeooo:rsid="0271d4fc" style:font-size-asian="14pt" style:font-size-complex="14pt"/>
    </style:style>
    <style:style style:name="T17" style:family="text">
      <style:text-properties officeooo:rsid="001e3973"/>
    </style:style>
    <style:style style:name="T18" style:family="text">
      <style:text-properties officeooo:rsid="02a8f6da"/>
    </style:style>
    <style:style style:name="T19" style:family="text">
      <style:text-properties officeooo:rsid="02b8756a"/>
    </style:style>
    <style:style style:name="T20" style:family="text">
      <style:text-properties officeooo:rsid="02ba1f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>Mod. 2 - Modulo descrizione del progetto</text:p>
      <text:p text:style-name="P39"/>
      <text:p text:style-name="P39"/>
      <table:table table:name="Tabella1" table:style-name="Tabella1" table:template-name="Stile predefinito">
        <table:table-column table:style-name="Tabella1.A"/>
        <table:table-row table:style-name="Tabella1.1">
          <table:table-cell table:style-name="Tabella1.A1" office:value-type="string">
            <text:p text:style-name="P45"><text:span text:style-name="T20">1. </text:span>Relazione Introduttiva:</text:p>
          </table:table-cell>
        </table:table-row>
        <table:table-row table:style-name="Tabella1.1">
          <table:table-cell table:style-name="Tabella1.A2" office:value-type="string">
            <text:p text:style-name="P48">Descrizione della proposta progettuale e l’esperienza del soggetto proponente in materia di organizzazione fiere, mostre, sagre, servizi ed eventi riferibili all’affidamento in oggetto</text:p>
          </table:table-cell>
        </table:table-row>
        <table:table-row table:style-name="Tabella1.3">
          <table:table-cell table:style-name="Tabella1.A3" office:value-type="string">
            <text:p text:style-name="P47"/>
          </table:table-cell>
        </table:table-row>
      </table:table>
      <text:p text:style-name="P57"/>
      <text:p text:style-name="P55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6"><text:span text:style-name="T20">2. Piano di comunicazione e informazione:</text:span></text:p>
          </table:table-cell>
        </table:table-row>
        <table:table-row table:style-name="Tabella2.1">
          <table:table-cell table:style-name="Tabella2.A2" office:value-type="string">
            <text:p text:style-name="P49">Piano di comunicazione e informazione, webmarketing e strategie di comunicazione sui social network e su propri siti internet.</text:p>
          </table:table-cell>
        </table:table-row>
        <table:table-row table:style-name="Tabella2.3">
          <table:table-cell table:style-name="Tabella2.A3" office:value-type="string">
            <text:p text:style-name="P47"/>
          </table:table-cell>
        </table:table-row>
      </table:table>
      <text:p text:style-name="P53"/>
      <text:p text:style-name="P5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><text:span text:style-name="T20">3. Definizione dell’area mercatale:</text:span></text:p>
          </table:table-cell>
        </table:table-row>
        <table:table-row table:style-name="Tabella3.1">
          <table:table-cell table:style-name="Tabella3.A2" office:value-type="string">
            <text:p text:style-name="P49"><text:span text:style-name="T20">I</text:span>ndicazione delle specializzazioni merceologiche per ciascuna postazione, <text:span text:style-name="T20">nonché localizzazione, tipologia e misura dei posteggi.</text:span></text:p>
          </table:table-cell>
        </table:table-row>
        <table:table-row table:style-name="Tabella3.3">
          <table:table-cell table:style-name="Tabella3.A3" office:value-type="string">
            <text:p text:style-name="P47"/>
          </table:table-cell>
        </table:table-row>
      </table:table>
      <text:p text:style-name="P53"/>
      <text:p text:style-name="P5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><text:span text:style-name="T20">4. </text:span>Iniziative di animazione:</text:p>
          </table:table-cell>
        </table:table-row>
        <table:table-row table:style-name="Tabella4.1">
          <table:table-cell table:style-name="Tabella4.A2" office:value-type="string">
            <text:p text:style-name="P49"><text:span text:style-name="T20">Programma</text:span> di iniziative di animazione di carattere culturale e di intrattenimento diretto sia ad adulti che bambini.</text:p>
          </table:table-cell>
        </table:table-row>
        <table:table-row table:style-name="Tabella4.3">
          <table:table-cell table:style-name="Tabella4.A3" office:value-type="string">
            <text:p text:style-name="P47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officeooo:rsid="008911fa" officeooo:paragraph-rsid="008911fa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1T11:57:00</meta:creation-date>
    <dc:date>2024-03-26T17:09:42.392000000</dc:date>
    <meta:editing-duration>P1DT16H13M5S</meta:editing-duration>
    <meta:editing-cycles>523</meta:editing-cycles>
    <meta:generator>LibreOffice/6.2.7.1$Windows_x86 LibreOffice_project/23edc44b61b830b7d749943e020e96f5a7df63bf</meta:generator>
    <meta:document-statistic meta:table-count="4" meta:image-count="0" meta:object-count="0" meta:page-count="4" meta:paragraph-count="10" meta:word-count="97" meta:character-count="726" meta:non-whitespace-character-count="639"/>
  </office:meta>
</office:document-meta>
</file>