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note">
      <style:text-properties officeooo:rsid="00194de6" officeooo:paragraph-rsid="00194de6"/>
    </style:style>
    <style:style style:name="P3" style:family="paragraph" style:parent-style-name="Footnote">
      <style:text-properties officeooo:rsid="001d9e8e" officeooo:paragraph-rsid="001d9e8e"/>
    </style:style>
    <style:style style:name="P4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officeooo:paragraph-rsid="00317b50"/>
    </style:style>
    <style:style style:name="P5" style:family="paragraph" style:parent-style-name="Standard">
      <style:paragraph-properties fo:margin-top="0cm" fo:margin-bottom="0cm" style:contextual-spacing="false"/>
      <style:text-properties style:font-name="Times New Roman" fo:font-size="14pt" officeooo:rsid="00169337" officeooo:paragraph-rsid="00169337" style:font-size-asian="14pt" style:font-size-complex="14pt"/>
    </style:style>
    <style:style style:name="P6" style:family="paragraph" style:parent-style-name="Standard">
      <style:paragraph-properties fo:margin-top="0.201cm" fo:margin-bottom="0.201cm" style:contextual-spacing="false"/>
      <style:text-properties style:font-name="Times New Roman" fo:font-size="14pt" officeooo:rsid="00169337" officeooo:paragraph-rsid="00169337" style:font-size-asian="14pt" style:font-size-complex="14pt"/>
    </style:style>
    <style:style style:name="P7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font-name="Times New Roman" fo:font-size="14pt" officeooo:paragraph-rsid="001e487a" style:font-size-asian="14pt" style:font-size-complex="14pt"/>
    </style:style>
    <style:style style:name="P8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font-name="Times New Roman" fo:font-size="14pt" officeooo:paragraph-rsid="001e7883" style:font-size-asian="14pt" style:font-size-complex="14pt"/>
    </style:style>
    <style:style style:name="P9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font-name="Times New Roman" fo:font-size="14pt" officeooo:paragraph-rsid="001e980c" style:font-size-asian="14pt" style:font-size-complex="14pt"/>
    </style:style>
    <style:style style:name="P10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font-name="Times New Roman" fo:font-size="14pt" officeooo:paragraph-rsid="00274575" style:font-size-asian="14pt" style:font-size-complex="14pt"/>
    </style:style>
    <style:style style:name="P11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font-name="Times New Roman" fo:font-size="14pt" officeooo:paragraph-rsid="0024a3d7" style:font-size-asian="14pt" style:font-size-complex="14pt"/>
    </style:style>
    <style:style style:name="P12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font-name="Times New Roman" fo:font-size="14pt" officeooo:paragraph-rsid="002d11df" style:font-size-asian="14pt" style:font-size-complex="14pt"/>
    </style:style>
    <style:style style:name="P13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font-name="Times New Roman" fo:font-size="14pt" officeooo:paragraph-rsid="00307aa4" style:font-size-asian="14pt" style:font-size-complex="14pt"/>
    </style:style>
    <style:style style:name="P14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font-name="Times New Roman" fo:font-size="14pt" officeooo:rsid="002542cc" officeooo:paragraph-rsid="002542cc" style:font-size-asian="14pt" style:font-size-complex="14pt"/>
    </style:style>
    <style:style style:name="P15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font-name="Times New Roman" fo:font-size="14pt" officeooo:rsid="002542cc" officeooo:paragraph-rsid="0026adb6" style:font-size-asian="14pt" style:font-size-complex="14pt"/>
    </style:style>
    <style:style style:name="P16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font-name="Times New Roman" fo:font-size="14pt" officeooo:rsid="002542cc" officeooo:paragraph-rsid="0028fd93" style:font-size-asian="14pt" style:font-size-complex="14pt"/>
    </style:style>
    <style:style style:name="P17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font-name="Times New Roman" fo:font-size="14pt" officeooo:rsid="00230aa9" officeooo:paragraph-rsid="002542cc" style:font-size-asian="14pt" style:font-size-complex="14pt"/>
    </style:style>
    <style:style style:name="P18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font-name="Times New Roman" fo:font-size="14pt" officeooo:rsid="0024a3d7" officeooo:paragraph-rsid="0031a1a5" style:font-size-asian="14pt" style:font-size-complex="14pt"/>
    </style:style>
    <style:style style:name="P19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font-name="Times New Roman" fo:font-size="14pt" officeooo:rsid="0024a3d7" officeooo:paragraph-rsid="00326c9f" style:font-size-asian="14pt" style:font-size-complex="14pt"/>
    </style:style>
    <style:style style:name="P20" style:family="paragraph" style:parent-style-name="Standard">
      <style:paragraph-properties fo:margin-top="0.201cm" fo:margin-bottom="0.201cm" style:contextual-spacing="false"/>
      <style:text-properties style:font-name="Times New Roman" fo:font-size="14pt" fo:font-weight="bold" officeooo:rsid="00169337" officeooo:paragraph-rsid="00169337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top="0.201cm" fo:margin-bottom="0.201cm" style:contextual-spacing="false" fo:text-align="center" style:justify-single-word="false"/>
      <style:text-properties style:font-name="Times New Roman" fo:font-size="14pt" fo:font-weight="bold" officeooo:rsid="00169337" officeooo:paragraph-rsid="00169337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top="0.201cm" fo:margin-bottom="0.201cm" style:contextual-spacing="false" fo:line-height="115%" fo:text-align="center" style:justify-single-word="false"/>
      <style:text-properties style:font-name="Times New Roman" fo:font-size="14pt" fo:font-weight="bold" officeooo:rsid="0019906b" officeooo:paragraph-rsid="0019906b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top="0.201cm" fo:margin-bottom="0.201cm" style:contextual-spacing="false" fo:line-height="115%" fo:text-align="center" style:justify-single-word="false"/>
      <style:text-properties style:font-name="Times New Roman" fo:font-size="14pt" fo:font-weight="bold" officeooo:rsid="001b74b8" officeooo:paragraph-rsid="001b74b8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font-name="Times New Roman" fo:font-size="14pt" fo:font-weight="normal" officeooo:rsid="00169337" officeooo:paragraph-rsid="00169337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font-name="Times New Roman" fo:font-size="14pt" fo:font-weight="normal" officeooo:rsid="001b6f13" officeooo:paragraph-rsid="001b74b8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font-name="Times New Roman" fo:font-size="14pt" fo:font-weight="normal" officeooo:rsid="001d9e8e" officeooo:paragraph-rsid="001d9e8e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font-name="Times New Roman" fo:font-size="14pt" fo:font-weight="normal" officeooo:rsid="002b3521" officeooo:paragraph-rsid="002b3521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font-name="Times New Roman" fo:font-size="14pt" fo:font-weight="normal" officeooo:rsid="002d11df" officeooo:paragraph-rsid="002d11df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font-name="Times New Roman" fo:font-size="14pt" fo:font-weight="normal" officeooo:rsid="0019906b" officeooo:paragraph-rsid="002d11df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font-name="Times New Roman" fo:font-size="14pt" fo:font-weight="normal" officeooo:paragraph-rsid="0031a1a5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font-name="Times New Roman" fo:font-size="14pt" officeooo:rsid="002542cc" officeooo:paragraph-rsid="0028fd93" style:font-size-asian="14pt" style:font-size-complex="14pt"/>
    </style:style>
    <style:style style:name="P32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font-name="Times New Roman" fo:font-size="14pt" officeooo:paragraph-rsid="0024a3d7" style:font-size-asian="14pt" style:font-size-complex="14pt"/>
    </style:style>
    <style:style style:name="P33" style:family="paragraph">
      <style:paragraph-properties fo:text-align="start"/>
    </style:style>
    <style:style style:name="P34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1820c8"/>
    </style:style>
    <style:style style:name="T2" style:family="text">
      <style:text-properties officeooo:rsid="00194de6"/>
    </style:style>
    <style:style style:name="T3" style:family="text">
      <style:text-properties style:text-position="super 58%" officeooo:rsid="00194de6"/>
    </style:style>
    <style:style style:name="T4" style:family="text">
      <style:text-properties officeooo:rsid="001b6f13"/>
    </style:style>
    <style:style style:name="T5" style:family="text">
      <style:text-properties officeooo:rsid="001d9e8e"/>
    </style:style>
    <style:style style:name="T6" style:family="text">
      <style:text-properties officeooo:rsid="001e487a"/>
    </style:style>
    <style:style style:name="T7" style:family="text">
      <style:text-properties fo:font-weight="normal" officeooo:rsid="001e487a" style:font-weight-asian="normal" style:font-weight-complex="normal"/>
    </style:style>
    <style:style style:name="T8" style:family="text">
      <style:text-properties fo:font-weight="normal" officeooo:rsid="001e980c" style:font-weight-asian="normal" style:font-weight-complex="normal"/>
    </style:style>
    <style:style style:name="T9" style:family="text">
      <style:text-properties fo:font-weight="normal" officeooo:rsid="001d9e8e" style:font-weight-asian="normal" style:font-weight-complex="normal"/>
    </style:style>
    <style:style style:name="T10" style:family="text">
      <style:text-properties fo:font-weight="normal" officeooo:rsid="001e7883" style:font-weight-asian="normal" style:font-weight-complex="normal"/>
    </style:style>
    <style:style style:name="T11" style:family="text">
      <style:text-properties fo:font-weight="normal" officeooo:rsid="001fb22e" style:font-weight-asian="normal" style:font-weight-complex="normal"/>
    </style:style>
    <style:style style:name="T12" style:family="text">
      <style:text-properties fo:font-weight="normal" officeooo:rsid="002d11df" style:font-weight-asian="normal" style:font-weight-complex="normal"/>
    </style:style>
    <style:style style:name="T13" style:family="text">
      <style:text-properties fo:font-weight="normal" officeooo:rsid="0024a3d7" style:font-weight-asian="normal" style:font-weight-complex="normal"/>
    </style:style>
    <style:style style:name="T14" style:family="text">
      <style:text-properties fo:font-weight="normal" officeooo:rsid="00307aa4" style:font-weight-asian="normal" style:font-weight-complex="normal"/>
    </style:style>
    <style:style style:name="T15" style:family="text">
      <style:text-properties officeooo:rsid="0024a3d7"/>
    </style:style>
    <style:style style:name="T16" style:family="text">
      <style:text-properties officeooo:rsid="0028fd93"/>
    </style:style>
    <style:style style:name="T17" style:family="text">
      <style:text-properties officeooo:rsid="002be81e"/>
    </style:style>
    <style:style style:name="T18" style:family="text">
      <style:text-properties officeooo:rsid="002d11df"/>
    </style:style>
    <style:style style:name="T19" style:family="text">
      <style:text-properties officeooo:rsid="00307aa4"/>
    </style:style>
    <style:style style:name="T20" style:family="text">
      <style:text-properties fo:color="#000000" loext:opacity="100%" style:text-line-through-style="none" style:text-line-through-type="none" style:font-name="Liberation Serif" fo:font-size="10pt" style:text-underline-style="none" fo:font-weight="normal" officeooo:rsid="00194de6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21" style:family="text">
      <style:text-properties fo:color="#000000" loext:opacity="100%" style:text-line-through-style="none" style:text-line-through-type="none" style:font-name="Liberation Serif" fo:font-size="10pt" style:text-underline-style="none" fo:font-weight="normal" officeooo:rsid="002c6114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22" style:family="text">
      <style:text-properties fo:color="#000000" loext:opacity="100%" style:text-line-through-style="none" style:text-line-through-type="none" style:text-underline-style="none" fo:font-weight="normal" officeooo:rsid="001e26d6" fo:background-color="transparent" loext:char-shading-value="0" style:font-weight-asian="normal" style:font-name-complex="Times New Roman1" style:font-weight-complex="normal"/>
    </style:style>
    <style:style style:name="T23" style:family="text">
      <style:text-properties fo:font-weight="bold" officeooo:rsid="0024a3d7" style:font-weight-asian="bold" style:font-weight-complex="bol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mpo data 1" form:control-implementation="ooo:com.sun.star.form.component.DateField" xml:id="control3" form:id="control3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Casella di testo 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7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8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0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3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5" form:id="control1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7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9" form:id="control1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18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5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6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23" form:id="control2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4" form:id="control2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5" form:id="control2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6" form:id="control2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7" form:id="control2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8" form:id="control2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9" form:id="control2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0" form:id="control3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date form:name="Campo data 2" form:control-implementation="ooo:com.sun.star.form.component.DateField" xml:id="control31" form:id="control31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ata 2" form:control-implementation="ooo:com.sun.star.form.component.DateField" xml:id="control32" form:id="control32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Casella di controllo 1" form:control-implementation="ooo:com.sun.star.form.component.CheckBox" xml:id="control33" form:id="control3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4" form:id="control3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5" form:id="control3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6" form:id="control3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7" form:id="control3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8" form:id="control3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18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8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8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8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8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8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1" form:control-implementation="ooo:com.sun.star.form.component.CheckBox" xml:id="control45" form:id="control4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6" form:id="control4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14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1" form:control-implementation="ooo:com.sun.star.form.component.CheckBox" xml:id="control48" form:id="control4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9" form:id="control4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0" form:id="control5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1" form:id="control5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2" form:id="control5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ALLEGATO <text:span text:style-name="T19">D</text:span></text:p>
      <text:p text:style-name="P5"><text:tab/><text:tab/><text:tab/><text:tab/><text:tab/><text:tab/><text:tab/>Al Comune di Ragusa</text:p>
      <text:p text:style-name="P5"><text:tab/><text:tab/><text:tab/><text:tab/><text:tab/><text:tab/><text:tab/>Settore VI – Sviluppo Economico</text:p>
      <text:p text:style-name="P5"><text:tab/><text:tab/><text:tab/><text:tab/><text:tab/><text:tab/><text:tab/>97100 RAGUSA</text:p>
      <text:p text:style-name="P6"/>
      <text:p text:style-name="P21">ISTANZA PER L’ASSEGNAZIONE DI LOTTI DELL’AREA ARTIGIANALE <text:s/><text:span text:style-name="T18">PER LE DITTE CHE USUFRUISCONO DELLA RISERVA</text:span><text:span text:style-name="T18"><text:note text:id="ftn1" text:note-class="footnote"><text:note-citation>1</text:note-citation><text:note-body><text:p text:style-name="P4"><text:span text:style-name="Internet_20_link"><text:span text:style-name="T20"><text:s text:c="4"/>L'istanza </text:span></text:span><text:span text:style-name="Internet_20_link"><text:span text:style-name="T21">d</text:span></text:span><text:span text:style-name="Internet_20_link"><text:span text:style-name="T20">ovrà essere compilata dal Titolare/Legale Rappresentante, nonchè da tutti i soci</text:span></text:span></text:p></text:note-body></text:note></text:span></text:p>
      <text:p text:style-name="P21"/>
      <text:p text:style-name="P24">Il/la <text:s/>sottoscritto/a <text:s/><draw:control text:anchor-type="as-char" draw:z-index="0" draw:name="Forma1" draw:style-name="gr2" draw:text-style-name="P34" svg:width="13.131cm" svg:height="0.671cm" draw:control="control1"/>nato/a a <text:s/><draw:control text:anchor-type="as-char" draw:z-index="1" draw:name="Forma2" draw:style-name="gr2" draw:text-style-name="P34" svg:width="10.14cm" svg:height="0.671cm" draw:control="control2"/><text:s/>il <draw:control text:anchor-type="as-char" draw:z-index="2" draw:name="Forma3" draw:style-name="gr3" draw:text-style-name="P33" svg:width="4.539cm" svg:height="0.69cm" draw:control="control3"/><text:s/><text:span text:style-name="T1">e residente a <text:s/></text:span><text:span text:style-name="T1"><draw:control text:anchor-type="as-char" draw:z-index="3" draw:name="Forma4" draw:style-name="gr2" draw:text-style-name="P34" svg:width="3.731cm" svg:height="0.671cm" draw:control="control4"/></text:span><text:span text:style-name="T1"><text:s/>in via/c.da </text:span><text:span text:style-name="T1"><draw:control text:anchor-type="as-char" draw:z-index="4" draw:name="Forma5" draw:style-name="gr2" draw:text-style-name="P34" svg:width="8.245cm" svg:height="0.69cm" draw:control="control5"/></text:span><text:span text:style-name="T1">in qualità di </text:span><text:span text:style-name="T3"><text:note text:id="ftn2" text:note-class="footnote"><text:note-citation>2</text:note-citation><text:note-body><text:p text:style-name="P2">Specificare se Titolare o Legale Rappresentante</text:p></text:note-body></text:note></text:span><text:span text:style-name="T3"><text:s text:c="2"/></text:span><text:span text:style-name="T2"><draw:control text:anchor-type="as-char" draw:z-index="5" draw:name="Forma6" draw:style-name="gr2" draw:text-style-name="P34" svg:width="11.676cm" svg:height="0.694cm" draw:control="control6"/></text:span><text:span text:style-name="T2"><text:s/>della ditta avente la seguente ragione sociale </text:span><text:span text:style-name="T2"><draw:control text:anchor-type="as-char" draw:z-index="6" draw:name="Forma7" draw:style-name="gr2" draw:text-style-name="P34" svg:width="9.822cm" svg:height="0.69cm" draw:control="control7"/></text:span><text:span text:style-name="T2">, P. IVA <text:s/></text:span><text:span text:style-name="T2"><draw:control text:anchor-type="as-char" draw:z-index="7" draw:name="Forma8" draw:style-name="gr2" draw:text-style-name="P34" svg:width="6.481cm" svg:height="0.69cm" draw:control="control8"/></text:span><text:span text:style-name="T2"><text:s/>e Cod. Fiscale </text:span><text:span text:style-name="T2"><draw:control text:anchor-type="as-char" draw:z-index="8" draw:name="Forma9" draw:style-name="gr2" draw:text-style-name="P34" svg:width="5.686cm" svg:height="0.69cm" draw:control="control9"/></text:span><text:span text:style-name="T2">, avente sede legale nel comune di </text:span><text:span text:style-name="T2"><draw:control text:anchor-type="as-char" draw:z-index="9" draw:name="Forma10" draw:style-name="gr2" draw:text-style-name="P34" svg:width="10.36cm" svg:height="0.69cm" draw:control="control10"/></text:span><text:span text:style-name="T2"><text:s/>al seguente indirizzo <text:s/></text:span><text:span text:style-name="T2"><draw:control text:anchor-type="as-char" draw:z-index="10" draw:name="Forma11" draw:style-name="gr2" draw:text-style-name="P34" svg:width="12.531cm" svg:height="0.69cm" draw:control="control11"/></text:span><text:span text:style-name="T2">, telefono </text:span><text:span text:style-name="T2"><draw:control text:anchor-type="as-char" draw:z-index="11" draw:name="Forma12" draw:style-name="gr2" draw:text-style-name="P34" svg:width="4.541cm" svg:height="0.69cm" draw:control="control12"/></text:span><text:span text:style-name="T2"><text:s/>e-mail </text:span><text:span text:style-name="T2"><draw:control text:anchor-type="as-char" draw:z-index="12" draw:name="Forma13" draw:style-name="gr2" draw:text-style-name="P34" svg:width="9.081cm" svg:height="0.69cm" draw:control="control13"/></text:span><text:span text:style-name="T2"><text:s/>Pec </text:span><text:span text:style-name="T2"><draw:control text:anchor-type="as-char" draw:z-index="13" draw:name="Forma14" draw:style-name="gr2" draw:text-style-name="P34" svg:width="11.611cm" svg:height="0.69cm" draw:control="control14"/></text:span></text:p>
      <text:p text:style-name="P27"><draw:control text:anchor-type="as-char" draw:z-index="36" draw:name="Forma16_27" draw:style-name="gr1" draw:text-style-name="P33" svg:width="0.301cm" svg:height="0.69cm" draw:control="control37"/><text:s/>rappresentante di consorzio o cooperativa di artigiani</text:p>
      <text:p text:style-name="P27"><draw:control text:anchor-type="as-char" draw:z-index="37" draw:name="Forma16_28" draw:style-name="gr1" draw:text-style-name="P33" svg:width="0.301cm" svg:height="0.69cm" draw:control="control38"/><text:s/>titolare o rappresentante <text:span text:style-name="T17">legale </text:span>della ditta sopramenzionata, proprietaria del lotto n. <draw:control text:anchor-type="as-char" draw:z-index="38" draw:name="Forma20_3" draw:style-name="gr2" draw:text-style-name="P34" svg:width="1.172cm" svg:height="0.69cm" draw:control="control39"/><text:s/>di mq <draw:control text:anchor-type="as-char" draw:z-index="39" draw:name="Forma20_4" draw:style-name="gr2" draw:text-style-name="P34" svg:width="1.172cm" svg:height="0.69cm" draw:control="control40"/><text:s/>nel quale opera dal <draw:control text:anchor-type="as-char" draw:z-index="40" draw:name="Forma20_5" draw:style-name="gr2" draw:text-style-name="P34" svg:width="3.098cm" svg:height="0.69cm" draw:control="control41"/><text:s/>svolgendo l’attività di <text:s/><draw:control text:anchor-type="as-char" draw:z-index="41" draw:name="Forma20_6" draw:style-name="gr2" draw:text-style-name="P34" svg:width="16.999cm" svg:height="0.69cm" draw:control="control42"/></text:p>
      <text:p text:style-name="P22">CHIEDE</text:p>
      <text:p text:style-name="P29"><draw:control text:anchor-type="as-char" draw:z-index="47" draw:name="Forma16_9" draw:style-name="gr1" draw:text-style-name="P33" svg:width="0.301cm" svg:height="0.69cm" draw:control="control48"/><text:s/><text:span text:style-name="T18">(PER CONSORZI O COOPERATIVE DI ARTIGIANI) </text:span>la cessione, in diritto di proprietà, <text:span text:style-name="T4">di lotti di terreno siti presso l’area artigianale di c.da Mugno per complessivi mq </text:span><text:span text:style-name="T4"><draw:control text:anchor-type="as-char" draw:z-index="46" draw:name="Forma15" draw:style-name="gr2" draw:text-style-name="P34" svg:width="2.35cm" svg:height="0.69cm" draw:control="control47"/></text:span><text:span text:style-name="T4"><text:s/>da destinare alla costruzione di un’unità edilizia, assieme alle relative pertinenze, ad usi produttivi, nel rispetto delle prescrizioni edilizie di cui alla delibera G.M. n. 674 del 22/09/2003 così come modificata dalla delibera di G.M. </text:span><text:soft-page-break/><text:span text:style-name="T4">n. 414 del 26/10/2005 e di quant’altro previsto nel regolamento approvato con delibera consiliare n. 57 del 19/12/2003, come modificato e integrato dalle deliberazioni consiliari n. 50 del 06/12/2005, n. 95 del 11/11/2010 e n. 46 del 01/07/2014.</text:span></text:p>
      <text:p text:style-name="P28"><draw:control text:anchor-type="as-char" draw:z-index="45" draw:name="Forma16_8" draw:style-name="gr1" draw:text-style-name="P33" svg:width="0.301cm" svg:height="0.69cm" draw:control="control46"/><text:s/>(PER DITTE GIA’ TITOLARI DI LOTTI) l’assegnazione del lotto n. <draw:control text:anchor-type="as-char" draw:z-index="42" draw:name="Forma20_7" draw:style-name="gr2" draw:text-style-name="P34" svg:width="1.172cm" svg:height="0.69cm" draw:control="control43"/><text:s/>di mq <draw:control text:anchor-type="as-char" draw:z-index="43" draw:name="Forma20_8" draw:style-name="gr2" draw:text-style-name="P34" svg:width="1.172cm" svg:height="0.69cm" draw:control="control44"/><text:s/>in area strettamente contigua al lotto già di proprietà, per ampliare la propria superficie nel rispetto di quanto previsto nel presente Bando e di quant’altro previsto nel Regolamento approvato con delibera consiliare n. <text:span text:style-name="T4">57 del 19/12/2003, come modificato e integrato dalle deliberazioni consiliari n. 50 del 06/12/2005, n. 95 del 11/11/2010 e n. 46 del 01/07/2014.</text:span></text:p>
      <text:p text:style-name="P25">Il sottoscritto, inoltre, consapevole che le dichiarazioni rese nella presente domanda di partecipazione hanno valore di autocertificazione e/o dichiarazione sostitutiva di atto notorio ai sensi degli artt. 46 e 47 del DPR 28/12/2000 n°445, e che in caso di dichiarazioni mendaci o di esibizione di atti falsi o contenenti dati non corrispondenti a verità, si applicano le sanzioni penali previste dall'art. 76 del DPR 28/12/2000 n°445 e si decade dai benefici ottenuti,</text:p>
      <text:p text:style-name="P23">DICHIARA<text:note text:id="ftn3" text:note-class="footnote"><text:note-citation>3</text:note-citation><text:note-body><text:p text:style-name="P3">Spuntare le dichiarazioni che si intende sottoscrivere</text:p></text:note-body></text:note></text:p>
      <text:p text:style-name="P24"><draw:control text:anchor-type="as-char" draw:z-index="14" draw:name="Forma16" draw:style-name="gr1" draw:text-style-name="P33" svg:width="0.301cm" svg:height="0.69cm" draw:control="control15"/><text:s/><text:span text:style-name="T5">che la ditta è iscritta al registro delle imprese con n. REA <text:s/></text:span><text:span text:style-name="T5"><draw:control text:anchor-type="as-char" draw:z-index="15" draw:name="Forma17" draw:style-name="gr2" draw:text-style-name="P34" svg:width="5.051cm" svg:height="0.69cm" draw:control="control16"/></text:span><text:span text:style-name="T5"><text:s/>per l’esercizio dell’attività di <text:s/></text:span><text:span text:style-name="T5"><draw:control text:anchor-type="as-char" draw:z-index="16" draw:name="Forma18" draw:style-name="gr2" draw:text-style-name="P34" svg:width="11.032cm" svg:height="0.69cm" draw:control="control17"/></text:span><text:span text:style-name="T5">codice Ateco <text:s/></text:span><text:span text:style-name="T5"><draw:control text:anchor-type="as-char" draw:z-index="17" draw:name="Forma19" draw:style-name="gr2" draw:text-style-name="P34" svg:width="5.051cm" svg:height="0.69cm" draw:control="control18"/></text:span><text:span text:style-name="T5">;</text:span></text:p>
      <text:p text:style-name="P26"><draw:control text:anchor-type="as-char" draw:z-index="18" draw:name="Forma16_0" draw:style-name="gr1" draw:text-style-name="P33" svg:width="0.301cm" svg:height="0.69cm" draw:control="control19"/><text:s/>che la ditta è iscritta all’albo delle imprese artigiane della provincia di <draw:control text:anchor-type="as-char" draw:z-index="19" draw:name="Forma20" draw:style-name="gr2" draw:text-style-name="P34" svg:width="2.638cm" svg:height="0.69cm" draw:control="control20"/><text:span text:style-name="T16">c</text:span>on numero <draw:control text:anchor-type="as-char" draw:z-index="20" draw:name="Forma17_0" draw:style-name="gr2" draw:text-style-name="P34" svg:width="5.051cm" svg:height="0.69cm" draw:control="control21"/><text:s/>per l’esercizio dell’attività di <draw:control text:anchor-type="as-char" draw:z-index="21" draw:name="Forma18_0" draw:style-name="gr2" draw:text-style-name="P34" svg:width="16.735cm" svg:height="0.69cm" draw:control="control22"/>;</text:p>
      <text:p text:style-name="P26"><draw:control text:anchor-type="as-char" draw:z-index="22" draw:name="Forma16_1" draw:style-name="gr1" draw:text-style-name="P33" svg:width="0.301cm" svg:height="0.69cm" draw:control="control23"/><text:s/>di aver preso visione e di accettare <text:span text:style-name="T6">il Regolamento per l’assegnazione della zona artigianale approvato dal Consiglio Comunale con Deliberazione n. 46 del 01/07/2014;</text:span></text:p>
      <text:p text:style-name="P7"><text:span text:style-name="T9"><draw:control text:anchor-type="as-char" draw:z-index="23" draw:name="Forma16_2" draw:style-name="gr1" draw:text-style-name="P33" svg:width="0.301cm" svg:height="0.69cm" draw:control="control24"/></text:span><text:span text:style-name="T9"><text:s/></text:span><text:span text:style-name="T7">di avere piena conoscenza del presente </text:span><text:span text:style-name="T14">Avviso Pubblico</text:span><text:span text:style-name="T7"> e di accettarne incondizionatamente i contenuti senza alcuna deroga;</text:span></text:p>
      <text:p text:style-name="P7"><text:soft-page-break/><text:span text:style-name="T7"><draw:control text:anchor-type="as-char" draw:z-index="24" draw:name="Forma16_3" draw:style-name="gr1" draw:text-style-name="P33" svg:width="0.301cm" svg:height="0.69cm" draw:control="control25"/></text:span><text:span text:style-name="T7"><text:s/>di non essere stata dichiarata fallita e </text:span><text:span text:style-name="T10">che nei confronti della ditta o dei suoi legali rappresentanti </text:span><text:span text:style-name="T7">non </text:span><text:span text:style-name="T10">sono</text:span><text:span text:style-name="T7"> in corso procedure </text:span><text:span text:style-name="T10">fallimentari, di liquidazione, di cessazione attività, di concordato preventivo o altra situazione equivalente;</text:span></text:p>
      <text:p text:style-name="P8"><text:span text:style-name="T10"><draw:control text:anchor-type="as-char" draw:z-index="25" draw:name="Forma16_4" draw:style-name="gr1" draw:text-style-name="P33" svg:width="0.301cm" svg:height="0.69cm" draw:control="control26"/></text:span><text:span text:style-name="T10"><text:s/>di essere in regola con gli obblighi concernenti le dichiarazioni e i conseguenti adempimenti in materia di fisco, previdenza e contributi;</text:span></text:p>
      <text:p text:style-name="P8"><text:span text:style-name="T10"><draw:control text:anchor-type="as-char" draw:z-index="26" draw:name="Forma16_5" draw:style-name="gr1" draw:text-style-name="P33" svg:width="0.301cm" svg:height="0.69cm" draw:control="control27"/></text:span><text:span text:style-name="T10"><text:s/></text:span><text:span text:style-name="T8">che l’impresa rispetta i requisiti di sicurezza vigenti in base al d.lgs. n. 81/2008;</text:span></text:p>
      <text:p text:style-name="P9"><text:span text:style-name="T8"><draw:control text:anchor-type="as-char" draw:z-index="27" draw:name="Forma16_6" draw:style-name="gr1" draw:text-style-name="P33" svg:width="0.301cm" svg:height="0.69cm" draw:control="control28"/></text:span><text:span text:style-name="T8"><text:s/>che l’impresa rispetta ed applica ai propri dipendenti il C.C.N.L. vigente;</text:span></text:p>
      <text:p text:style-name="P10"><text:span text:style-name="T8"><draw:control text:anchor-type="as-char" draw:z-index="32" draw:name="Forma16_23" draw:style-name="gr1" draw:text-style-name="P33" svg:width="0.301cm" svg:height="0.69cm" draw:control="control33"/></text:span><text:span text:style-name="T8"><text:s/>di non aver riportato condanne penali;</text:span></text:p>
      <text:p text:style-name="P10"><text:span text:style-name="T8"><draw:control text:anchor-type="as-char" draw:z-index="33" draw:name="Forma16_24" draw:style-name="gr1" draw:text-style-name="P33" svg:width="0.301cm" svg:height="0.69cm" draw:control="control34"/></text:span><text:span text:style-name="T8"><text:s/>di non essere stato destinatario, con provvedimento definitivo, di una delle misure di </text:span>prevenzione previste dal libro I, titoli I, capo II del D. Lgs. 06/09/2011 n. 159 (“codice delle leggi antimafia e delle misure di prevenzione, nonché nuove disposizioni in materia di documentazione antimafia”;</text:p>
      <text:p text:style-name="P10"><draw:control text:anchor-type="as-char" draw:z-index="34" draw:name="Forma16_25" draw:style-name="gr1" draw:text-style-name="P33" svg:width="0.301cm" svg:height="0.69cm" draw:control="control35"/><text:s/>di non essere destinatario/a di provvedimenti che riguardano l'applicazione di misure di prevenzione, di decisioni civili e di provvedimenti amministratiti iscritti nel casellario giudiziale ai sensi della vigente normativa;</text:p>
      <text:p text:style-name="P10"><draw:control text:anchor-type="as-char" draw:z-index="35" draw:name="Forma16_26" draw:style-name="gr1" draw:text-style-name="P33" svg:width="0.301cm" svg:height="0.69cm" draw:control="control36"/><text:s/>di non essere a conoscenza di essere sottoposto/a procedimenti penali;</text:p>
      <text:p text:style-name="P12"><text:span text:style-name="T11"><draw:control text:anchor-type="as-char" draw:z-index="44" draw:name="Forma16_7" draw:style-name="gr1" draw:text-style-name="P33" svg:width="0.301cm" svg:height="0.69cm" draw:control="control45"/></text:span><text:span text:style-name="T11"><text:s/></text:span><text:span text:style-name="T12">che l’impresa esercita attualmente la propria attività nella zona artigianale di c.da Mugno;</text:span></text:p>
      <text:p text:style-name="P13"><text:span text:style-name="T15"><draw:control text:anchor-type="as-char" draw:z-index="48" draw:name="Forma16_18" draw:style-name="gr1" draw:text-style-name="P33" svg:width="0.301cm" svg:height="0.69cm" draw:control="control49"/></text:span><text:span text:style-name="T15"><text:s/>di essere a conoscenza che rappresentano condizione risolutiva espressa di tipo unilaterale, ai sensi dell’art 1353 del c.c., le prescrizioni di cui ai punti 1), 2), 3) dell’art. 15 del Regolamento a favore del Comune di Ragusa, con possibilità per lo stesso, di farne constatare l’inadempimento, anche unilateralmente, dando l’altra parte espresso mandato in proposito, all’avveramento o al mancato avveramento delle medesime.</text:span></text:p>
      <text:p text:style-name="P11"><text:span text:style-name="T23">Si allega alla presente istanza:</text:span></text:p>
      <text:p text:style-name="P30"><text:span text:style-name="T15"><draw:control text:anchor-type="as-char" draw:z-index="28" draw:name="Forma16_20" draw:style-name="gr1" draw:text-style-name="P33" svg:width="0.301cm" svg:height="0.69cm" draw:control="control29"/></text:span><text:span text:style-name="T15">relazione sull’attività svolta sottoscritta dal titolare o dal legale rappresentante dell’impresa, redatta in ogni sua parte seguendo lo schema allegato al presente bando (All. E) </text:span></text:p>
      <text:p text:style-name="P30"><text:soft-page-break/><text:span text:style-name="T15"><draw:control text:anchor-type="as-char" draw:z-index="50" draw:name="Forma16_19" draw:style-name="gr1" draw:text-style-name="P33" svg:width="0.301cm" svg:height="0.69cm" draw:control="control51"/></text:span><text:span text:style-name="T15"><text:s/>copia del documento di identità, in corso di validità, di chi sottoscrive l’istanza</text:span></text:p>
      <text:p text:style-name="P11"><text:span text:style-name="T15"><draw:control text:anchor-type="as-char" draw:z-index="29" draw:name="Forma16_21" draw:style-name="gr1" draw:text-style-name="P33" svg:width="0.301cm" svg:height="0.69cm" draw:control="control30"/></text:span><text:span text:style-name="T15"><text:s/>copia dell’atto costitutivo (per le società, consorzi o cooperative)</text:span></text:p>
      <text:p text:style-name="P19"><draw:control text:anchor-type="as-char" draw:z-index="51" draw:name="Forma16_22" draw:style-name="gr1" draw:text-style-name="P33" svg:width="0.301cm" svg:height="0.69cm" draw:control="control52"/><text:s/>copia del contratto di affitto o di comodato d’uso (per le imprese che operano in locali non di proprietà)</text:p>
      <text:p text:style-name="P18"><draw:control text:anchor-type="as-char" draw:z-index="49" draw:name="Forma16_22" draw:style-name="gr1" draw:text-style-name="P33" svg:width="0.301cm" svg:height="0.69cm" draw:control="control50"/><text:s/><text:span text:style-name="Internet_20_link"><text:span text:style-name="T22">dichiarazione di assolvimento di imposta di bollo</text:span></text:span></text:p>
      <text:p text:style-name="P14">Data, <draw:control text:anchor-type="as-char" draw:z-index="30" draw:name="Forma21" draw:style-name="gr3" draw:text-style-name="P33" svg:width="4.432cm" svg:height="0.69cm" draw:control="control31"/></text:p>
      <text:p text:style-name="P14"><text:tab/><text:tab/><text:tab/><text:tab/><text:tab/><text:tab/><text:tab/><text:tab/> <text:s text:c="6"/>Timbro e firma</text:p>
      <text:p text:style-name="P16"><text:tab/><text:tab/><text:tab/><text:tab/><text:tab/><text:tab/></text:p>
      <text:p text:style-name="P16"><text:tab/><text:tab/><text:tab/><text:tab/><text:tab/><text:tab/><text:tab/>_____________________________</text:p>
      <text:p text:style-name="P17">Il sottoscritto, ai sensi e per gli effetti del decreto legislativo 30 giugno 2003, n. 196 (Codice in materia di protezione di dati personali) e ss.mm.ii., e del Regolamento UE 2016/679 (“GPDR”) autorizza l'amministrazione concedente al trattamento e all'elaborazione dei dati forniti con la presente dichiarazione, per finalità gestionali e statistiche, anche mediante l'ausilio di mezzi elettronici o automatizzati.</text:p>
      <text:p text:style-name="P15">Data, <draw:control text:anchor-type="as-char" draw:z-index="31" draw:name="Forma21_0" draw:style-name="gr3" draw:text-style-name="P33" svg:width="4.432cm" svg:height="0.69cm" draw:control="control32"/></text:p>
      <text:p text:style-name="P15"><text:tab/><text:tab/><text:tab/><text:tab/><text:tab/><text:tab/><text:tab/><text:tab/> <text:s text:c="6"/>Timbro e firma</text:p>
      <text:p text:style-name="P16"><text:tab/><text:tab/><text:tab/><text:tab/><text:tab/><text:tab/><text:tab/></text:p>
      <text:p text:style-name="P16"><text:tab/><text:tab/><text:tab/><text:tab/><text:tab/><text:tab/><text:tab/>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fo:language="it" fo:country="IT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7-13T08:41:41.329000000</meta:creation-date>
    <dc:date>2023-07-20T12:57:51.696000000</dc:date>
    <meta:editing-duration>PT3H17M7S</meta:editing-duration>
    <meta:editing-cycles>21</meta:editing-cycles>
    <meta:generator>LibreOffice/7.4.4.2$Windows_X86_64 LibreOffice_project/85569322deea74ec9134968a29af2df5663baa21</meta:generator>
    <meta:document-statistic meta:table-count="0" meta:image-count="0" meta:object-count="0" meta:page-count="4" meta:paragraph-count="46" meta:word-count="833" meta:character-count="5724" meta:non-whitespace-character-count="4797"/>
  </office:meta>
</office:document-meta>
</file>