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896cm" table:align="right" style:writing-mode="lr-tb"/>
    </style:style>
    <style:style style:name="Tabella2.A" style:family="table-column">
      <style:table-column-properties style:column-width="3.995cm"/>
    </style:style>
    <style:style style:name="Tabella2.B" style:family="table-column">
      <style:table-column-properties style:column-width="12.90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Times New Roman" fo:font-size="11pt" fo:font-weight="bold" officeooo:rsid="0067c24e" officeooo:paragraph-rsid="0067c24e" style:font-size-asian="11pt" style:font-weight-asian="bold" style:font-name-complex="Calibri1" style:font-size-complex="11pt" style:font-weight-complex="bold"/>
    </style:style>
    <style:style style:name="P2" style:family="paragraph" style:parent-style-name="Normal_20__28_Web_29_">
      <style:paragraph-properties fo:margin-top="0.494cm" fo:margin-bottom="0cm" loext:contextual-spacing="false" fo:text-align="start" style:justify-single-word="false"/>
      <style:text-properties style:font-name="Times New Roman" fo:font-size="11pt" officeooo:paragraph-rsid="0067c24e" style:font-size-asian="11pt" style:font-name-complex="Calibri1" style:font-size-complex="11pt"/>
    </style:style>
    <style:style style:name="P3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66ad43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left="0cm" fo:margin-right="0.011cm" fo:margin-top="0.259cm" fo:margin-bottom="0cm" loext:contextual-spacing="false" fo:line-height="115%" fo:text-indent="0cm" style:auto-text-indent="false"/>
      <style:text-properties style:font-name="Times New Roman" fo:font-size="11pt" officeooo:paragraph-rsid="00447149" style:font-size-asian="11pt" style:font-size-complex="11pt"/>
    </style:style>
    <style:style style:name="P5" style:family="paragraph" style:parent-style-name="Standard">
      <style:paragraph-properties fo:margin-left="0cm" fo:margin-right="0.011cm" fo:margin-top="0.259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1pt" officeooo:rsid="004329b8" officeooo:paragraph-rsid="00447149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.011cm" fo:margin-top="0cm" fo:margin-bottom="0.282cm" loext:contextual-spacing="false" fo:line-height="108%" fo:text-align="start" style:justify-single-word="false" fo:orphans="2" fo:widows="2" fo:text-indent="0cm" style:auto-text-indent="false" style:writing-mode="lr-tb"/>
      <style:text-properties fo:color="#000000" style:font-name="Times New Roman" fo:font-size="11pt" fo:font-weight="bold" officeooo:rsid="004329b8" officeooo:paragraph-rsid="0066a271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-0.54cm" fo:margin-right="-0.561cm" fo:margin-top="0.494cm" fo:margin-bottom="0.349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weight="bold" style:font-name-asian="Times New Roman1" style:font-size-asian="11pt" style:language-asian="it" style:country-asian="IT" style:font-weight-asian="bold" style:font-name-complex="Calibri1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663e86" officeooo:paragraph-rsid="00663e86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-0.499cm" fo:margin-right="-0.6cm" fo:margin-top="0.27cm" fo:margin-bottom="0cm" loext:contextual-spacing="false" fo:line-height="115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fo:color="#000000" style:font-name="Times New Roman" fo:font-size="11pt" fo:font-weight="normal" officeooo:rsid="00663e86" officeooo:paragraph-rsid="00663e86" fo:background-color="transparent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-0.499cm" fo:margin-right="-0.6cm" fo:margin-top="0.27cm" fo:margin-bottom="0cm" loext:contextual-spacing="false" fo:line-height="115%" fo:text-align="start" style:justify-single-word="false" fo:orphans="2" fo:widows="2" fo:hyphenation-ladder-count="no-limit" fo:text-indent="0.499cm" style:auto-text-indent="false" fo:background-color="transparent" style:writing-mode="lr-tb"/>
      <style:text-properties fo:color="#000000" style:font-name="Times New Roman" fo:font-size="11pt" fo:font-weight="normal" officeooo:rsid="00663e86" officeooo:paragraph-rsid="00663e86" fo:background-color="transparent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rsid="006964fb" officeooo:paragraph-rsid="006964fb"/>
    </style:style>
    <style:style style:name="P15" style:family="paragraph" style:parent-style-name="Standard">
      <style:paragraph-properties fo:margin-left="0cm" fo:margin-right="0.676cm" fo:margin-top="0.344cm" fo:margin-bottom="0.353cm" loext:contextual-spacing="false" fo:line-height="100%" fo:text-align="justify" style:justify-single-word="false" fo:orphans="0" fo:widows="0" fo:hyphenation-ladder-count="no-limit" fo:text-indent="0cm" style:auto-text-indent="false"/>
      <style:text-properties style:use-window-font-color="true" style:font-name="Calibri" fo:font-size="11pt" fo:language="it" fo:country="IT" fo:font-weight="bold" officeooo:rsid="002f8c61" officeooo:paragraph-rsid="006a399b" style:letter-kerning="false" style:font-name-asian="Times New Roman1" style:font-size-asian="11pt" style:language-asian="it" style:country-asian="IT" style:font-weight-asian="bold" style:font-name-complex="Calibri1" style:font-size-complex="11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-0.54cm" fo:margin-right="-0.55cm" fo:margin-top="0.27cm" fo:margin-bottom="0cm" loext:contextual-spacing="false" fo:text-indent="8.17cm" style:auto-text-indent="false"/>
      <style:text-properties style:font-name="Times New Roman" fo:font-size="11pt" officeooo:rsid="00663e86" officeooo:paragraph-rsid="00663e86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.5pt" officeooo:paragraph-rsid="006f9706" style:font-size-asian="10.5pt" style:font-name-complex="Times New Roman" style:font-size-complex="10.5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.5pt" fo:background-color="transparent" style:font-size-asian="10.5pt" style:font-name-complex="Times New Roman" style:font-size-complex="10.5pt"/>
    </style:style>
    <style:style style:name="P20" style:family="paragraph" style:parent-style-name="Standard" style:master-page-name="">
      <loext:graphic-properties draw:fill="none"/>
      <style:paragraph-properties fo:margin-left="0cm" fo:margin-right="-0.6cm" fo:margin-top="0.494cm" fo:margin-bottom="0.34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-0.6cm" fo:margin-top="0.494cm" fo:margin-bottom="0.34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04b093e" style:font-size-asian="11pt" style:font-size-complex="11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-0.6cm" fo:margin-top="0.494cm" fo:margin-bottom="0.34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.5pt" officeooo:paragraph-rsid="006a399b" style:font-size-asian="10.5pt" style:font-size-complex="10.5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-0.6cm" fo:margin-top="0.494cm" fo:margin-bottom="0.34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1pt" officeooo:paragraph-rsid="0035c2cc" style:font-name-asian="Times New Roman1" style:font-size-asian="11pt" style:language-asian="it" style:country-asian="IT" style:font-name-complex="Calibri1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-0.6cm" fo:margin-top="0.494cm" fo:margin-bottom="0.349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02fc7da" style:font-size-asian="11pt" style:font-size-complex="11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-0.6cm" fo:margin-top="0.494cm" fo:margin-bottom="0.349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036ba33" style:font-size-asian="11pt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-0.6cm" fo:margin-top="0.092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officeooo:paragraph-rsid="004b093e" style:font-name-asian="Times New Roman1" style:font-size-asian="11pt" style:language-asian="it" style:country-asian="IT" style:font-name-complex="Calibri1" style:font-size-complex="11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25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1pt" officeooo:paragraph-rsid="0035c2cc" style:font-name-asian="Times New Roman1" style:font-size-asian="11pt" style:language-asian="it" style:country-asian="IT" style:font-name-complex="Calibri1" style:font-size-complex="11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25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1pt" officeooo:paragraph-rsid="0033c6f7" style:font-name-asian="Times New Roman1" style:font-size-asian="11pt" style:language-asian="it" style:country-asian="IT" style:font-name-complex="Calibri1" style:font-size-complex="11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25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1pt" officeooo:paragraph-rsid="0033c6f7" style:font-name-asian="Times New Roman1" style:font-size-asian="11pt" style:language-asian="it" style:country-asian="IT" style:font-name-complex="Calibri1" style:font-size-complex="11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25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033c6f7" style:font-size-asian="11pt" style:font-size-complex="11pt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96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1pt" officeooo:paragraph-rsid="00447149" style:font-name-asian="Times New Roman1" style:font-size-asian="11pt" style:language-asian="it" style:country-asian="IT" style:font-name-complex="Calibri1" style:font-size-complex="11pt" fo:hyphenate="false" fo:hyphenation-remain-char-count="2" fo:hyphenation-push-char-count="2"/>
    </style:style>
    <style:style style:name="T1" style:family="text">
      <style:text-properties fo:color="#000000" style:font-name="Times New Roman" style:font-name-asian="Times New Roman1" style:language-asian="it" style:country-asian="I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 style:text-scale="105%"/>
    </style:style>
    <style:style style:name="T3" style:family="text">
      <style:text-properties fo:color="#000000" style:font-name="Times New Roman" fo:font-size="12pt" officeooo:rsid="0069a6ad" style:font-size-asian="12pt" style:font-name-complex="Times New Roman1" style:font-size-complex="12pt" style:text-scale="105%"/>
    </style:style>
    <style:style style:name="T4" style:family="text">
      <style:text-properties fo:color="#000000" fo:font-weight="bold" style:font-name-asian="Times New Roman1" style:language-asian="it" style:country-asian="IT" style:font-weight-asian="bold" style:font-name-complex="Calibri1" style:font-weight-complex="bold"/>
    </style:style>
    <style:style style:name="T5" style:family="text">
      <style:text-properties fo:color="#000000" fo:font-weight="bold" style:font-name-asian="Times New Roman1" style:language-asian="it" style:country-asian="IT" style:font-weight-asian="bold" style:font-name-complex="Times New Roman1" style:font-weight-complex="bold"/>
    </style:style>
    <style:style style:name="T6" style:family="text">
      <style:text-properties fo:color="#000000" fo:font-weight="bold" fo:background-color="transparent" loext:char-shading-value="0" style:font-name-asian="Times New Roman1" style:language-asian="it" style:country-asian="IT" style:font-weight-asian="bold" style:font-name-complex="Calibri1" style:font-weight-complex="bold"/>
    </style:style>
    <style:style style:name="T7" style:family="text">
      <style:text-properties fo:color="#000000" fo:font-weight="bold" officeooo:rsid="001bc30f" fo:background-color="transparent" loext:char-shading-value="0" style:font-name-asian="Times New Roman1" style:language-asian="it" style:country-asian="IT" style:font-weight-asian="bold" style:font-name-complex="Calibri1" style:font-weight-complex="bold"/>
    </style:style>
    <style:style style:name="T8" style:family="text">
      <style:text-properties fo:color="#000000" fo:font-weight="bold" fo:background-color="transparent" loext:char-shading-value="0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T9" style:family="text">
      <style:text-properties fo:color="#000000" fo:font-weight="bold" officeooo:rsid="004329b8" fo:background-color="transparent" loext:char-shading-value="0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T10" style:family="text">
      <style:text-properties fo:color="#000000" style:font-name-asian="Times New Roman1" style:language-asian="it" style:country-asian="IT"/>
    </style:style>
    <style:style style:name="T11" style:family="text">
      <style:text-properties fo:color="#000000" style:font-name-asian="Times New Roman1" style:language-asian="it" style:country-asian="IT" style:font-name-complex="Calibri1"/>
    </style:style>
    <style:style style:name="T12" style:family="text">
      <style:text-properties fo:color="#000000" officeooo:rsid="001bc30f" style:font-name-asian="Times New Roman1" style:language-asian="it" style:country-asian="IT" style:font-name-complex="Calibri1"/>
    </style:style>
    <style:style style:name="T13" style:family="text">
      <style:text-properties fo:color="#000000" officeooo:rsid="001d8f46" style:font-name-asian="Times New Roman1" style:language-asian="it" style:country-asian="IT" style:font-name-complex="Calibri1"/>
    </style:style>
    <style:style style:name="T14" style:family="text">
      <style:text-properties fo:color="#000000" officeooo:rsid="0033c6f7" style:font-name-asian="Times New Roman1" style:language-asian="it" style:country-asian="IT" style:font-name-complex="Calibri1"/>
    </style:style>
    <style:style style:name="T15" style:family="text">
      <style:text-properties fo:color="#000000" style:font-name-asian="Times New Roman1" style:language-asian="it" style:country-asian="IT" style:font-name-complex="Times New Roman1"/>
    </style:style>
    <style:style style:name="T16" style:family="text">
      <style:text-properties fo:color="#000000" fo:language="it" fo:country="IT" fo:font-weight="bold" officeooo:rsid="002fc7da" style:letter-kerning="false" style:font-name-asian="Times New Roman1" style:language-asian="it" style:country-asian="IT" style:font-weight-asian="bold" style:font-name-complex="Calibri1" style:language-complex="ar" style:country-complex="SA" style:font-weight-complex="bold"/>
    </style:style>
    <style:style style:name="T17" style:family="text">
      <style:text-properties fo:color="#000000" fo:language="it" fo:country="IT" officeooo:rsid="0033c6f7" style:letter-kerning="false" style:font-name-asian="Times New Roman1" style:language-asian="it" style:country-asian="IT" style:font-name-complex="Calibri1" style:language-complex="ar" style:country-complex="SA"/>
    </style:style>
    <style:style style:name="T18" style:family="text">
      <style:text-properties fo:color="#000000" fo:language="it" fo:country="IT" officeooo:rsid="002f8c61" style:letter-kerning="false" fo:background-color="transparent" loext:char-shading-value="0" style:font-name-asian="Times New Roman1" style:language-asian="it" style:country-asian="IT" style:font-name-complex="Calibri1" style:language-complex="ar" style:country-complex="SA"/>
    </style:style>
    <style:style style:name="T19" style:family="text">
      <style:text-properties fo:color="#000000" fo:language="it" fo:country="IT" officeooo:rsid="0016b524" style:letter-kerning="false" fo:background-color="transparent" loext:char-shading-value="0" style:font-name-asian="Times New Roman1" style:language-asian="it" style:country-asian="IT" style:font-name-complex="Calibri1" style:language-complex="ar" style:country-complex="SA"/>
    </style:style>
    <style:style style:name="T20" style:family="text">
      <style:text-properties fo:color="#000000" fo:language="it" fo:country="IT" officeooo:rsid="001a0ed6" style:letter-kerning="false" fo:background-color="transparent" loext:char-shading-value="0" style:font-name-asian="Times New Roman1" style:language-asian="it" style:country-asian="IT" style:font-name-complex="Calibri1" style:language-complex="ar" style:country-complex="SA"/>
    </style:style>
    <style:style style:name="T21" style:family="text">
      <style:text-properties fo:color="#000000" fo:language="it" fo:country="IT" officeooo:rsid="0076e0b6" style:letter-kerning="false" fo:background-color="transparent" loext:char-shading-value="0" style:font-name-asian="Times New Roman1" style:language-asian="it" style:country-asian="IT" style:font-name-complex="Calibri1" style:language-complex="ar" style:country-complex="SA"/>
    </style:style>
    <style:style style:name="T22" style:family="text">
      <style:text-properties fo:color="#000000" fo:language="it" fo:country="IT" officeooo:rsid="0016b524" style:letter-kerning="false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23" style:family="text">
      <style:text-properties fo:color="#000000" fo:language="it" fo:country="IT" officeooo:rsid="001fa4e7" style:letter-kerning="false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24" style:family="text">
      <style:text-properties fo:color="#000000" fo:language="it" fo:country="IT" officeooo:rsid="005e26d7" style:letter-kerning="false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25" style:family="text">
      <style:text-properties fo:color="#000000" fo:language="it" fo:country="IT" officeooo:rsid="005e9ce6" style:letter-kerning="false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26" style:family="text">
      <style:text-properties fo:color="#000000" fo:language="it" fo:country="IT" officeooo:rsid="006ac34d" style:letter-kerning="false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27" style:family="text">
      <style:text-properties fo:color="#010202" style:font-name="Times New Roman" fo:font-size="12pt" style:font-size-asian="12pt" style:font-name-complex="Times New Roman1" style:font-size-complex="12pt" style:text-scale="105%"/>
    </style:style>
    <style:style style:name="T28" style:family="text">
      <style:text-properties fo:color="#010202" style:font-name="Times New Roman" style:font-name-complex="Times New Roman1"/>
    </style:style>
    <style:style style:name="T29" style:family="text">
      <style:text-properties fo:color="#010202" style:font-name="Times New Roman" style:font-name-complex="Times New Roman1" style:text-scale="105%"/>
    </style:style>
    <style:style style:name="T30" style:family="text">
      <style:text-properties officeooo:rsid="0033c6f7"/>
    </style:style>
    <style:style style:name="T31" style:family="text">
      <style:text-properties officeooo:rsid="0072ed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T28">AVVISO PUBBLICO MANIFESTAZIONE DI INTERESSE </text:span><text:span text:style-name="T29">PER L’AFFIDAMENTO IN COMODATO </text:span><text:span text:style-name="T2">D’USO GRATUITO D</text:span><text:span text:style-name="T3">ELL’</text:span><text:span text:style-name="T2">IMMOBILE DI PROPRIETÀ COMUNALE S</text:span><text:span text:style-name="T27">ITO IN VIA SAN VITO CIVICI 174-178, CON DESTINAZIONE OSTELLO. </text:span></text:p>
          </table:table-cell>
        </table:table-row>
      </table:table>
      <text:p text:style-name="P13"/>
      <text:p text:style-name="P14">MODELLO 2</text:p>
      <text:p text:style-name="P3">Avvertenza: La dichiarazione va corredata da fotocopia, fronte-retro del documento valido di identità del sottoscrittore, non necessità autenticazione</text:p>
      <text:p text:style-name="P1">OFFERTA PROGETTUALE</text:p>
      <text:p text:style-name="P2"><text:span text:style-name="T10">Il</text:span><text:span text:style-name="T1">/la sottoscritto/a _______________________________________ nato/a _________________________ il_________________ residente a __________________ in via _________________________ n. ______ cap. _________ codice fiscale _________________________________</text:span></text:p>
      <text:p text:style-name="P20"><text:span text:style-name="T15">□ </text:span><text:span text:style-name="T16">Persona fisica</text:span></text:p>
      <text:p text:style-name="P24"><text:span text:style-name="T5">□ </text:span><text:span text:style-name="T4">Titolare della ditta individuale</text:span></text:p>
      <text:p text:style-name="P25"><text:span text:style-name="T15">□ </text:span><text:span text:style-name="T6">Legale Rappresentante dell’ </text:span><text:span text:style-name="T7">Ente/</text:span><text:span text:style-name="T6">Società</text:span></text:p>
      <text:p text:style-name="P21"><text:span text:style-name="T4">Denominazione</text:span><text:span text:style-name="T11">____________________________________________________________________________ </text:span><text:span text:style-name="T17">residenza/</text:span><text:span text:style-name="T11">sede </text:span><text:span text:style-name="T14">legale</text:span><text:span text:style-name="T11"> a ____________________ via _______________________________ n. ______________ </text:span></text:p>
      <text:p text:style-name="P26">cap. ____________________ codice fiscale e partita I.V.A. _________________________________________ </text:p>
      <text:p text:style-name="P27"><text:span text:style-name="T30">t</text:span><text:span text:style-name="T11">el. ____________________________ cell. ________________________________________;</text:span></text:p>
      <text:p text:style-name="P23">e-mail _____________________________________ pec ___________________________________________; </text:p>
      <text:p text:style-name="P30"><text:span text:style-name="T11">sede </text:span><text:span text:style-name="T13">operativa</text:span><text:span text:style-name="T12"> </text:span><text:span text:style-name="T11">a _______________________________ in </text:span><text:span text:style-name="T12">via </text:span><text:span text:style-name="T11">_______________________________________;</text:span></text:p>
      <text:p text:style-name="P28"><text:span text:style-name="T30">t</text:span>el. ____________________________ cell. ________________________________________;</text:p>
      <text:p text:style-name="P29">mail______________________________________ pec _________________________________________;</text:p>
      <text:p text:style-name="P7">VISTO</text:p>
      <text:p text:style-name="P22"><text:span text:style-name="T19">L’avviso </text:span><text:span text:style-name="T18">pubblico</text:span><text:span text:style-name="T19"> del </text:span><text:span text:style-name="T21">14/02/2023</text:span><text:span text:style-name="T19"> del Comune di Ragusa per </text:span><text:span text:style-name="T18">l’affidamento in comodato a persone fisiche o giuridiche </text:span><text:span text:style-name="T22">del</text:span><text:span text:style-name="T23">l’immobile </text:span><text:span text:style-name="T24">comunale </text:span><text:span text:style-name="T25">sito a Ragusa, in via San Vito nn. 174-178</text:span><text:span text:style-name="T23">, da destinarsi </text:span><text:span text:style-name="T26">a</text:span><text:span text:style-name="T23"> </text:span><text:span text:style-name="T26">struttura</text:span><text:span text:style-name="T23"> <text:s/>r</text:span><text:span text:style-name="T26">icettiva attrezzata per il soggiorno ed il pernottamento, c.d. Ostello.</text:span></text:p>
      <text:p text:style-name="P16"><text:span text:style-name="T9">P</text:span><text:span text:style-name="T8">ROPONE</text:span></text:p>
      <text:p text:style-name="P11">La seguente offerta progettuale:</text:p>
      <text:p text:style-name="P1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">CRITERIO</text:p>
          </table:table-cell>
          <table:table-cell table:style-name="Tabella2.B1" office:value-type="string">
            <text:p text:style-name="P8">CONTENUTO PROGETTO</text:p>
          </table:table-cell>
        </table:table-row>
        <text:soft-page-break/>
        <table:table-row>
          <table:table-cell table:style-name="Tabella2.A2" office:value-type="string">
            <text:p text:style-name="P17">Progetto di sviluppo dell’attività ricettiva che si intende svolgere in termini di numero, di qualità e di grado di innovazione, incluso Piano di marketing territoriale per la promozione dell’Ostello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7">Progetto organizzativo per la gestione dell’Ostello: personale impiegato, turnazioni, gestione dell’accoglienza, servizi accessori a disposizione degli ospiti e degli studenti universitari anche tramite servizi di collegamento con le Facoltà Universitarie.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7">Piano di comunicazione dell’Ostello, strumenti utilizzati in fase di start up e a regime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7">Attività accessorie che si intendono svolgere incluse le progettualità da sviluppare con il territorio e gli stakeholder locali finalizzati all’incremento dell’attrattività della struttura e del tasso di riempimento dei posti letto disponibili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7">Possibilità di prenotare e pagare on line per l’ospitalità in struttura. Nel caso in cui venga dichiarata la disponibilità richiesta verranno attribuiti tutti i punti attribuibili.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9">Eventuale ribasso applicato rispetto al limite massimo tariffario stabilito dall’Amministrazione Comunale <text:span text:style-name="T31">per il solo pernotto, limitatamente agli studenti universitari,</text:span> <text:s/>(euro 20,00 giornaliero) </text:p>
          </table:table-cell>
          <table:table-cell table:style-name="Tabella2.B2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8">Dotazione di arredi per spazi interni e spazi <text:soft-page-break/>esterni. Il punteggio sarà attribuito esclusivamente all’offerta con la migliore proposta di dotazione di arredi per spazi interni e spazi esterni.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7">Numero di anni di esperienza della ditta o di ditta facente parte del raggruppamento di impresa, nell’attività di gestione di Ostelli per la gioventù. All’offerta che presenterà il maggior numero di anni di esperienza verranno assegnati 5 punti, alle altre offerte il punteggio verrà assegnato sulla base del criterio proporzionale.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7">Ulteriori proposte di migliorie dell’immobile oltre a quelle previste nel capitolato speciale, con particolare riguardo per i lavori che riqualifichino l’immobile in termini di sostenibilità e di ogni altra utile iniziativa volta al contenimento dell’impatto ambientale dell’attività dell’Ostello. A tal fine dovrà essere presentato un computo metrico non estimativo.</text:p>
          </table:table-cell>
          <table:table-cell table:style-name="Tabella2.B2" office:value-type="string">
            <text:p text:style-name="P9"/>
          </table:table-cell>
        </table:table-row>
      </table:table>
      <text:p text:style-name="P12"/>
      <text:p text:style-name="P31">Luogo e data ____________________</text:p>
      <text:p text:style-name="P4"><text:span text:style-name="T11"><text:s text:c="75"/>Timbro e firma <text:s/>_________________________________</text:span><text:span text:style-name="T15"> </text:span></text:p>
      <text:p text:style-name="P5"/>
      <text:p text:style-name="P6">Allega Copia Documento riconoscimen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atiTabellaNonDecimali" style:family="paragraph" style:parent-style-name="Standard">
      <style:paragraph-properties fo:margin-left="0.127cm" fo:margin-right="0.127cm" fo:margin-top="0.212cm" fo:margin-bottom="0.212cm" loext:contextual-spacing="false" style:line-height-at-least="0.212cm" fo:text-indent="0cm" style:auto-text-indent="false">
        <style:tab-stops>
          <style:tab-stop style:position="1.778cm" style:type="right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ndara" fo:font-family="Candara" style:font-family-generic="swiss" style:font-pitch="variabl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3.272cm" fo:margin-right="0cm" fo:margin-top="0cm" fo:margin-bottom="0cm" loext:contextual-spacing="false" fo:line-height="100%" fo:orphans="0" fo:widows="0" fo:text-indent="-0.635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02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fo:font-size="8pt" style:font-size-asian="7pt" style:font-size-complex="8pt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73cm" fo:text-indent="-0.635cm" fo:margin-left="0.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3T14:01:00</meta:creation-date>
    <meta:initial-creator>Giuseppe Puglisi</meta:initial-creator>
    <dc:language>it-IT</dc:language>
    <dc:date>2023-02-14T10:24:09.658000000</dc:date>
    <meta:editing-cycles>74</meta:editing-cycles>
    <meta:editing-duration>PT3H24M38S</meta:editing-duration>
    <meta:generator>LibreOffice/6.3.2.2$Windows_x86 LibreOffice_project/98b30e735bda24bc04ab42594c85f7fd8be07b9c</meta:generator>
    <meta:document-statistic meta:table-count="2" meta:image-count="0" meta:object-count="0" meta:page-count="3" meta:paragraph-count="33" meta:word-count="462" meta:character-count="4039" meta:non-whitespace-character-count="35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