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P1" style:family="paragraph" style:parent-style-name="Normal_20__28_Web_29_">
      <style:paragraph-properties fo:margin-left="0.439cm" fo:margin-right="0.501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2" style:family="paragraph" style:parent-style-name="Normal_20__28_Web_29_">
      <style:paragraph-properties fo:margin-top="0.494cm" fo:margin-bottom="0cm" style:contextual-spacing="false" fo:text-align="end" style:justify-single-word="false"/>
    </style:style>
    <style:style style:name="P3" style:family="paragraph" style:parent-style-name="Normal_20__28_Web_29_">
      <style:paragraph-properties fo:margin-left="8.892cm" fo:margin-right="0cm" fo:margin-top="0.494cm" fo:margin-bottom="0cm" style:contextual-spacing="false" fo:text-align="end" style:justify-single-word="false" fo:text-indent="0cm" style:auto-text-indent="false"/>
    </style:style>
    <style:style style:name="P4" style:family="paragraph" style:parent-style-name="Standard">
      <style:paragraph-properties fo:margin-left="-0.54cm" fo:margin-right="7.011cm" fo:margin-top="0.951cm" fo:margin-bottom="0cm" style:contextual-spacing="false" fo:line-height="115%" fo:text-indent="0cm" style:auto-text-indent="false"/>
    </style:style>
    <style:style style:name="P5" style:family="paragraph" style:parent-style-name="Standard">
      <style:paragraph-properties fo:margin-left="-0.54cm" fo:margin-right="0.011cm" fo:margin-top="0.96cm" fo:margin-bottom="0cm" style:contextual-spacing="false" fo:line-height="115%" fo:text-indent="0cm" style:auto-text-indent="false"/>
    </style:style>
    <style:style style:name="P6" style:family="paragraph" style:parent-style-name="Standard">
      <style:paragraph-properties fo:margin-left="0cm" fo:margin-right="0.011cm" fo:margin-top="0.259cm" fo:margin-bottom="0cm" style:contextual-spacing="false" fo:line-height="115%" fo:text-indent="0cm" style:auto-text-indent="false"/>
    </style:style>
    <style:style style:name="P7" style:family="paragraph" style:parent-style-name="Standard">
      <style:paragraph-properties fo:margin-left="-0.54cm" fo:margin-right="-0.561cm" fo:margin-top="0.494cm" fo:margin-bottom="0.349cm" style:contextual-spacing="false" fo:line-height="100%" fo:text-indent="0cm" style:auto-text-indent="false"/>
    </style:style>
    <style:style style:name="P8" style:family="paragraph" style:parent-style-name="Standard">
      <style:paragraph-properties fo:margin-left="-0.54cm" fo:margin-right="-0.561cm" fo:margin-top="0.494cm" fo:margin-bottom="0.349cm" style:contextual-spacing="false" fo:line-height="100%" fo:text-align="justify" style:justify-single-word="false" fo:text-indent="0cm" style:auto-text-indent="false"/>
    </style:style>
    <style:style style:name="P9" style:family="paragraph" style:parent-style-name="Standard">
      <style:paragraph-properties fo:margin-left="-0.54cm" fo:margin-right="-0.55cm" fo:margin-top="0.494cm" fo:margin-bottom="0.349cm" style:contextual-spacing="false" fo:line-height="100%" fo:text-align="justify" style:justify-single-word="false" fo:text-indent="0.041cm" style:auto-text-indent="false"/>
    </style:style>
    <style:style style:name="P10" style:family="paragraph" style:parent-style-name="Standard">
      <style:paragraph-properties fo:margin-left="-0.54cm" fo:margin-right="-0.561cm" fo:margin-top="0.494cm" fo:margin-bottom="0.349cm" style:contextual-spacing="false" fo:line-height="100%" fo:text-align="center" style:justify-single-word="false" fo:text-indent="0cm" style:auto-text-indent="false"/>
    </style:style>
    <style:style style:name="P11" style:family="paragraph" style:parent-style-name="Standard">
      <style:paragraph-properties fo:margin-left="-0.54cm" fo:margin-right="-0.55cm" fo:margin-top="0.494cm" fo:margin-bottom="0.349cm" style:contextual-spacing="false" fo:line-height="100%" fo:text-indent="0.041cm" style:auto-text-indent="false"/>
    </style:style>
    <style:style style:name="P12" style:family="paragraph" style:parent-style-name="Standard">
      <style:paragraph-properties fo:margin-left="-0.54cm" fo:margin-right="-0.55cm" fo:margin-top="0.27cm" fo:margin-bottom="0cm" style:contextual-spacing="false" fo:text-indent="8.17cm" style:auto-text-indent="false"/>
    </style:style>
    <style:style style:name="P13" style:family="paragraph" style:parent-style-name="Standard">
      <style:paragraph-properties fo:margin-left="-0.54cm" fo:margin-right="-0.55cm" fo:margin-top="0.27cm" fo:margin-bottom="0cm" style:contextual-spacing="false" fo:text-indent="0.041cm" style:auto-text-indent="false"/>
    </style:style>
    <style:style style:name="P14" style:family="paragraph" style:parent-style-name="Standard">
      <style:paragraph-properties fo:margin-left="-0.54cm" fo:margin-right="-0.561cm" fo:margin-top="0.259cm" fo:margin-bottom="0cm" style:contextual-spacing="false" fo:text-indent="7.971cm" style:auto-text-indent="false"/>
    </style:style>
    <style:style style:name="P15" style:family="paragraph" style:parent-style-name="Standard">
      <style:paragraph-properties fo:margin-left="-0.54cm" fo:margin-right="-0.561cm" fo:margin-top="0.259cm" fo:margin-bottom="0cm" style:contextual-spacing="false" fo:text-indent="0.041cm" style:auto-text-indent="false"/>
    </style:style>
    <style:style style:name="P16" style:family="paragraph" style:parent-style-name="Standard" style:list-style-name="WWNum1">
      <style:paragraph-properties fo:margin-top="0.259cm" fo:margin-bottom="0cm" style:contextual-spacing="false"/>
    </style:style>
    <style:style style:name="P17" style:family="paragraph" style:parent-style-name="Standard">
      <style:paragraph-properties fo:margin-left="-0.54cm" fo:margin-right="-0.561cm" fo:margin-top="0.259cm" fo:margin-bottom="0cm" style:contextual-spacing="false" fo:text-align="justify" style:justify-single-word="false" fo:text-indent="0.041cm" style:auto-text-indent="false"/>
    </style:style>
    <style:style style:name="P18" style:family="paragraph" style:parent-style-name="Standard">
      <style:paragraph-properties fo:margin-left="-0.54cm" fo:margin-right="0.011cm" fo:margin-top="0.96cm" fo:margin-bottom="0cm" style:contextual-spacing="false" fo:line-height="115%" fo:text-indent="0cm" style:auto-text-indent="false"/>
      <style:text-properties fo:color="#000000" loext:opacity="100%" fo:font-size="11pt" style:font-name-asian="Times New Roman1" style:font-size-asian="11pt" style:language-asian="it" style:country-asian="IT" style:font-name-complex="Calibri1" style:font-size-complex="11pt"/>
    </style:style>
    <style:style style:name="P19" style:family="paragraph" style:parent-style-name="Text_20_body">
      <style:paragraph-properties fo:text-align="end" style:justify-single-word="false"/>
    </style:style>
    <style:style style:name="T1" style:family="text">
      <style:text-properties style:use-window-font-color="true" loext:opacity="0%" fo:font-size="11pt" fo:language="it" fo:country="IT" style:letter-kerning="false" style:font-name-asian="Calibri1" style:font-size-asian="11pt" style:language-asian="en" style:country-asian="US" style:font-name-complex="Tahoma" style:font-size-complex="11pt" style:language-complex="ar" style:country-complex="SA"/>
    </style:style>
    <style:style style:name="T2" style:family="text">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style>
    <style:style style:name="T3" style:family="text">
      <style:text-properties fo:color="#000000" loext:opacity="100%" style:font-name="Calibri" fo:font-size="11pt" fo:language="it" fo:country="I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4" style:family="text">
      <style:text-properties fo:color="#000000" loext:opacity="100%" style:font-name="Calibri" fo:font-size="11pt" fo:language="it" fo:country="IT" fo:font-weight="bold" officeooo:rsid="000e4b3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5" style:family="text">
      <style:text-properties fo:color="#000000" loext:opacity="100%" fo:font-size="11pt" style:font-name-asian="Times New Roman1" style:font-size-asian="11pt" style:language-asian="it" style:country-asian="IT" style:font-name-complex="Calibri1" style:font-size-complex="11pt"/>
    </style:style>
    <style:style style:name="T6" style:family="text">
      <style:text-properties fo:color="#000000" loext:opacity="100%" fo:font-size="11pt" fo:font-weight="bold" style:font-name-asian="Times New Roman1" style:font-size-asian="11pt" style:language-asian="it" style:country-asian="IT" style:font-weight-asian="bold" style:font-name-complex="Calibri1" style:font-size-complex="11pt" style:font-weight-complex="bold"/>
    </style:style>
    <style:style style:name="T7" style:family="text">
      <style:text-properties fo:color="#000000" loext:opacity="100%" fo:font-size="11pt" fo:font-weight="bold" fo:background-color="transparent" loext:char-shading-value="0" style:font-name-asian="Times New Roman1" style:font-size-asian="11pt" style:language-asian="it" style:country-asian="IT" style:font-weight-asian="bold" style:font-name-complex="Calibri1" style:font-size-complex="11pt" style:font-weight-complex="bold"/>
    </style:style>
    <style:style style:name="T8" style:family="text">
      <style:text-properties fo:color="#000000" loext:opacity="100%" fo:font-size="11pt" fo:background-color="transparent" loext:char-shading-value="0" style:font-name-asian="Times New Roman1" style:font-size-asian="11pt" style:language-asian="it" style:country-asian="IT" style:font-name-complex="Calibri1" style:font-size-complex="11pt"/>
    </style:style>
    <style:style style:name="T9" style:family="text">
      <style:text-properties fo:color="#000000" loext:opacity="100%" fo:font-size="11pt" fo:background-color="transparent" loext:char-shading-value="0" style:font-name-asian="Times New Roman1" style:font-size-asian="11pt" style:language-asian="it" style:country-asian="IT" style:font-name-complex="Times New Roman1" style:font-size-complex="11pt"/>
    </style:style>
    <style:style style:name="T10" style:family="text">
      <style:text-properties fo:color="#000000" loext:opacity="100%" fo:font-size="11pt" fo:language="it" fo:country="IT" style:letter-kerning="false" fo:background-color="transparent" loext:char-shading-value="0" style:font-name-asian="Times New Roman1" style:font-size-asian="11pt" style:language-asian="it" style:country-asian="IT" style:font-name-complex="Calibri1" style:font-size-complex="11pt" style:language-complex="ar" style:country-complex="SA"/>
    </style:style>
    <style:style style:name="T11" style:family="text">
      <style:text-properties fo:color="#000000" loext:opacity="100%" fo:font-size="11pt" fo:language="it" fo:country="IT" fo:font-weight="bold" style:letter-kerning="false" style:font-name-asian="Times New Roman1" style:font-size-asian="11pt" style:language-asian="it" style:country-asian="IT" style:font-weight-asian="bold" style:font-name-complex="Calibri1" style:font-size-complex="11pt" style:language-complex="ar" style:country-complex="SA" style:font-weight-complex="bold"/>
    </style:style>
    <style:style style:name="T12" style:family="text">
      <style:text-properties fo:color="#000000" loext:opacity="100%" style:font-name="Times New Roman" fo:font-size="11pt" style:font-name-asian="Times New Roman1" style:font-size-asian="11pt" style:language-asian="it" style:country-asian="IT" style:font-name-complex="Times New Roman1" style:font-size-complex="11pt"/>
    </style:style>
    <style:style style:name="T13" style:family="text">
      <style:text-properties fo:color="#000000" loext:opacity="100%" style:font-name="Times New Roman" fo:font-size="11pt" style:font-name-asian="Times New Roman1" style:font-size-asian="11pt" style:language-asian="it" style:country-asian="IT" style:font-name-complex="Times New Roman1" style:font-size-complex="11pt" style:language-complex="ar" style:country-complex="SA"/>
    </style:style>
    <style:style style:name="T14" style:family="text">
      <style:text-properties fo:color="#000000" loext:opacity="100%" style:font-name="Times New Roman" fo:font-size="11pt" fo:language="it" fo:country="IT" fo:font-weight="bol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15" style:family="text">
      <style:text-properties fo:color="#000000" loext:opacity="100%" style:font-name="Times New Roman" fo:font-size="11pt" fo:language="it" fo:country="IT" fo:font-weight="bold" officeooo:rsid="000e4b3d" style:letter-kerning="false" style:font-name-asian="Times New Roman1" style:font-size-asian="11pt" style:language-asian="it" style:country-asian="IT" style:font-weight-asian="bold" style:font-name-complex="Times New Roman1" style:font-size-complex="11pt" style:language-complex="ar" style:country-complex="SA" style:font-weight-complex="bold"/>
    </style:style>
    <style:style style:name="T16" style:family="text">
      <style:text-properties style:font-name="Calibri" fo:font-size="11pt" fo:font-weight="bold" style:font-size-asian="11pt" style:font-weight-asian="bold" style:font-name-complex="Calibri1" style:font-size-complex="11pt" style:font-weight-complex="bold"/>
    </style:style>
    <style:style style:name="T17"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Mod. istanza</text:span></text:p>
      <table:table table:name="Tabella1" table:style-name="Tabella1">
        <table:table-column table:style-name="Tabella1.A"/>
        <table:table-row table:style-name="Tabella1.1">
          <table:table-cell table:style-name="Tabella1.A1" office:value-type="string">
            <text:p text:style-name="P1"><text:span text:style-name="T3">INDAGINE DI MERCATO PER MANIFESTAZIONE DI INTERESSE A PARTECIPARE ALLA PROCEDURA NEGOZIATA SOTTO-SOGLIA MEDIANTE RDO MEPA PER L’AFFIDAMENTO DEI SERVIZI DI ASSISTENZA E MANUTENZIONE SULLE INFRASTRUTTURE DATI E FONIA DELL’ENTE</text:span></text:p>
            <text:p text:style-name="P1"><text:span text:style-name="T3">PERIODO: </text:span><text:span text:style-name="T4">NOVEM</text:span><text:span text:style-name="T3">BRE 2023 – MAGGIO 2024</text:span></text:p>
          </table:table-cell>
        </table:table-row>
      </table:table>
      <text:p text:style-name="Standard"/>
      <text:p text:style-name="P2"><text:span text:style-name="T16">Al Comune di Ragusa</text:span></text:p>
      <text:p text:style-name="P2"><text:span text:style-name="T16">Settore VI – Sviluppo Economico</text:span></text:p>
      <text:p text:style-name="P2"><text:span text:style-name="T16">Servizio 6 - Gestione Servizi Informatici </text:span></text:p>
      <text:p text:style-name="P3"><text:span text:style-name="T16">protocollo@pec.comune.ragusa.it</text:span></text:p>
      <text:p text:style-name="P7"><text:span text:style-name="T5">Il/la sottoscritto/a _______________________________________ nato/a _____________________ il ____________________________ residente a __________________ in via ___________________ n. ______ cap. ______________ codice fiscale ___________________________________________</text:span></text:p>
      <text:p text:style-name="P7"><text:span text:style-name="T12">□ </text:span><text:span text:style-name="T6">Titolare della ditta individuale</text:span></text:p>
      <text:p text:style-name="P7"><text:span text:style-name="T12">□ </text:span><text:span text:style-name="T7">Legale Rappresentante dell’ Ente/Società</text:span></text:p>
      <text:p text:style-name="P8"><text:span text:style-name="T6">Denominazione</text:span><text:span text:style-name="T5">__________________________________________________________________________ con sede a ____________________ via _______________________________ n. ______ cap. ____________________ codice fiscale e partita I.V.A. _________________________________________ e-mail ______________________________ pec ___________________________ consapevole del fatto che, in caso di dichiarazioni mendaci, verranno applicate nei propri riguardi, ai sensi dell’articolo 76 del D.P.R. 28.12.2000 n. 445, le sanzioni previste dal vigente Codice Penale e dalle leggi speciali in materia di falsità negli atti,</text:span></text:p>
      <text:p text:style-name="P10"><text:span text:style-name="T6">VISTO</text:span></text:p>
      <text:p text:style-name="P8"><text:span text:style-name="T5">L’avviso di manifestazione di interesse del Comune di Ragusa per l’individuazione </text:span><text:span text:style-name="T13">individuazione di operatori economici da invitare alla procedura negoziata sotto soglia RDO da espletarsi sul MEPA per l’affidamento del servizio in oggetto.</text:span></text:p>
      <text:p text:style-name="P12"><text:span text:style-name="T6">CHIEDE</text:span></text:p>
      <text:p text:style-name="P13"><text:span text:style-name="T5">di partecipare alla manifestazione di cui all’oggetto e, a tal fine, ai sensi e per gli effetti degli artt. 46 e 47 D.P.R. 28.12.2000, n. 445,</text:span></text:p>
      <text:p text:style-name="P14"><text:span text:style-name="T6">DICHIARA</text:span></text:p>
      <text:p text:style-name="P15"><text:span text:style-name="T5">- </text:span><text:span text:style-name="T8">che </text:span><text:span text:style-name="T10">la </text:span><text:span text:style-name="T8">Società/Ditta ha:</text:span></text:p>
      <text:list xml:id="list2708465278" text:style-name="WWNum1">
        <text:list-item>
          <text:p text:style-name="P16"><text:span text:style-name="T5">sede legale a ___________________________ in via ________________________________;</text:span></text:p>
        </text:list-item>
      </text:list>
      <text:p text:style-name="P15"><text:span text:style-name="T5"><text:s text:c="15"/>tel. ____________________________ cell. ___________________;____________________;</text:span></text:p>
      <text:p text:style-name="P15"><text:span text:style-name="T5"><text:s text:c="15"/>mail __________________________________ pec _________________________________ ;</text:span></text:p>
      <text:list xml:id="list120217143406362" text:continue-numbering="true" text:style-name="WWNum1">
        <text:list-item>
          <text:p text:style-name="P16"><text:span text:style-name="T5">sede operativa a ________________________ in via ________________________________;</text:span></text:p>
        </text:list-item>
      </text:list>
      <text:p text:style-name="P15"><text:soft-page-break/><text:span text:style-name="T5"><text:s text:c="15"/>tel. ____________________________ cell. ________________________________________;</text:span></text:p>
      <text:p text:style-name="P15"><text:span text:style-name="T5"><text:s text:c="15"/>mail __________________________________ pec _________________________________ ;</text:span></text:p>
      <text:p text:style-name="P15"><text:span text:style-name="T5">- che il referente dell’Ente/Società/Ditta è ________________________________________________ <text:s text:c="8"/>cell_________________________________________;</text:span></text:p>
      <text:p text:style-name="P17"><text:span text:style-name="T5">- di essere consapevole che la presente manifestazione di interesse, ha scopo unicamente esplorativo, senza l’instaurazione di posizioni giuridiche od obblighi negoziali nei confronti del Comune di Ragusa, che si riserva la possibilità di sospendere, modificare o annullare, in tutto o in parte, il procedimento avviato e di non dar seguito alla procedura di gara informale per l’affidamento della fornitura di cui trattasi senza che i soggetti richiedenti possano vantare alcuna pretesa;</text:span></text:p>
      <text:p text:style-name="P17"><text:bookmark text:name="_GoBack"/><text:span text:style-name="T9">- l’assenza delle cause di esclusioni previste dall’art.80 del D.lgs 50/2016 e ss.mm.ii., tutto incluso e niente escluso, analiticamente dei punti 1 (1a, 1b,1b-bis, 1c,1d, 1e, 1f, 1g),2,3,4,5(5a,5b,5c,5c-bis, 5c-ter, 5c-quater, 5d, 5e,5f, 5f-bis,5f-ter, 5g, 5h, 5i, 5l,5m,),6,7,8,9,10, 10bis, 11, 12, 13, 14; </text:span></text:p>
      <text:p text:style-name="P17"><text:span text:style-name="T9">- applicazione integrale, nei confronti dei propri dipendenti dei CCNL di settore e degli accordi integrativi;</text:span></text:p>
      <text:p text:style-name="P17"><text:span text:style-name="T9">- regolare posizione in materia di contributi previdenziali e assistenziali;</text:span></text:p>
      <text:p text:style-name="P17"><text:span text:style-name="T9">- regolare posizione rispetto agli obblighi ed adempimenti in materia di diritto del lavoro dei disabili di cui alla legge n. 68/1999;</text:span></text:p>
      <text:p text:style-name="P17"><text:span text:style-name="T9">-essere in regola con la normativa sulla salute e sicurezza sui luoghi di lavoro;</text:span></text:p>
      <text:p text:style-name="P17"><text:span text:style-name="T9">- non avere effettuato licenziamenti, fatti salvi quelli per giusta causa e per giustificato motivo soggettivo e fatti salvi specifici accordi sindacali con le organizzazioni territoriali più rappresentative, nei 12 mesi precedenti il presente avviso;</text:span></text:p>
      <text:p text:style-name="P11"><text:span text:style-name="T6">Con la presente,</text:span></text:p>
      <text:p text:style-name="P9"><text:span text:style-name="T11">Formalmente</text:span><text:span text:style-name="T6"> manifesta l’interesse a </text:span><text:span text:style-name="T14">partecipare alla procedura negoziata sotto-soglia mediante RdO ME.PA. per l’affidamento dei servizi di assistenza e manutenzione sulle infrastrutture dati e fonia dell’ente per il periodo: o</text:span><text:span text:style-name="T15">Novembre</text:span><text:span text:style-name="T14"> 2023 – </text:span><text:span text:style-name="T15">M</text:span><text:span text:style-name="T14">aggio 2024.</text:span></text:p>
      <text:p text:style-name="P4"><text:span text:style-name="T6">Allega alla presente: <text:s/></text:span></text:p>
      <text:p text:style-name="P4"><text:span text:style-name="T6">- copia del documento di identità</text:span></text:p>
      <text:p text:style-name="P5"><text:span text:style-name="T5">Luogo e data ____________________</text:span></text:p>
      <text:p text:style-name="P18"/>
      <text:p text:style-name="P6"><text:span text:style-name="T5"><text:s text:c="28"/>Timbro e firma del Legale Rappresentante _________________________________</text:span><text:span text:style-name="T12">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ndara" svg:font-family="Candara" style:font-family-generic="roman" style:font-pitch="variable"/>
    <style:font-face style:name="Candara1" svg:font-family="Candar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punctuation-wrap="hanging"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atiTabellaNonDecimali" style:family="paragraph" style:parent-style-name="Standard">
      <style:paragraph-properties fo:margin-left="0.127cm" fo:margin-right="0.127cm" fo:margin-top="0.212cm" fo:margin-bottom="0.212cm" style:contextual-spacing="false" style:line-height-at-least="0.212cm" fo:text-indent="0cm" style:auto-text-indent="false">
        <style:tab-stops>
          <style:tab-stop style:position="1.778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ndara" fo:font-family="Candara"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Candara1" style:font-family-complex="Candara"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877cm" fo:text-indent="-0.635cm" fo:margin-left="0.87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512cm" fo:text-indent="-0.635cm" fo:margin-left="1.512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147cm" fo:text-indent="-0.635cm" fo:margin-left="2.147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782cm" fo:text-indent="-0.635cm" fo:margin-left="2.782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417cm" fo:text-indent="-0.635cm" fo:margin-left="3.417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052cm" fo:text-indent="-0.635cm" fo:margin-left="4.052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4.687cm" fo:text-indent="-0.635cm" fo:margin-left="4.687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322cm" fo:text-indent="-0.635cm" fo:margin-left="5.322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5.957cm" fo:text-indent="-0.635cm" fo:margin-left="5.95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03T14:01:00</meta:creation-date>
    <meta:initial-creator>Giuseppe Puglisi</meta:initial-creator>
    <dc:language>it-IT</dc:language>
    <dc:date>2023-09-18T12:01:43.552086588</dc:date>
    <meta:editing-cycles>25</meta:editing-cycles>
    <meta:editing-duration>PT1H9M32S</meta:editing-duration>
    <meta:generator>LibreOffice/7.3.7.2$Linux_X86_64 LibreOffice_project/30$Build-2</meta:generator>
    <meta:document-statistic meta:table-count="1" meta:image-count="0" meta:object-count="0" meta:page-count="2" meta:paragraph-count="37" meta:word-count="519" meta:character-count="4366" meta:non-whitespace-character-count="378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