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, 'Times New Roman'" style:font-family-generic="roman" style:font-pitch="variable"/>
    <style:font-face style:name="TimesNewRomanPS-BoldMT1" svg:font-family="TimesNewRomanPS-BoldMT, 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672cm" fo:margin-left="-0.305cm" fo:margin-top="0cm" fo:margin-bottom="0cm" table:align="left" style:writing-mode="page"/>
    </style:style>
    <style:style style:name="Tabella1.A" style:family="table-column">
      <style:table-column-properties style:column-width="17.67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3" style:family="table-row">
      <style:table-row-properties style:min-row-height="0.695cm" fo:keep-together="auto"/>
    </style:style>
    <style:style style:name="Tabella2" style:family="table">
      <style:table-properties style:width="17.198cm" fo:margin-left="-0.28cm" fo:margin-top="0cm" fo:margin-bottom="0cm" table:align="left" style:writing-mode="page"/>
    </style:style>
    <style:style style:name="Tabella2.A" style:family="table-column">
      <style:table-column-properties style:column-width="3.671cm"/>
    </style:style>
    <style:style style:name="Tabella2.B" style:family="table-column">
      <style:table-column-properties style:column-width="13.526cm"/>
    </style:style>
    <style:style style:name="Tabella2.1" style:family="table-row">
      <style:table-row-properties style:min-row-height="3.381cm" fo:keep-together="auto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1.693cm" fo:keep-together="auto"/>
    </style:style>
    <style:style style:name="Tabel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la2.4" style:family="table-row">
      <style:table-row-properties style:min-row-height="0.847cm" fo:keep-together="auto"/>
    </style:style>
    <style:style style:name="Tabella2.A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a2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" style:family="table">
      <style:table-properties style:width="17.374cm" fo:margin-left="-0.236cm" fo:margin-top="0cm" fo:margin-bottom="0cm" table:align="left" style:writing-mode="page"/>
    </style:style>
    <style:style style:name="Tabella3.A" style:family="table-column">
      <style:table-column-properties style:column-width="17.37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198cm" fo:margin-left="-0.28cm" fo:margin-top="0cm" fo:margin-bottom="0cm" table:align="left" style:writing-mode="page"/>
    </style:style>
    <style:style style:name="Tabella4.A" style:family="table-column">
      <style:table-column-properties style:column-width="3.671cm"/>
    </style:style>
    <style:style style:name="Tabella4.B" style:family="table-column">
      <style:table-column-properties style:column-width="13.526cm"/>
    </style:style>
    <style:style style:name="Tabella4.1" style:family="table-row">
      <style:table-row-properties style:min-row-height="3.043cm" fo:keep-together="auto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1" style:family="table-cell">
      <style:table-cell-properties fo:padding-left="0.191cm" fo:padding-right="0.191cm" fo:padding-top="0cm" fo:padding-bottom="0cm" fo:border="0.5pt solid #000000"/>
    </style:style>
    <style:style style:name="Tabella4.2" style:family="table-row">
      <style:table-row-properties style:min-row-height="2.009cm" fo:keep-together="auto"/>
    </style:style>
    <style:style style:name="Tabella4.3" style:family="table-row">
      <style:table-row-properties style:min-row-height="1.378cm" fo:keep-together="auto"/>
    </style:style>
    <style:style style:name="Tabella4.4" style:family="table-row">
      <style:table-row-properties style:min-row-height="1.247cm" fo:keep-together="auto"/>
    </style:style>
    <style:style style:name="Tabella4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6" style:family="table-row">
      <style:table-row-properties style:min-row-height="1.215cm" fo:keep-together="auto"/>
    </style:style>
    <style:style style:name="Tabella4.7" style:family="table-row">
      <style:table-row-properties style:min-row-height="0.984cm" fo:keep-together="auto"/>
    </style:style>
    <style:style style:name="Tabella4.9" style:family="table-row">
      <style:table-row-properties style:min-row-height="1.229cm" fo:keep-together="auto"/>
    </style:style>
    <style:style style:name="Tabella4.10" style:family="table-row">
      <style:table-row-properties style:min-row-height="1.434cm" fo:keep-together="auto"/>
    </style:style>
    <style:style style:name="Tabella4.12" style:family="table-row">
      <style:table-row-properties style:min-row-height="1.681cm" fo:keep-together="auto"/>
    </style:style>
    <style:style style:name="P1" style:family="paragraph" style:parent-style-name="Default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P2" style:family="paragraph" style:parent-style-name="Default">
      <style:paragraph-properties fo:text-align="center" style:justify-single-word="false" style:writing-mode="lr-tb"/>
      <style:text-properties fo:font-weight="bold" style:font-weight-asian="bold" style:language-complex="zxx" style:country-complex="none" style:font-weight-complex="bold"/>
    </style:style>
    <style:style style:name="P3" style:family="paragraph" style:parent-style-name="Default">
      <style:paragraph-properties fo:text-align="center" style:justify-single-word="false" style:writing-mode="lr-tb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Heading_20_2" style:list-style-name="WWNum1">
      <style:paragraph-properties fo:margin-left="0cm" fo:margin-right="0cm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7" style:family="paragraph" style:parent-style-name="Heading_20_2" style:list-style-name="WWNum1">
      <style:paragraph-properties fo:margin-left="0cm" fo:margin-right="0cm" fo:text-indent="0cm" style:auto-text-indent="false">
        <style:tab-stops>
          <style:tab-stop style:position="0cm"/>
          <style:tab-stop style:position="0.751cm"/>
        </style:tab-stops>
      </style:paragraph-properties>
      <style:text-properties fo:font-size="12pt" style:font-size-asian="12pt" style:font-size-complex="12pt" style:language-complex="zxx" style:country-complex="none"/>
    </style:style>
    <style:style style:name="P8" style:family="paragraph" style:parent-style-name="Heading_20_3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Heading_20_3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10" style:family="paragraph" style:parent-style-name="Intestazione1" style:list-style-name="WWNum4">
      <style:paragraph-properties fo:margin-left="1.27cm" fo:margin-right="0cm" fo:margin-top="0cm" fo:margin-bottom="0cm" style:contextual-spacing="false" fo:text-align="justify" style:justify-single-word="false" fo:text-indent="-1.27cm" style:auto-text-indent="false" fo:keep-with-next="auto" style:vertical-align="baseline">
        <style:tab-stops>
          <style:tab-stop style:position="0.635cm"/>
          <style:tab-stop style:position="17.59cm" style:type="right"/>
        </style:tab-stops>
      </style:paragraph-properties>
    </style:style>
    <style:style style:name="P11" style:family="paragraph" style:parent-style-name="Intestazione1" style:list-style-name="WWNum4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vertical-align="baseline">
        <style:tab-stops>
          <style:tab-stop style:position="0.635cm"/>
          <style:tab-stop style:position="17.59cm" style:type="right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font-size="12pt" fo:language="it" fo:country="IT" fo:font-weight="bold" style:font-size-asian="12pt" style:language-asian="zh" style:country-asian="CN" style:font-weight-asian="bold" style:font-size-complex="12pt"/>
    </style:style>
    <style:style style:name="P14" style:family="paragraph" style:parent-style-name="Standard">
      <style:text-properties fo:font-size="12pt" fo:language="it" fo:country="IT" style:font-size-asian="12pt" style:language-asian="zh" style:country-asian="C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font-size="12pt" fo:language="it" fo:country="IT" style:font-size-asian="12pt" style:language-asian="zh" style:country-asian="CN" style:font-size-complex="12pt" style:language-complex="zxx" style:country-complex="none"/>
    </style:style>
    <style:style style:name="P16" style:family="paragraph" style:parent-style-name="Standard">
      <style:paragraph-properties fo:margin-right="0cm" fo:orphans="2" fo:widows="2" fo:hyphenation-ladder-count="no-limit" style:writing-mode="lr-tb"/>
      <style:text-properties fo:font-size="12pt" fo:language="it" fo:country="IT" style:font-size-asian="12pt" style:language-asian="zh" style:country-asian="C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/>
      <style:text-properties fo:font-size="12pt" fo:language="it" fo:country="IT" style:font-size-asian="12pt" style:language-asian="zh" style:country-asian="CN" style:font-size-complex="12pt" style:language-complex="zxx" style:country-complex="none"/>
    </style:style>
    <style:style style:name="P18" style:family="paragraph" style:parent-style-name="Standard">
      <style:text-properties fo:font-size="12pt" style:font-size-asian="12pt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 style:language-complex="zxx" style:country-complex="none" style:font-style-complex="italic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">
      <style:paragraph-properties fo:margin-left="1.27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6pt" fo:language="it" fo:country="IT" fo:font-weight="bold" style:font-size-asian="16pt" style:language-asian="zh" style:country-asian="CN" style:font-weight-asian="bold" style:font-size-complex="12pt" style:language-complex="zxx" style:country-complex="non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Num3">
      <style:paragraph-properties fo:margin-top="0cm" fo:margin-bottom="0cm" style:contextual-spacing="true" fo:text-align="justify" style:justify-single-word="false"/>
    </style:style>
    <style:style style:name="P30" style:family="paragraph" style:parent-style-name="Standard" style:list-style-name="WWNum3">
      <style:paragraph-properties fo:text-align="justify" style:justify-single-word="false"/>
    </style:style>
    <style:style style:name="P31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32" style:family="paragraph" style:parent-style-name="Standard" style:list-style-name="WWNum4">
      <style:paragraph-properties fo:margin-left="1.27cm" fo:margin-right="0cm" fo:text-align="justify" style:justify-single-word="false" fo:text-indent="-1.27cm" style:auto-text-indent="false" style:vertical-align="baseline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34" style:family="paragraph" style:parent-style-name="Standard" style:list-style-name="WWNum5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6" style:family="paragraph" style:parent-style-name="Standard" style:list-style-name="WWNum6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37" style:family="paragraph" style:parent-style-name="Standard" style:list-style-name="WWNum7">
      <style:paragraph-properties fo:text-align="justify" style:justify-single-word="false"/>
    </style:style>
    <style:style style:name="P38" style:family="paragraph" style:parent-style-name="Standard" style:list-style-name="WWNum8">
      <style:paragraph-properties fo:text-align="justify" style:justify-single-word="false"/>
    </style:style>
    <style:style style:name="P39" style:family="paragraph" style:parent-style-name="Standard" style:list-style-name="">
      <style:paragraph-properties fo:margin-left="1.376cm" fo:margin-right="0cm" fo:text-align="justify" style:justify-single-word="false" fo:text-indent="0cm" style:auto-text-indent="false"/>
    </style:style>
    <style:style style:name="P40" style:family="paragraph" style:parent-style-name="Standard" style:list-style-name="WWNum2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2" style:family="paragraph" style:parent-style-name="Standard" style:list-style-name="WWNum9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3" style:family="paragraph" style:parent-style-name="Standard" style:list-style-name="WWNum3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4" style:family="paragraph" style:parent-style-name="Standard">
      <style:paragraph-properties fo:margin-right="0cm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text-align="justify" style:justify-single-word="false"/>
      <style:text-properties fo:font-size="8pt" fo:language="it" fo:country="IT" fo:font-weight="bold" style:font-size-asian="8pt" style:language-asian="zh" style:country-asian="CN" style:font-weight-asian="bold" style:font-size-complex="8pt" style:font-weight-complex="bold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style:font-size-asian="12pt" style:font-size-complex="12pt" style:language-complex="zxx" style:country-complex="none" fo:background-color="#ffffff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fo:font-size="11pt" fo:font-weight="bold" style:font-name-asian="Calibri1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000000" loext:opacity="100%" fo:font-size="11pt" fo:font-weight="bold" style:font-name-asian="Calibri1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loext:opacity="100%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6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color="#171513" loext:opacity="100%" style:font-name="TimesNewRomanPS-BoldMT" fo:font-size="12pt" fo:font-weight="bold" style:font-size-asian="12pt" style:language-asian="it" style:country-asian="IT" style:font-weight-asian="bold" style:font-name-complex="TimesNewRomanPS-BoldMT1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171513" loext:opacity="100%" style:font-name="TimesNewRomanPS-BoldMT" fo:font-size="12pt" fo:font-weight="bold" style:font-size-asian="12pt" style:language-asian="it" style:country-asian="IT" style:font-weight-asian="bold" style:font-name-complex="TimesNewRomanPS-BoldMT1" style:font-size-complex="12pt" style:font-weight-complex="bold"/>
    </style:style>
    <style:style style:name="P66" style:family="paragraph" style:parent-style-name="Text_20_body" style:list-style-name="">
      <style:paragraph-properties fo:margin-left="1.27cm" fo:margin-right="0cm" fo:margin-top="0cm" fo:margin-bottom="0cm" style:contextual-spacing="false" fo:text-align="justify" style:justify-single-word="false" fo:text-indent="0cm" style:auto-text-indent="false" style:vertical-align="baseline">
        <style:tab-stops>
          <style:tab-stop style:position="0.635cm"/>
          <style:tab-stop style:position="17.59cm" style:type="right"/>
        </style:tab-stops>
      </style:paragraph-properties>
    </style:style>
    <style:style style:name="P67" style:family="paragraph" style:parent-style-name="Text_20_body">
      <style:paragraph-properties fo:margin-right="0cm" fo:margin-top="0cm" fo:margin-bottom="0cm" style:contextual-spacing="false" fo:text-align="justify" style:justify-single-word="false" style:vertical-align="baseline">
        <style:tab-stops>
          <style:tab-stop style:position="0.635cm"/>
          <style:tab-stop style:position="17.59cm" style:type="right"/>
        </style:tab-stops>
      </style:paragraph-properties>
    </style:style>
    <style:style style:name="P68" style:family="paragraph" style:parent-style-name="Titolo1">
      <style:paragraph-properties fo:text-align="end" style:justify-single-word="false"/>
    </style:style>
    <style:style style:name="P69" style:family="paragraph" style:parent-style-name="Titolo1">
      <style:paragraph-properties fo:text-align="end" style:justify-single-word="false"/>
      <style:text-properties fo:font-size="14pt" fo:language="it" fo:country="IT" style:font-size-asian="14pt" style:language-asian="zh" style:country-asian="CN" style:font-size-complex="14pt" style:language-complex="zxx" style:country-complex="none"/>
    </style:style>
    <style:style style:name="T1" style:family="text">
      <style:text-properties fo:font-size="14pt" fo:language="it" fo:country="IT" style:font-size-asian="14pt" style:language-asian="zh" style:country-asian="CN" style:font-size-complex="14pt" style:language-complex="zxx" style:country-complex="none"/>
    </style:style>
    <style:style style:name="T2" style:family="text">
      <style:text-properties fo:language="it" fo:country="IT" style:language-asian="zh" style:country-asian="CN"/>
    </style:style>
    <style:style style:name="T3" style:family="text">
      <style:text-properties fo:font-size="12pt" fo:language="it" fo:country="IT" fo:font-weight="bold" style:font-size-asian="12pt" style:language-asian="zh" style:country-asian="CN" style:font-weight-asian="bold" style:font-size-complex="12pt"/>
    </style:style>
    <style:style style:name="T4" style:family="text">
      <style:text-properties fo:font-size="12pt" fo:language="it" fo:country="IT" fo:font-weight="bold" style:font-size-asian="12pt" style:language-asian="zh" style:country-asian="CN" style:font-weight-asian="bold" style:font-size-complex="12pt" style:language-complex="zxx" style:country-complex="none" style:font-weight-complex="bold"/>
    </style:style>
    <style:style style:name="T5" style:family="text">
      <style:text-properties fo:font-size="12pt" fo:language="it" fo:country="IT" fo:font-weight="bold" style:font-size-asian="12pt" style:language-asian="zh" style:country-asian="CN" style:font-weight-asian="bold" style:font-size-complex="12pt" style:font-weight-complex="bold"/>
    </style:style>
    <style:style style:name="T6" style:family="text">
      <style:text-properties fo:font-size="12pt" fo:language="it" fo:country="IT" fo:font-weight="bold" fo:background-color="#ffffff" loext:char-shading-value="0" style:font-size-asian="12pt" style:language-asian="zh" style:country-asian="CN" style:font-weight-asian="bold" style:font-size-complex="12pt"/>
    </style:style>
    <style:style style:name="T7" style:family="text">
      <style:text-properties fo:font-size="12pt" fo:language="it" fo:country="IT" fo:background-color="#ffffff" loext:char-shading-value="0" style:font-size-asian="12pt" style:language-asian="zh" style:country-asian="CN" style:font-size-complex="12pt" style:font-weight-complex="normal"/>
    </style:style>
    <style:style style:name="T8" style:family="text">
      <style:text-properties fo:font-size="12pt" fo:language="it" fo:country="IT" fo:font-weight="normal" style:font-size-asian="12pt" style:language-asian="zh" style:country-asian="CN" style:font-weight-asian="normal" style:font-size-complex="12pt" style:language-complex="zxx" style:country-complex="none" style:font-weight-complex="normal"/>
    </style:style>
    <style:style style:name="T9" style:family="text">
      <style:text-properties fo:font-size="12pt" fo:language="it" fo:country="IT" style:text-underline-style="none" fo:font-weight="bold" style:font-size-asian="12pt" style:language-asian="zh" style:country-asian="CN" style:font-weight-asian="bold" style:font-size-complex="12pt" style:language-complex="zxx" style:country-complex="none" style:font-weight-complex="bold"/>
    </style:style>
    <style:style style:name="T10" style:family="text">
      <style:text-properties fo:font-size="12pt" fo:language="it" fo:country="IT" style:text-underline-style="solid" style:text-underline-width="auto" style:text-underline-color="font-color" fo:font-weight="bold" style:font-size-asian="12pt" style:language-asian="zh" style:country-asian="CN" style:font-weight-asian="bold" style:font-size-complex="12pt" style:language-complex="zxx" style:country-complex="none" style:font-weight-complex="bold"/>
    </style:style>
    <style:style style:name="T11" style:family="text">
      <style:text-properties fo:font-size="12pt" fo:language="it" fo:country="IT" style:font-size-asian="12pt" style:language-asian="zh" style:country-asian="CN" style:font-size-complex="12pt"/>
    </style:style>
    <style:style style:name="T12" style:family="text">
      <style:text-properties fo:font-size="12pt" fo:language="it" fo:country="IT" style:font-size-asian="12pt" style:language-asian="zh" style:country-asian="CN" style:font-size-complex="12pt" style:language-complex="zxx" style:country-complex="none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language-complex="zxx" style:country-complex="none"/>
    </style:style>
    <style:style style:name="T15" style:family="text">
      <style:text-properties fo:font-size="12pt" style:font-size-asian="12pt" style:font-size-complex="12pt" style:language-complex="zxx" style:country-complex="none" style:font-weight-complex="bold"/>
    </style:style>
    <style:style style:name="T16" style:family="text">
      <style:text-properties fo:font-size="12pt" style:font-size-asian="12pt" style:font-name-complex="Times New Roman1" style:font-size-complex="12pt" style:language-complex="zxx" style:country-complex="none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19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name-complex="Times New Roman1" style:font-size-complex="12pt" style:language-complex="zxx" style:country-complex="none"/>
    </style:style>
    <style:style style:name="T22" style:family="text">
      <style:text-properties fo:font-size="12pt" fo:font-weight="bold" style:font-size-asian="12pt" style:font-weight-asian="bold" style:font-name-complex="Times New Roman1" style:font-size-complex="12pt" style:language-complex="zxx" style:country-complex="none" style:font-weight-complex="bold"/>
    </style:style>
    <style:style style:name="T23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24" style:family="text">
      <style:text-properties fo:font-size="12pt" fo:font-style="italic" style:font-size-asian="12pt" style:font-style-asian="italic" style:font-size-complex="12pt" style:language-complex="zxx" style:country-complex="none"/>
    </style:style>
    <style:style style:name="T25" style:family="text">
      <style:text-properties fo:font-size="12pt" fo:font-style="italic" style:font-size-asian="12pt" style:font-style-asian="italic" style:font-size-complex="12pt" style:language-complex="zxx" style:country-complex="none" style:font-style-complex="italic"/>
    </style:style>
    <style:style style:name="T2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27" style:family="text">
      <style:text-properties fo:font-size="12pt" fo:font-style="italic" fo:font-weight="bold" style:font-size-asian="12pt" style:font-style-asian="italic" style:font-weight-asian="bold" style:font-size-complex="12pt" style:language-complex="zxx" style:country-complex="none"/>
    </style:style>
    <style:style style:name="T28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font-size="12pt" fo:font-weight="normal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31" style:family="text">
      <style:text-properties fo:color="#000000" loext:opacity="100%" fo:font-size="12pt" fo:language="it" fo:country="IT" fo:font-weight="bold" fo:background-color="#ffffff" loext:char-shading-value="0" style:font-size-asian="12pt" style:language-asian="zh" style:country-asian="CN" style:font-weight-asian="bold" style:font-size-complex="12pt"/>
    </style:style>
    <style:style style:name="T32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 style:language-complex="zxx" style:country-complex="none"/>
    </style:style>
    <style:style style:name="T33" style:family="text">
      <style:text-properties fo:color="#000000" loext:opacity="100%" fo:font-size="12pt" style:font-size-asian="12pt" style:font-size-complex="12pt" style:language-complex="zxx" style:country-complex="none"/>
    </style:style>
    <style:style style:name="T34" style:family="text">
      <style:text-properties fo:color="#000000" loext:opacity="100%" fo:font-size="12pt" style:font-size-asian="12pt" style:font-size-complex="12pt" style:language-complex="zxx" style:country-complex="none" fo:background-color="#ffffff"/>
    </style:style>
    <style:style style:name="T35" style:family="text">
      <style:text-properties fo:color="#000000" loext:opacity="100%" fo:font-size="12pt" style:font-size-asian="12pt" style:font-size-complex="12pt"/>
    </style:style>
    <style:style style:name="T36" style:family="text">
      <style:text-properties fo:color="#000000" loext:opacity="100%" fo:font-size="12pt" style:text-underline-style="none" style:font-size-asian="12pt" style:font-size-complex="12pt" style:language-complex="zxx" style:country-complex="none" fo:background-color="#ffffff"/>
    </style:style>
    <style:style style:name="T37" style:family="text">
      <style:text-properties fo:color="#000000" loext:opacity="100%" fo:font-size="11pt" style:font-size-asian="11pt" style:font-size-complex="11pt"/>
    </style:style>
    <style:style style:name="T38" style:family="text">
      <style:text-properties fo:color="#000000" loext:opacity="100%" fo:font-size="11pt" fo:font-weight="bold" style:font-size-asian="11pt" style:font-weight-asian="bold" style:font-size-complex="11pt"/>
    </style:style>
    <style:style style:name="T3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0" style:family="text">
      <style:text-properties fo:color="#000000" loext:opacity="100%" fo:font-size="11pt" fo:font-weight="bold" style:font-name-asian="Calibri1" style:font-size-asian="11pt" style:font-weight-asian="bold" style:font-size-complex="11pt" style:font-weight-complex="bold"/>
    </style:style>
    <style:style style:name="T41" style:family="text">
      <style:text-properties fo:color="#000000" loext:opacity="100%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42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43" style:family="text">
      <style:text-properties fo:font-size="16pt" fo:language="it" fo:country="IT" fo:font-weight="bold" style:font-size-asian="16pt" style:language-asian="zh" style:country-asian="CN" style:font-weight-asian="bold" style:font-size-complex="12pt" style:language-complex="zxx" style:country-complex="none"/>
    </style:style>
    <style:style style:name="T44" style:family="text">
      <style:text-properties fo:font-size="10pt" fo:language="it" fo:country="IT" fo:font-weight="bold" style:font-size-asian="10pt" style:language-asian="zh" style:country-asian="CN" style:font-weight-asian="bold" style:font-size-complex="10pt" style:font-weight-complex="bold"/>
    </style:style>
    <style:style style:name="T45" style:family="text">
      <style:text-properties fo:font-size="10pt" fo:language="it" fo:country="IT" style:text-underline-style="solid" style:text-underline-width="auto" style:text-underline-color="font-color" fo:font-weight="bold" style:font-size-asian="10pt" style:language-asian="zh" style:country-asian="CN" style:font-weight-asian="bold" style:font-size-complex="10pt" style:font-weight-complex="bold"/>
    </style:style>
    <style:style style:name="T46" style:family="text">
      <style:text-properties fo:font-size="8pt" fo:language="it" fo:country="IT" fo:font-weight="bold" style:font-size-asian="8pt" style:language-asian="zh" style:country-asian="CN" style:font-weight-asian="bold" style:font-size-complex="8pt" style:font-weight-complex="bold"/>
    </style:style>
    <style:style style:name="T47" style:family="text">
      <style:text-properties style:font-name="Times New Roman" fo:font-size="12pt" style:font-size-asian="12pt" style:font-name-complex="Times New Roman1" style:font-size-complex="12pt"/>
    </style:style>
    <style:style style:name="T48" style:family="text">
      <style:text-properties style:font-name="Times New Roman" fo:font-size="12pt" style:font-size-asian="12pt" style:font-name-complex="Times New Roman1" style:font-size-complex="12pt" style:language-complex="zxx" style:country-complex="none"/>
    </style:style>
    <style:style style:name="T49" style:family="text">
      <style:text-properties style:font-name="Times New Roman" fo:font-size="12pt" fo:font-weight="bold" style:font-size-asian="12pt" style:font-weight-asian="bold" style:font-name-complex="Times New Roman1" style:font-size-complex="12pt" style:language-complex="zxx" style:country-complex="none"/>
    </style:style>
    <style:style style:name="T50" style:family="text">
      <style:text-properties fo:font-weight="bold" style:font-weight-asian="bold" style:language-complex="zxx" style:country-complex="none" style:font-weight-complex="bold"/>
    </style:style>
    <style:style style:name="T51" style:family="text">
      <style:text-properties fo:font-size="11pt" fo:font-weight="bold" style:font-size-asian="11pt" style:font-weight-asian="bold" style:font-size-complex="11pt" style:font-weight-complex="bold"/>
    </style:style>
    <style:style style:name="T52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T53" style:family="text">
      <style:text-properties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56" style:family="text">
      <style:text-properties fo:color="#171513" loext:opacity="100%" style:font-name="TimesNewRomanPS-BoldMT" fo:font-size="12pt" fo:font-weight="bold" style:font-size-asian="12pt" style:language-asian="it" style:country-asian="IT" style:font-weight-asian="bold" style:font-name-complex="TimesNewRomanPS-BoldMT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 loext:marker-style-name="T2"><text:span text:style-name="T1">MODELLO A)</text:span><text:span text:style-name="T1"/></text:p>
      <text:p text:style-name="P69" loext:marker-style-name="T1"/>
      <text:p text:style-name="P12" loext:marker-style-name="T2"><text:span text:style-name="T3">Settore XII: Cultura, Turismo, Sport, Spettacolo</text:span><text:span text:style-name="T3"/></text:p>
      <text:p text:style-name="P13" loext:marker-style-name="T3"/>
      <text:p text:style-name="P12"><text:span text:style-name="Strong_20_Emphasis"><text:span text:style-name="T7">pec:</text:span></text:span><text:span text:style-name="T6"> </text:span><text:a xlink:type="simple" xlink:href="mailto:protocollo@pec.comune.ragusa.it" text:style-name="Internet_20_link" text:visited-style-name="Visited_20_Internet_20_Link"><text:span text:style-name="Internet_20_Link"><text:span text:style-name="T31">protocollo@pec.comune.ragusa.it</text:span></text:span></text:a></text:p>
      <text:p text:style-name="P27" loext:marker-style-name="T43"/>
      <text:p text:style-name="P28" loext:marker-style-name="T2"><text:span text:style-name="T4">Oggetto: </text:span><text:span text:style-name="T8">Richiesta di</text:span><text:span text:style-name="T9"> </text:span><text:span text:style-name="T10">contributo straordinario di tipo economico per attività culturali</text:span><text:span text:style-name="T9"> </text:span><text:span text:style-name="T8">ai sensi del vigente Regolamento Comunale. <text:s/>Anno 2026.</text:span></text:p>
      <text:p text:style-name="P15" loext:marker-style-name="T12"/>
      <text:p text:style-name="P28" loext:marker-style-name="T2"><text:span text:style-name="T12">Il/la sottoscritto/a__________________________________________________________________ </text:span><text:span text:style-name="T12"/></text:p>
      <text:p text:style-name="P15" loext:marker-style-name="T12"/>
      <text:p text:style-name="P28" loext:marker-style-name="T2"><text:span text:style-name="T12">nato/a <text:s/>_____________________________________il____________________________________</text:span><text:span text:style-name="T12"/></text:p>
      <text:p text:style-name="P15" loext:marker-style-name="T12"/>
      <text:p text:style-name="P28" loext:marker-style-name="T2"><text:span text:style-name="T12">CAP_______________ in via/piazza __________________________________________________</text:span><text:span text:style-name="T12"/></text:p>
      <text:p text:style-name="P15" loext:marker-style-name="T12"/>
      <text:p text:style-name="P28" loext:marker-style-name="T2"><text:span text:style-name="T12">codice <text:s/>fiscale ____________________________________________________________________</text:span><text:span text:style-name="T12"/></text:p>
      <text:p text:style-name="P15" loext:marker-style-name="T12"/>
      <text:p text:style-name="P28" loext:marker-style-name="T2"><text:span text:style-name="T12">in qualità di legale rappresentante dell’associazione/ente/società’ </text:span><text:span text:style-name="T12"/></text:p>
      <text:p text:style-name="P15" loext:marker-style-name="T12"/>
      <text:p text:style-name="P28" loext:marker-style-name="T2"><text:span text:style-name="T12">________________________________________________________________________________ </text:span><text:span text:style-name="T12"/></text:p>
      <text:p text:style-name="P15" loext:marker-style-name="T12"/>
      <text:p text:style-name="Standard" loext:marker-style-name="T2"><text:span text:style-name="T12">avente forma giuridica______________________________________________________________</text:span><text:span text:style-name="T12"/></text:p>
      <text:p text:style-name="P14" loext:marker-style-name="T12"/>
      <text:p text:style-name="Standard" loext:marker-style-name="T2"><text:span text:style-name="T12">codice fiscale _____________________________________________________________________</text:span><text:span text:style-name="T12"/></text:p>
      <text:p text:style-name="P14" loext:marker-style-name="T12"/>
      <text:p text:style-name="Standard" loext:marker-style-name="T2"><text:span text:style-name="T12">partita IVA_______________________________________________________________________</text:span><text:span text:style-name="T12"/></text:p>
      <text:p text:style-name="P14" loext:marker-style-name="T12"/>
      <text:p text:style-name="Standard" loext:marker-style-name="T2"><text:span text:style-name="T12">sede legale (indirizzo completo di CAP) ________________________________________________________________________________</text:span><text:span text:style-name="T12"/></text:p>
      <text:p text:style-name="P14" loext:marker-style-name="T12"/>
      <text:p text:style-name="Standard" loext:marker-style-name="T2"><text:span text:style-name="T12">sede operativa (indirizzo completo di CAP) </text:span><text:span text:style-name="T12"/></text:p>
      <text:p text:style-name="Standard" loext:marker-style-name="T2"><text:span text:style-name="T12">________________________________________________________________________________ </text:span><text:span text:style-name="T12"/></text:p>
      <text:p text:style-name="P14" loext:marker-style-name="T12"/>
      <text:p text:style-name="P44" loext:marker-style-name="T2"><text:span text:style-name="T12">telefono__________________________________fax_____________________________________</text:span><text:span text:style-name="T12"/></text:p>
      <text:p text:style-name="P16" loext:marker-style-name="T12"/>
      <text:p text:style-name="P44" loext:marker-style-name="T2"><text:span text:style-name="T12">indirizzo mail ____________________________________________________________________</text:span><text:span text:style-name="T12"/></text:p>
      <text:p text:style-name="P16" loext:marker-style-name="T12"/>
      <text:p text:style-name="P44" loext:marker-style-name="T2"><text:span text:style-name="T12">indirizzo pec _____________________________________________________________________</text:span><text:span text:style-name="T12"/></text:p>
      <text:p text:style-name="P16" loext:marker-style-name="T12"/>
      <text:p text:style-name="P14" loext:marker-style-name="T12"/>
      <text:list xml:id="list3098470728" text:style-name="WWNum1">
        <text:list-item>
          <text:h text:style-name="P5" text:outline-level="1" loext:marker-style-name="T2"><text:span text:style-name="T12">RIVOLGE ISTANZA</text:span><text:span text:style-name="T12"/></text:h>
        </text:list-item>
      </text:list>
      <text:p text:style-name="P17" loext:marker-style-name="T12"/>
      <text:p text:style-name="P28" loext:marker-style-name="T2"><text:span text:style-name="T12">a codesta Amministrazione Comunale, affinché venga concesso a favore del/della stessa un contributo straordinario di tipo economico con specifico riferimento alla fattispecie di seguito indicata *</text:span><text:span text:style-name="T12"/></text:p>
      <text:p text:style-name="P28" loext:marker-style-name="T2"><text:span text:style-name="T12"><text:s/></text:span><text:span text:style-name="T12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text:style-name="WWNum3">
              <text:list-item>
                <text:p text:style-name="P29" loext:marker-style-name="T2"><text:span text:style-name="T11">1) attività teatrali, musicali, cinema, danza e manifestazioni ed iniziative di carattere culturale ed artistico</text:span><text:span text:style-name="T11"/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text:continue-numbering="true" text:style-name="WWNum3">
              <text:list-item>
                <text:p text:style-name="P29" loext:marker-style-name="T2"><text:span text:style-name="T11">2) feste religiose esterne parrocchie</text:span><text:span text:style-name="T11"/></text:p>
              </text:list-item>
            </text:list>
          </table:table-cell>
        </table:table-row>
        <table:table-row table:style-name="Tabella1.3">
          <table:table-cell table:style-name="Tabella1.A1" office:value-type="string">
            <text:list xml:id="list163416191162341" text:continue-numbering="true" text:style-name="WWNum3">
              <text:list-item>
                <text:p text:style-name="P29" loext:marker-style-name="T2"><text:span text:style-name="T11">3) feste religiose esterne che si svolgono nelle frazioni comunali</text:span><text:span text:style-name="T11"/></text:p>
              </text:list-item>
            </text:list>
          </table:table-cell>
        </table:table-row>
      </table:table>
      <text:p text:style-name="P28" loext:marker-style-name="T2"><text:span text:style-name="T5">*</text:span><text:span text:style-name="T44"> </text:span><text:span text:style-name="T45">Barrare solo una voce</text:span></text:p>
      <text:p text:style-name="P45" loext:marker-style-name="T46"/>
      <text:p text:style-name="P45" loext:marker-style-name="T46"/>
      <text:p text:style-name="P28" loext:marker-style-name="T14"><text:soft-page-break/><text:span text:style-name="T14">Ai sensi degli artt. 46 e 47 del d.p.r. 445/2000 sotto la propria personale responsabilità e consapevole che in caso di mendaci dichiarazioni incorrerà nelle pene stabilite dal codice penale e dalle leggi speciali in materia, ai sensi degli artt. 19, 46 e 47 del D.P.R. 445/2000; consapevole delle sanzioni penali previste dall’art. 76 e delle conseguenze previste dall’art. 75 del medesimo D.P.R. per le ipotesi di falsità in atti e dichiarazioni mendaci ivi indicate, nonché delle conseguenze amministrative di esclusione dalle gare di cui al D.lgs. 50/2016 e dalla normativa vigente in materia </text:span><text:span text:style-name="T14"/></text:p>
      <text:p text:style-name="P28" loext:marker-style-name="T14"><text:span text:style-name="T14"><text:s text:c="50"/></text:span><text:span text:style-name="T14"/></text:p>
      <text:p text:style-name="P19" loext:marker-style-name="T14"/>
      <text:p text:style-name="P28" loext:marker-style-name="T17"><text:span text:style-name="T18"><text:s text:c="54"/>DICHIARA</text:span><text:span text:style-name="T18"/></text:p>
      <text:p text:style-name="Standard" loext:marker-style-name="T47"><text:span text:style-name="T17">1) <text:s/></text:span><text:span text:style-name="T20">di partecipare</text:span><text:span text:style-name="T13"> al Bando con un’iniziativa:</text:span></text:p>
      <text:list text:style-name="WWNum4">
        <text:list-item>
          <text:p text:style-name="P10" loext:marker-style-name="T49"><text:span text:style-name="T47">senza fini di lucro</text:span><text:span text:style-name="T49"/></text:p>
        </text:list-item>
        <text:list-item>
          <text:p text:style-name="P10"><text:span text:style-name="T49">(altro) ……………………………………. </text:span></text:p>
        </text:list-item>
      </text:list>
      <text:p text:style-name="P66"/>
      <text:p text:style-name="P67"><text:span text:style-name="T21">2) </text:span><text:span text:style-name="T22">di essere in possesso dei seguenti requisiti:</text:span></text:p>
      <text:p text:style-name="P67"/>
      <text:list text:continue-numbering="true" text:style-name="WWNum4">
        <text:list-item>
          <text:p text:style-name="P11" loext:marker-style-name="T48"><text:span text:style-name="T47">di aver preso visione del Bando di cui all’oggetto e di accettarne, senza riserve, tu</text:span><text:span text:style-name="T48">tte le condizioni e prescrizioni in esso contenute, senza riserva alcuna;</text:span></text:p>
        </text:list-item>
        <text:list-item>
          <text:p text:style-name="P11" loext:marker-style-name="T48"><text:span text:style-name="T48">che il progetto della manifestazione proposta è conforme alla normativa vigente in materia di protezione dei diritti d’autore e di altri diritti connessi al suo esercizio; </text:span><text:span text:style-name="T48"/></text:p>
        </text:list-item>
        <text:list-item>
          <text:p text:style-name="P11" loext:marker-style-name="T48"><text:span text:style-name="T48">di essere in possesso dei requisiti di ordine generale previsti dal codice dei contratti art. 94 del D.Lgs. 36/2023;</text:span><text:span text:style-name="T48"/></text:p>
        </text:list-item>
        <text:list-item>
          <text:p text:style-name="P11" loext:marker-style-name="T48"><text:span text:style-name="T48">che il Soggetto rappresentato non costituisce articolazione di partito politico o organizzazione sindacale e che il logo del Comune di Ragusa non è associato ad iniziativa di partito o di organizzazioni sindacali;</text:span><text:span text:style-name="T48"/></text:p>
        </text:list-item>
        <text:list-item>
          <text:p text:style-name="P11" loext:marker-style-name="T48"><text:span text:style-name="T48">di non trovarsi in stato di fallimento, liquidazione coatta, concordato preventivo e non avere in corso alcun procedimento per dichiarazione di una di tali situazioni, ovvero che nei propri confronti non è stata applicata sanzione interdittiva di cui all’art 9, c 2, lett c, del D.lgs 231/01 o altra sanzione che comporta il divieto di contrarre con le pubbliche amministrazioni</text:span><text:span text:style-name="T48"/></text:p>
        </text:list-item>
        <text:list-item>
          <text:p text:style-name="P11" loext:marker-style-name="T48"><text:span text:style-name="T48">che a suo carico non esistono cause di divieto, decadenza o sospensione di cui all’art. 67 del D. Lgs. 6 settembre 2011,n, 159 (normativa antimafia); </text:span><text:span text:style-name="T48"/></text:p>
        </text:list-item>
        <text:list-item>
          <text:p text:style-name="P11" loext:marker-style-name="T13"><text:span text:style-name="T48">di essere in regola con tutti gli obblighi relativi al pagamento delle imposte e tasse o dei contributi previdenziali previsti dalla normativa vigente, nonché essere in regola con i tributi locali (salvi i casi di rateizzazione debitamente approvati ed in corso di effettuazione regolare); </text:span><text:span text:style-name="T48"/></text:p>
        </text:list-item>
        <text:list-item>
          <text:p text:style-name="P31" loext:marker-style-name="T13"><text:span text:style-name="T13">che l’iniziativa non contrasta con i principi e gli ideali espressi dalla Costituzione Italiana e con le finalità, le politiche, i programmi e i progetti dell’Amministrazione Comunale;</text:span><text:span text:style-name="T13"/></text:p>
        </text:list-item>
        <text:list-item>
          <text:p text:style-name="P32" loext:marker-style-name="T13"><text:span text:style-name="T13">che l’iniziativa valorizza la comunità locale e l’immagine del Comune e del suo territorio;</text:span><text:span text:style-name="T13"/></text:p>
        </text:list-item>
      </text:list>
      <text:list xml:id="list3659788443" text:style-name="WWNum5">
        <text:list-item>
          <text:p text:style-name="P33" loext:marker-style-name="T13"><text:span text:style-name="T13">di essere informato, ai sensi del Regolamento UE n.2016/679 (GDPR), che i dati personali raccolti ai fini della procedura in oggetto saranno trattati, anche con strumenti informatici, esclusivamente nell’ambito del procedimento per il quale la presente istanza viene presentata e di dare in tal senso il proprio consenso;</text:span><text:span text:style-name="T13"/></text:p>
        </text:list-item>
        <text:list-item>
          <text:p text:style-name="P33" loext:marker-style-name="T23"><text:span text:style-name="T13">che la posizione dei propri Organi collegiali non contrasta con le disposizioni impartite dal co. 2 dell'art. 6 del D.L. 78 del 31/05/2010, convertito nella Legge 122 del 30/07/2010;</text:span><text:span text:style-name="T23"/></text:p>
        </text:list-item>
      </text:list>
      <text:p text:style-name="P35" loext:marker-style-name="T13"><text:span text:style-name="T23">oppure</text:span><text:span text:style-name="T23"/></text:p>
      <text:list text:style-name="WWNum6">
        <text:list-item>
          <text:p text:style-name="P36" loext:marker-style-name="T13"><text:span text:style-name="T13">che la sopra detta disposizione normativa </text:span><text:span text:style-name="T29">non si applica</text:span><text:span text:style-name="T13"> al Soggetto rappresentato, per le seguenti motivazioni: _________________________________________________________________________________________________________________________________;</text:span></text:p>
        </text:list-item>
      </text:list>
      <text:list text:continue-list="list3659788443" text:style-name="WWNum5">
        <text:list-item>
          <text:p text:style-name="P33" loext:marker-style-name="T23"><text:span text:style-name="T13">che il contributo eventualmente assegnato per l'iniziativa con cui partecipa al Bando è soggetto alla ritenuta d’acconto del 4% di cui all’art. 28 del D.P.R. 600/73 (T.U.I.R.);</text:span><text:span text:style-name="T23"/></text:p>
        </text:list-item>
      </text:list>
      <text:p text:style-name="P35" loext:marker-style-name="T30"><text:span text:style-name="T23">oppure</text:span></text:p>
      <text:list text:continue-numbering="true" text:style-name="WWNum5">
        <text:list-item>
          <text:p text:style-name="P34" loext:marker-style-name="T18"><text:soft-page-break/><text:span text:style-name="T30">che il contributo eventualmente assegnato per l'iniziativa con cui partecipa al Bando NON è soggetto alla ritenuta d’acconto del 4% di cui all’art. 28 del D.P.R. 600/73 (T.U.I.R.).</text:span></text:p>
        </text:list-item>
      </text:list>
      <text:p text:style-name="P28" loext:marker-style-name="T15"><text:span text:style-name="T18"><text:s text:c="42"/></text:span><text:span text:style-name="T19"/></text:p>
      <text:p text:style-name="P28" loext:marker-style-name="T15"><text:span text:style-name="T15">A tale fine, il richiedente, nella qualità, </text:span><text:span text:style-name="T15"/></text:p>
      <text:p text:style-name="P21" loext:marker-style-name="T15"/>
      <text:p text:style-name="P46" loext:marker-style-name="T14"><text:span text:style-name="T18"><text:s text:c="10"/>SI IMPEGNA</text:span><text:span text:style-name="T18"/></text:p>
      <text:list text:style-name="WWNum7">
        <text:list-item>
          <text:p text:style-name="P37" loext:marker-style-name="T14"><text:span text:style-name="T14">al rigoroso rispetto delle disposizioni vigenti in materia di obblighi sociali e di sicurezza sul lavoro, pena la revoca delle autorizzazioni e/o della concessione e la decadenza dai vantaggi economici indiretti; </text:span><text:span text:style-name="T14"/></text:p>
        </text:list-item>
        <text:list-item>
          <text:p text:style-name="P37" loext:marker-style-name="T14"><text:span text:style-name="T14">in tutte le fasi della procedura, anche per i propri dipendenti, consulenti, collaboratori ad evitare comportamenti e dichiarazioni pubbliche che possano nuocere agli interessi e all’immagine dell'Amministrazione Comunale; </text:span><text:span text:style-name="T14"/></text:p>
        </text:list-item>
        <text:list-item>
          <text:p text:style-name="P37" loext:marker-style-name="T14"><text:span text:style-name="T14">al rispetto di tutti gli obblighi previsti dall’avviso pubblico; </text:span><text:span text:style-name="T14"/></text:p>
        </text:list-item>
        <text:list-item>
          <text:p text:style-name="P37" loext:marker-style-name="T14"><text:span text:style-name="T14">ad adempiere agli obblighi fiscali e contributivi collegati alla gestione dei diritti d’autore (S.I.A.E od altri) e di qualsivoglia Ente previdenziale coinvolto; </text:span><text:span text:style-name="T14"/></text:p>
        </text:list-item>
        <text:list-item>
          <text:p text:style-name="P37" loext:marker-style-name="T14"><text:span text:style-name="T14">ad assumersi la responsabilità della completa organizzazione e gestione del progetto;</text:span><text:span text:style-name="T14"/></text:p>
        </text:list-item>
        <text:list-item>
          <text:p text:style-name="P37" loext:marker-style-name="T14"><text:span text:style-name="T14">ad evidenziare, sui documenti e/o sul materiale promo-pubblicitario delle iniziative culturali inserite nel programma annuale ammesso a contributo, che tali attività sono <text:s/>realizzate con il concorso del Comune di Ragusa.</text:span><text:span text:style-name="T14"/></text:p>
        </text:list-item>
      </text:list>
      <text:p text:style-name="P18" loext:marker-style-name="T14"/>
      <text:p text:style-name="Standard" loext:marker-style-name="T18"><text:span text:style-name="T18">Dichiara, altresì, che: <text:s/></text:span><text:span text:style-name="T18"/></text:p>
      <text:p text:style-name="Standard"/>
      <text:list text:style-name="WWNum8">
        <text:list-item>
          <text:p text:style-name="P38" loext:marker-style-name="T16"><text:span text:style-name="T16">l’iniziativa e/ manifestazione di cui si chiede il contributo si svolge in luoghi caratterizzati da assenza di barriere architettoniche o, in alternativa, garantendo l’assistenza alle persone svantaggiate;</text:span><text:span text:style-name="T16"/></text:p>
        </text:list-item>
        <text:list-item>
          <text:p text:style-name="P38"><text:span text:style-name="T16">si impegna a pubblicizzare, attraverso i canali di promozione dell’iniziativa e/o manifestazione, il concorso del Comune di Ragusa nella realizzazione degli stessi.</text:span></text:p>
        </text:list-item>
      </text:list>
      <text:p text:style-name="P39"/>
      <text:p text:style-name="P28" loext:marker-style-name="T34"><text:span text:style-name="T32">I</text:span><text:span text:style-name="T33">l/la sottoscritto/a________________________ai sensi e per gli effetti dell'art. 16 del citato regolamento, si impegna a presentare all’Ufficio Cultura, al fine di ottenere il pagamento a presentare, entro e non oltre il termine di 60 giorni dalla conclusione dell’iniziativa per la quale ha chiesto il contributo, la seguente documentazione:</text:span></text:p>
      <text:list text:style-name="WWNum2">
        <text:list-item>
          <text:p text:style-name="P40" loext:marker-style-name="T34"><text:span text:style-name="T34">relazione dettagliata dell’avvenuto svolgimento dell’intervento oggetto di contributo;</text:span><text:span text:style-name="T34"/></text:p>
        </text:list-item>
        <text:list-item>
          <text:p text:style-name="P40" loext:marker-style-name="T34"><text:span text:style-name="T34">conto consuntivo delle entrate e delle uscite, relativo all’intervento oggetto di contributo, nel quale dovrà risultare, tra le entrate, l’intervento finanziario concesso; nel conto consuntivo non saranno ammesse le voci di spesa indicate dal presente regolamento tra quelle non ammissibili</text:span><text:span text:style-name="T33">;</text:span></text:p>
        </text:list-item>
        <text:list-item>
          <text:p text:style-name="P40" loext:marker-style-name="T34"><text:span text:style-name="T34">fatture ed ogni altro documento giustificativo delle spese oggetto di contributo;</text:span><text:span text:style-name="T34"/></text:p>
        </text:list-item>
        <text:list-item>
          <text:p text:style-name="P40" loext:marker-style-name="T34"><text:span text:style-name="T34">dichiarazione, sottoscritta dal legale rappresentante, con la quale si attesta l’entità di eventuali contributi concessi da altri enti e che l’intervento oggetto di contributo è stato svolto secondo la relazione ed il prevenivo presentati;</text:span><text:span text:style-name="T34"/></text:p>
        </text:list-item>
        <text:list-item>
          <text:p text:style-name="P40" loext:marker-style-name="T34"><text:span text:style-name="T34">dichiarazione sottoscritta dal legale rappresentante, relativa al regime fiscale (IVA);</text:span><text:span text:style-name="T34"/></text:p>
        </text:list-item>
        <text:list-item>
          <text:p text:style-name="P40" loext:marker-style-name="T33"><text:span text:style-name="T34">dichiarazione sostitutiva di certificazione da cui risulti che il legale rappresentante è abilitato a riscuotere in nome e per conto dell’ente o associazione che rappresenta</text:span><text:span text:style-name="T33">;</text:span></text:p>
        </text:list-item>
        <text:list-item>
          <text:p text:style-name="P40" loext:marker-style-name="T34"><text:span text:style-name="T33">ed in generale a quanto previsto dall’art. 16 del Regolamento vigente rubricato “Rendicontazione ed erogazione del beneficio economico”.</text:span><text:span text:style-name="T34"/></text:p>
        </text:list-item>
      </text:list>
      <text:p text:style-name="P48" loext:marker-style-name="T34"/>
      <text:p text:style-name="P41" loext:marker-style-name="T34"><text:span text:style-name="T36">ll /la <text:s/>sottoscritto/a__________________</text:span><text:span text:style-name="T34">dichiara, oltremodo, di essere a conoscenza della possibilità di poter chiedere un anticipo del 50% dell’importo del contributo a seguito della formale comunicazione di assegnazione dello stesso da parte del competente ufficio. Nel caso in cui, per qualsiasi causa l’evento, oggetto di contributo, non potrà essere svolto il/la sottoscritto/a____________________ si impegna a provvedere alla restituzione della somma anticipata entro 10 giorni dalla data prefissata di svolgimento dell’evento. </text:span></text:p>
      <text:p text:style-name="P41" loext:marker-style-name="T13"><text:soft-page-break/><text:span text:style-name="T34">Ai fini dell’erogazione dell’anticipo, nella misura del 50% del contributo, il/la sottoscritt_____________ presterà idonea polizza fideiussoria a garanzia della sua restituzione.</text:span><text:span text:style-name="T34"/></text:p>
      <text:list xml:id="list163416647097935" text:continue-list="list3098470728" text:style-name="WWNum1">
        <text:list-item>
          <text:list>
            <text:list-item>
              <text:list>
                <text:list-item>
                  <text:h text:style-name="P8" text:outline-level="3" loext:marker-style-name="T13"/>
                </text:list-item>
                <text:list-item>
                  <text:h text:style-name="P9" text:outline-level="3" loext:marker-style-name="T24"><text:span text:style-name="T14">Dichiaro di essere informato, ai sensi e per gli effetti di cui all’art. 10 della legge <text:s/>675/96, che i dati personali raccolti saranno trattati, anche con strumenti informatici, esclusivamente nell’ambito del procedimento per il quale la presente istanza viene presentata.</text:span><text:span text:style-name="T24"/></text:h>
                </text:list-item>
              </text:list>
            </text:list-item>
          </text:list>
        </text:list-item>
      </text:list>
      <text:p text:style-name="P22" loext:marker-style-name="T24"/>
      <text:p text:style-name="P22" loext:marker-style-name="T24"/>
      <text:p text:style-name="P41" loext:marker-style-name="T24"><text:span text:style-name="T27">A corredo della presente, ai sensi dell’art. 14 del Regolamento Comunale vigente in materia, <text:s/>si allega:</text:span><text:span text:style-name="T27"/></text:p>
      <text:list text:style-name="WWNum9">
        <text:list-item>
          <text:p text:style-name="P42" loext:marker-style-name="T24"><text:span text:style-name="T24">copia del documento d’identità in corso di validità del rappresentante legale del soggetto proponente;</text:span><text:span text:style-name="T24"/></text:p>
        </text:list-item>
        <text:list-item>
          <text:p text:style-name="P42" loext:marker-style-name="T26"><text:span text:style-name="T24">relazione illustrativa dell’iniziativa e/o manifestazione ed elenco delle attività che si intendono svolgere all’interno; </text:span></text:p>
        </text:list-item>
        <text:list-item>
          <text:p text:style-name="P42" loext:marker-style-name="T26"><text:span text:style-name="T26">copia del bilancio preventivo dell’attività per la quale viene richiesto il contributo; </text:span><text:span text:style-name="T26"/></text:p>
        </text:list-item>
        <text:list-item>
          <text:p text:style-name="P42" loext:marker-style-name="T26"><text:span text:style-name="T26">dichiarazione <text:s/>del richiedente o suo legale rappresentante da cui risulti se, per l’anno in corso, siano stati richiesti e/o assegnati <text:s/>per l’attività che si intende </text:span><text:span text:style-name="T28"><text:s/></text:span><text:span text:style-name="T26">svolgere altri benefici economici, con l’indicazione, in caso affermativo, della </text:span><text:span text:style-name="T28"><text:s/></text:span><text:span text:style-name="T26">tipologia e dell’importo del beneficio;</text:span></text:p>
        </text:list-item>
        <text:list-item>
          <text:p text:style-name="P42" loext:marker-style-name="T25"><text:span text:style-name="T26">idonea documentazione informativa relativa, in particolare, agli aspetti promozionali e di immagine dell’iniziativa proposta.</text:span></text:p>
        </text:list-item>
      </text:list>
      <text:p text:style-name="P23" loext:marker-style-name="T25"/>
      <text:list text:continue-list="list163416647097935" text:style-name="WWNum1">
        <text:list-item>
          <text:list>
            <text:list-item>
              <text:h text:style-name="P6" text:outline-level="2" loext:marker-style-name="T14"><text:span text:style-name="T14">Allega copia documento riconoscimento</text:span><text:span text:style-name="T14"/></text:h>
            </text:list-item>
            <text:list-item>
              <text:h text:style-name="P7" text:outline-level="2" loext:marker-style-name="T14"/>
            </text:list-item>
            <text:list-item>
              <text:h text:style-name="P6" text:outline-level="2" loext:marker-style-name="T14"><text:span text:style-name="T14">Ragusa, li _____________ <text:s text:c="56"/>Firma</text:span><text:span text:style-name="T14"/></text:h>
            </text:list-item>
          </text:list>
        </text:list-item>
      </text:list>
      <text:p text:style-name="P20" loext:marker-style-name="T14"/>
      <text:p text:style-name="P20" loext:marker-style-name="T14"/>
      <text:p text:style-name="P20" loext:marker-style-name="T14"/>
      <text:p text:style-name="P1" loext:marker-style-name="T19"/>
      <text:p text:style-name="P1" loext:marker-style-name="T19"/>
      <text:p text:style-name="P1" loext:marker-style-name="T19"/>
      <text:p text:style-name="P1" loext:marker-style-name="T19"/>
      <text:p text:style-name="P1" loext:marker-style-name="T19"/>
      <text:p text:style-name="P1" loext:marker-style-name="T19"/>
      <text:p text:style-name="P1" loext:marker-style-name="T19"/>
      <text:p text:style-name="P1" loext:marker-style-name="T19"/>
      <text:p text:style-name="P1" loext:marker-style-name="T19"/>
      <text:p text:style-name="P1" loext:marker-style-name="T19"/>
      <text:p text:style-name="P1" loext:marker-style-name="T19"/>
      <text:p text:style-name="P1" loext:marker-style-name="T19"/>
      <text:p text:style-name="P1" loext:marker-style-name="T19"/>
      <text:p text:style-name="P1" loext:marker-style-name="T19"/>
      <text:p text:style-name="P1" loext:marker-style-name="T19"/>
      <text:p text:style-name="P1" loext:marker-style-name="T19"/>
      <text:p text:style-name="P1" loext:marker-style-name="T19"/>
      <text:p text:style-name="P1" loext:marker-style-name="T19"/>
      <text:p text:style-name="P2" loext:marker-style-name="T50"/>
      <text:p text:style-name="P2" loext:marker-style-name="T50"/>
      <text:p text:style-name="P2" loext:marker-style-name="T50"/>
      <text:p text:style-name="P2" loext:marker-style-name="T50"/>
      <text:p text:style-name="P2" loext:marker-style-name="T50"/>
      <text:p text:style-name="P2" loext:marker-style-name="T50"/>
      <text:p text:style-name="P3" loext:marker-style-name="T51"><text:span text:style-name="T51">INIZIATIVA CULTURALE ANNO 2026 <text:s/></text:span><text:span text:style-name="T51"/></text:p>
      <text:p text:style-name="P3" loext:marker-style-name="T51"><text:span text:style-name="T51">(Compilare tutti i campi)</text:span><text:span text:style-name="T51"/></text:p>
      <text:p text:style-name="P56" loext:marker-style-name="T51"><text:soft-page-break/></text:p>
      <text:p text:style-name="Standard" loext:marker-style-name="T37"><text:span text:style-name="T37">Dati del referente dell’iniziativa e/ manifestazione anno 2026</text:span><text:span text:style-name="T37"/></text:p>
      <text:p text:style-name="Standard" loext:marker-style-name="T37"><text:span text:style-name="T37">Nome ____________________________________________ </text:span><text:span text:style-name="T37"/></text:p>
      <text:p text:style-name="Standard" loext:marker-style-name="T37"><text:span text:style-name="T37">Cognome _________________________________________ </text:span><text:span text:style-name="T37"/></text:p>
      <text:p text:style-name="Standard" loext:marker-style-name="T37"><text:span text:style-name="T37">E-mail __________________________________/Pec_______________________________________</text:span><text:span text:style-name="T37"/></text:p>
      <text:p text:style-name="Standard" loext:marker-style-name="T54"><text:span text:style-name="T37">Telefono _________________________________________ </text:span><text:span text:style-name="T37"/></text:p>
      <text:p text:style-name="P61" loext:marker-style-name="T54"/>
      <text:p text:style-name="P61" loext:marker-style-name="T54"/>
      <text:p text:style-name="P46" loext:marker-style-name="T38"><text:span text:style-name="T38">PARTE PRIMA: REQUISITI</text:span><text:span text:style-name="T38"/></text:p>
      <text:p text:style-name="P46"/>
      <text:list text:continue-list="list163416191162341" text:style-name="WWNum3">
        <text:list-item>
          <text:p text:style-name="P30" loext:marker-style-name="T37"><text:span text:style-name="T38">Relazione dettagliata del programma annuale o della manifestazione stagionale</text:span><text:span text:style-name="T37"> </text:span><text:span text:style-name="T39">riportante:</text:span><text:span text:style-name="T37"> </text:span></text:p>
        </text:list-item>
      </text:list>
      <text:p text:style-name="P50" loext:marker-style-name="T37"/>
      <text:p text:style-name="P50" loext:marker-style-name="T3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 loext:marker-style-name="T40"><text:span text:style-name="T40">Denominazione iniziativa e/o manifestazione</text:span><text:span text:style-name="T40"/></text:p>
          </table:table-cell>
          <table:table-cell table:style-name="Tabella2.B1" office:value-type="string">
            <text:p text:style-name="P62" loext:marker-style-name="T55"/>
            <text:p text:style-name="P63" loext:marker-style-name="T55"/>
            <text:p text:style-name="P63" loext:marker-style-name="T55"/>
            <text:p text:style-name="P63" loext:marker-style-name="T55"/>
            <text:p text:style-name="P63" loext:marker-style-name="T55"/>
            <text:p text:style-name="P63" loext:marker-style-name="T55"/>
            <text:p text:style-name="P63" loext:marker-style-name="T55"/>
            <text:p text:style-name="P63" loext:marker-style-name="T55"/>
          </table:table-cell>
        </table:table-row>
        <table:table-row table:style-name="Tabella2.2">
          <table:table-cell table:style-name="Tabella2.A2" table:number-rows-spanned="2" office:value-type="string">
            <text:p text:style-name="P28" loext:marker-style-name="T40"><text:span text:style-name="T40">Sito svolgimento</text:span><text:span text:style-name="T40"/></text:p>
            <text:p text:style-name="P51" loext:marker-style-name="T40"/>
            <text:p text:style-name="P51" loext:marker-style-name="T40"/>
            <text:p text:style-name="P51" loext:marker-style-name="T40"/>
            <text:p text:style-name="P28" loext:marker-style-name="T40"><text:span text:style-name="T40">Periodo svolgimento</text:span><text:span text:style-name="T40"/></text:p>
            <text:p text:style-name="P28" loext:marker-style-name="T40"><text:span text:style-name="T40">iniziativa e/o</text:span><text:span text:style-name="T40"/></text:p>
            <text:p text:style-name="P28" loext:marker-style-name="T40"><text:span text:style-name="T40">manifestazione</text:span><text:span text:style-name="T40"/></text:p>
          </table:table-cell>
          <table:table-cell table:style-name="Tabella2.B1" office:value-type="string">
            <text:p text:style-name="P54" loext:marker-style-name="T42"/>
          </table:table-cell>
        </table:table-row>
        <table:table-row table:style-name="Tabella2.2">
          <table:covered-table-cell table:style-name="Tabella2.A2"/>
          <table:table-cell table:style-name="Tabella2.B1" office:value-type="string">
            <text:p text:style-name="P54" loext:marker-style-name="T42"/>
          </table:table-cell>
        </table:table-row>
        <table:table-row table:style-name="Tabella2.4">
          <table:table-cell table:style-name="Tabella2.A2" office:value-type="string">
            <text:p text:style-name="P28" loext:marker-style-name="T40"><text:span text:style-name="T40">Iscrizione Albo (estremi)</text:span><text:span text:style-name="T40"/></text:p>
          </table:table-cell>
          <table:table-cell table:style-name="Tabella2.B1" office:value-type="string">
            <text:p text:style-name="P54" loext:marker-style-name="T42"/>
          </table:table-cell>
        </table:table-row>
        <table:table-row table:style-name="Tabella2.4">
          <table:table-cell table:style-name="Tabella2.A5" office:value-type="string">
            <text:p text:style-name="P28" loext:marker-style-name="T40"><text:span text:style-name="T40">Estremi Partita Iva</text:span><text:span text:style-name="T40"/></text:p>
          </table:table-cell>
          <table:table-cell table:style-name="Tabella2.B1" office:value-type="string">
            <text:p text:style-name="P54" loext:marker-style-name="T42"/>
          </table:table-cell>
        </table:table-row>
        <table:table-row table:style-name="Tabella2.4">
          <table:table-cell table:style-name="Tabella2.A5" office:value-type="string">
            <text:p text:style-name="P28" loext:marker-style-name="T40"><text:span text:style-name="T40">Tipologia Organizzazione</text:span><text:span text:style-name="T40"/></text:p>
          </table:table-cell>
          <table:table-cell table:style-name="Tabella2.B1" office:value-type="string">
            <text:p text:style-name="P54" loext:marker-style-name="T42"/>
          </table:table-cell>
        </table:table-row>
        <table:table-row table:style-name="Tabella2.4">
          <table:table-cell table:style-name="Tabella2.A7" office:value-type="string">
            <text:p text:style-name="P54" loext:marker-style-name="T42"/>
            <text:p text:style-name="P28" loext:marker-style-name="T40"><text:span text:style-name="T40">Curriculum proponente</text:span><text:span text:style-name="T40"/></text:p>
          </table:table-cell>
          <table:table-cell table:style-name="Tabella2.B1" office:value-type="string">
            <text:p text:style-name="P54" loext:marker-style-name="T42"/>
            <text:p text:style-name="P54" loext:marker-style-name="T42"/>
            <text:p text:style-name="P54" loext:marker-style-name="T42"/>
            <text:p text:style-name="P54" loext:marker-style-name="T42"/>
            <text:p text:style-name="P54" loext:marker-style-name="T42"/>
            <text:p text:style-name="P54" loext:marker-style-name="T42"/>
            <text:p text:style-name="P54" loext:marker-style-name="T42"/>
            <text:p text:style-name="P54" loext:marker-style-name="T42"/>
            <text:p text:style-name="P54" loext:marker-style-name="T42"/>
            <text:p text:style-name="P54" loext:marker-style-name="T42"/>
            <text:p text:style-name="P54" loext:marker-style-name="T42"/>
            <text:p text:style-name="P54" loext:marker-style-name="T42"/>
            <text:p text:style-name="P54" loext:marker-style-name="T42"/>
          </table:table-cell>
        </table:table-row>
      </table:table>
      <text:p text:style-name="P57" loext:marker-style-name="T51"/>
      <text:p text:style-name="P57" loext:marker-style-name="T51"/>
      <text:p text:style-name="P57" loext:marker-style-name="T51"/>
      <text:p text:style-name="P47" loext:marker-style-name="T20"><text:span text:style-name="T20">PARTE SECONDA: SCHEDA DESCRITTIVA DEL PROGETTO</text:span><text:span text:style-name="T20"/></text:p>
      <text:p text:style-name="P24" loext:marker-style-name="T20"/>
      <text:list text:continue-numbering="true" text:style-name="WWNum3">
        <text:list-item>
          <text:p text:style-name="P43" loext:marker-style-name="T20"><text:span text:style-name="T20">Iniziativa e/o Manifestazione che si intende realizzare</text:span><text:span text:style-name="T20"/></text:p>
        </text:list-item>
      </text:list>
      <text:p text:style-name="P25" loext:marker-style-name="T2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1" loext:marker-style-name="T51"><text:span text:style-name="T51">Descrizione esaustiva dell’iniziativa, anche in relazione ai criteri di cui all’art.5 del Regolamento per la concessione dei contributi:</text:span><text:span text:style-name="T51"/></text:p>
          </table:table-cell>
        </table:table-row>
        <table:table-row table:style-name="Tabella3.1">
          <table:table-cell table:style-name="Tabella3.A1" office:value-type="string">
            <text:p text:style-name="P64" loext:marker-style-name="T56"/>
            <text:p text:style-name="P65" loext:marker-style-name="T56"/>
            <text:p text:style-name="P65" loext:marker-style-name="T56"><text:soft-page-break/></text:p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  <text:p text:style-name="P65" loext:marker-style-name="T56"/>
          </table:table-cell>
        </table:table-row>
      </table:table>
      <text:p text:style-name="P26" loext:marker-style-name="T20"/>
      <text:p text:style-name="P26" loext:marker-style-name="T20"/>
      <text:p text:style-name="P26" loext:marker-style-name="T20"/>
      <text:p text:style-name="P26" loext:marker-style-name="T20"/>
      <text:p text:style-name="P26" loext:marker-style-name="T20"/>
      <text:list text:continue-numbering="true" text:style-name="WWNum3">
        <text:list-item>
          <text:p text:style-name="P43" loext:marker-style-name="T20"><text:span text:style-name="T20">Caratteri dell’iniziativa e/o manifestazione che si intende realizzare:</text:span><text:span text:style-name="T20"/></text:p>
        </text:list-item>
      </text:list>
      <text:p text:style-name="P25" loext:marker-style-name="T20"><text:soft-page-break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8" loext:marker-style-name="T52"><text:span text:style-name="T52">Grado di corrispondenza delle iniziative proposti con le linee programmatiche dell’Ente</text:span><text:span text:style-name="T52"/></text:p>
          </table:table-cell>
          <table:table-cell table:style-name="Tabella4.B1" office:value-type="string">
            <text:p text:style-name="P58" loext:marker-style-name="T52"/>
          </table:table-cell>
        </table:table-row>
        <table:table-row table:style-name="Tabella4.2">
          <table:table-cell table:style-name="Tabella4.A1" office:value-type="string">
            <text:p text:style-name="P28" loext:marker-style-name="T40"><text:span text:style-name="T40">Descrizione della capacità di <text:s/>coinvolgimento di fruitori e pubblico e relativa documentazione</text:span><text:span text:style-name="T40"/></text:p>
          </table:table-cell>
          <table:table-cell table:style-name="Tabella4.B1" office:value-type="string">
            <text:p text:style-name="P58" loext:marker-style-name="T52"/>
            <text:p text:style-name="P59" loext:marker-style-name="T52"/>
            <text:p text:style-name="P59" loext:marker-style-name="T52"/>
            <text:p text:style-name="P59" loext:marker-style-name="T52"/>
            <text:p text:style-name="P59" loext:marker-style-name="T52"/>
            <text:p text:style-name="P59" loext:marker-style-name="T52"/>
            <text:p text:style-name="P59" loext:marker-style-name="T52"/>
            <text:p text:style-name="P59" loext:marker-style-name="T52"/>
            <text:p text:style-name="P59" loext:marker-style-name="T52"/>
          </table:table-cell>
        </table:table-row>
        <table:table-row table:style-name="Tabella4.3">
          <table:table-cell table:style-name="Tabella4.A1" office:value-type="string">
            <text:p text:style-name="P52" loext:marker-style-name="T40"/>
            <text:p text:style-name="P28" loext:marker-style-name="T40"><text:span text:style-name="T40">Aspetti innovati, originali delle attività</text:span><text:span text:style-name="T40"/></text:p>
          </table:table-cell>
          <table:table-cell table:style-name="Tabella4.B1" office:value-type="string">
            <text:p text:style-name="P62" loext:marker-style-name="T55"/>
            <text:p text:style-name="P63" loext:marker-style-name="T55"/>
            <text:p text:style-name="P63" loext:marker-style-name="T55"/>
            <text:p text:style-name="P63" loext:marker-style-name="T55"/>
            <text:p text:style-name="P63" loext:marker-style-name="T55"/>
            <text:p text:style-name="P63" loext:marker-style-name="T55"/>
            <text:p text:style-name="P63" loext:marker-style-name="T55"/>
            <text:p text:style-name="P63" loext:marker-style-name="T55"/>
            <text:p text:style-name="P63" loext:marker-style-name="T55"/>
          </table:table-cell>
        </table:table-row>
        <table:table-row table:style-name="Tabella4.4">
          <table:table-cell table:style-name="Tabella4.A1" office:value-type="string">
            <text:p text:style-name="P28" loext:marker-style-name="T42"><text:span text:style-name="T40">Particolare rilievo <text:s/>culturale, storico, celebrativo delle attività</text:span><text:span text:style-name="T42"/></text:p>
            <text:p text:style-name="P55" loext:marker-style-name="T42"/>
            <text:p text:style-name="P55" loext:marker-style-name="T42"/>
          </table:table-cell>
          <table:table-cell table:style-name="Tabella4.B1" office:value-type="string">
            <text:p text:style-name="P54" loext:marker-style-name="T42"/>
            <text:p text:style-name="P55" loext:marker-style-name="T42"/>
            <text:p text:style-name="P55" loext:marker-style-name="T42"/>
            <text:p text:style-name="P55" loext:marker-style-name="T42"/>
            <text:p text:style-name="P55" loext:marker-style-name="T42"/>
            <text:p text:style-name="P55" loext:marker-style-name="T42"/>
            <text:p text:style-name="P55" loext:marker-style-name="T42"/>
          </table:table-cell>
        </table:table-row>
        <table:table-row table:style-name="Tabella4.4">
          <table:table-cell table:style-name="Tabella4.A5" office:value-type="string">
            <text:p text:style-name="P28" loext:marker-style-name="T53"><text:span text:style-name="T53">Valore educativo, formativo ed etico delle attività</text:span><text:span text:style-name="T53"/></text:p>
          </table:table-cell>
          <table:table-cell table:style-name="Tabella4.B5" office:value-type="string">
            <text:p text:style-name="P60" loext:marker-style-name="T53"/>
            <text:p text:style-name="P60" loext:marker-style-name="T53"/>
            <text:p text:style-name="P60" loext:marker-style-name="T53"/>
            <text:p text:style-name="P60" loext:marker-style-name="T53"/>
            <text:p text:style-name="P60" loext:marker-style-name="T53"/>
            <text:p text:style-name="P60" loext:marker-style-name="T53"/>
            <text:p text:style-name="P60" loext:marker-style-name="T53"/>
            <text:p text:style-name="P60" loext:marker-style-name="T53"/>
          </table:table-cell>
        </table:table-row>
        <table:table-row table:style-name="Tabella4.6">
          <table:table-cell table:style-name="Tabella4.A1" office:value-type="string">
            <text:p text:style-name="P53" loext:marker-style-name="T41"/>
            <text:p text:style-name="P28" loext:marker-style-name="T42"><text:span text:style-name="T40">Rilevanza degli eventi a livello territoriale (locale, nazionale, internazionale)</text:span><text:span text:style-name="T42"/></text:p>
            <text:p text:style-name="P55" loext:marker-style-name="T42"/>
            <text:p text:style-name="P55" loext:marker-style-name="T42"/>
          </table:table-cell>
          <table:table-cell table:style-name="Tabella4.B1" office:value-type="string">
            <text:p text:style-name="P54" loext:marker-style-name="T42"/>
            <text:p text:style-name="P55" loext:marker-style-name="T42"/>
            <text:p text:style-name="P55" loext:marker-style-name="T42"/>
            <text:p text:style-name="P55" loext:marker-style-name="T42"/>
            <text:p text:style-name="P55" loext:marker-style-name="T42"/>
            <text:p text:style-name="P55" loext:marker-style-name="T42"/>
            <text:p text:style-name="P55" loext:marker-style-name="T42"/>
            <text:p text:style-name="P55" loext:marker-style-name="T42"/>
          </table:table-cell>
        </table:table-row>
        <table:table-row table:style-name="Tabella4.7">
          <table:table-cell table:style-name="Tabella4.A1" office:value-type="string">
            <text:p text:style-name="P28" loext:marker-style-name="T40"><text:span text:style-name="T40">Grado di coinvolgimento sociale, di aggregazione e sinergia con soggetti terzi</text:span><text:span text:style-name="T40"/></text:p>
          </table:table-cell>
          <table:table-cell table:style-name="Tabella4.B1" office:value-type="string">
            <text:p text:style-name="P58" loext:marker-style-name="T52"/>
            <text:p text:style-name="P59" loext:marker-style-name="T52"/>
            <text:p text:style-name="P59" loext:marker-style-name="T52"/>
            <text:p text:style-name="P59" loext:marker-style-name="T52"/>
            <text:p text:style-name="P59" loext:marker-style-name="T52"/>
            <text:p text:style-name="P59" loext:marker-style-name="T52"/>
            <text:p text:style-name="P59" loext:marker-style-name="T52"/>
          </table:table-cell>
        </table:table-row>
        <table:table-row table:style-name="Tabella4.7">
          <table:table-cell table:style-name="Tabella4.A1" office:value-type="string">
            <text:p text:style-name="P28" loext:marker-style-name="T40"><text:span text:style-name="T40">Autofinanziamento. Indicare le voci di finanziamento e/o </text:span><text:soft-page-break/><text:span text:style-name="T40">sponsorizzazione riguardanti <text:s/>l’iniziativa e/ o manifestazione presentata</text:span><text:span text:style-name="T40"/></text:p>
            <text:p text:style-name="P51" loext:marker-style-name="T40"/>
          </table:table-cell>
          <table:table-cell table:style-name="Tabella4.B1" office:value-type="string">
            <text:p text:style-name="P52" loext:marker-style-name="T40"/>
            <text:p text:style-name="P52" loext:marker-style-name="T40"/>
            <text:p text:style-name="P52" loext:marker-style-name="T40"/>
            <text:p text:style-name="P52" loext:marker-style-name="T40"><text:soft-page-break/></text:p>
            <text:p text:style-name="P52" loext:marker-style-name="T40"/>
            <text:p text:style-name="P52" loext:marker-style-name="T40"/>
            <text:p text:style-name="P52" loext:marker-style-name="T40"/>
          </table:table-cell>
        </table:table-row>
        <table:table-row table:style-name="Tabella4.9">
          <table:table-cell table:style-name="Tabella4.A1" office:value-type="string">
            <text:p text:style-name="P28" loext:marker-style-name="T40"><text:span text:style-name="T40">Capacità di incrementare i flussi turistici con relativa documentazione</text:span><text:span text:style-name="T40"/></text:p>
            <text:p text:style-name="P51" loext:marker-style-name="T40"/>
            <text:p text:style-name="P51" loext:marker-style-name="T40"/>
            <text:p text:style-name="P51" loext:marker-style-name="T40"/>
          </table:table-cell>
          <table:table-cell table:style-name="Tabella4.B1" office:value-type="string">
            <text:p text:style-name="P52" loext:marker-style-name="T40"/>
            <text:p text:style-name="P51" loext:marker-style-name="T40"/>
            <text:p text:style-name="P51" loext:marker-style-name="T40"/>
            <text:p text:style-name="P51" loext:marker-style-name="T40"/>
            <text:p text:style-name="P51" loext:marker-style-name="T40"/>
            <text:p text:style-name="P51" loext:marker-style-name="T40"/>
            <text:p text:style-name="P51" loext:marker-style-name="T40"/>
          </table:table-cell>
        </table:table-row>
        <table:table-row table:style-name="Tabella4.10">
          <table:table-cell table:style-name="Tabella4.A1" office:value-type="string">
            <text:p text:style-name="P28" loext:marker-style-name="T40"><text:span text:style-name="T40">Grado di coinvolgimento di cittadini con disabilità</text:span><text:span text:style-name="T40"/></text:p>
          </table:table-cell>
          <table:table-cell table:style-name="Tabella4.B1" office:value-type="string">
            <text:p text:style-name="P58" loext:marker-style-name="T52"/>
            <text:p text:style-name="P59" loext:marker-style-name="T52"/>
            <text:p text:style-name="P59" loext:marker-style-name="T52"/>
            <text:p text:style-name="P59" loext:marker-style-name="T52"/>
            <text:p text:style-name="P59" loext:marker-style-name="T52"/>
            <text:p text:style-name="P59" loext:marker-style-name="T52"/>
            <text:p text:style-name="P59" loext:marker-style-name="T52"/>
            <text:p text:style-name="P59" loext:marker-style-name="T52"/>
          </table:table-cell>
        </table:table-row>
        <table:table-row table:style-name="Tabella4.9">
          <table:table-cell table:style-name="Tabella4.A1" office:value-type="string">
            <text:p text:style-name="P28" loext:marker-style-name="T40"><text:span text:style-name="T40">Congruità dei costi tramite bilancio preventivo dell’iniziativa comprensiva delle singole voci e di entrata e spesa con relativo importi</text:span><text:span text:style-name="T40"/></text:p>
          </table:table-cell>
          <table:table-cell table:style-name="Tabella4.B1" office:value-type="string">
            <text:p text:style-name="P52" loext:marker-style-name="T40"/>
          </table:table-cell>
        </table:table-row>
        <table:table-row table:style-name="Tabella4.12">
          <table:table-cell table:style-name="Tabella4.A1" office:value-type="string">
            <text:p text:style-name="Standard" loext:marker-style-name="T40"><text:span text:style-name="T40">Progetto promozionale e pubblicitario</text:span><text:span text:style-name="T40"/></text:p>
          </table:table-cell>
          <table:table-cell table:style-name="Tabella4.B1" office:value-type="string">
            <text:p text:style-name="P58" loext:marker-style-name="T52"/>
            <text:p text:style-name="P59" loext:marker-style-name="T52"/>
            <text:p text:style-name="P59" loext:marker-style-name="T52"/>
            <text:p text:style-name="P59" loext:marker-style-name="T52"/>
            <text:p text:style-name="P59" loext:marker-style-name="T52"/>
            <text:p text:style-name="P59" loext:marker-style-name="T52"/>
            <text:p text:style-name="P59" loext:marker-style-name="T52"/>
          </table:table-cell>
        </table:table-row>
        <table:table-row table:style-name="Tabella4.12">
          <table:table-cell table:style-name="Tabella4.A1" office:value-type="string">
            <text:p text:style-name="Standard" loext:marker-style-name="T40"><text:span text:style-name="T40">Qualità di esposizione e completezza della documentazione delle attività proposte</text:span><text:span text:style-name="T40"/></text:p>
          </table:table-cell>
          <table:table-cell table:style-name="Tabella4.B1" office:value-type="string">
            <text:p text:style-name="P62" loext:marker-style-name="T55"/>
            <text:p text:style-name="P63" loext:marker-style-name="T55"/>
            <text:p text:style-name="P63" loext:marker-style-name="T55"/>
            <text:p text:style-name="P63" loext:marker-style-name="T55"/>
            <text:p text:style-name="P63" loext:marker-style-name="T55"/>
            <text:p text:style-name="P63" loext:marker-style-name="T55"/>
            <text:p text:style-name="P63" loext:marker-style-name="T55"/>
            <text:p text:style-name="P63" loext:marker-style-name="T55"/>
            <text:p text:style-name="P63" loext:marker-style-name="T55"/>
            <text:p text:style-name="P63" loext:marker-style-name="T55"/>
          </table:table-cell>
        </table:table-row>
      </table:table>
      <text:p text:style-name="P61" loext:marker-style-name="T54"/>
      <text:p text:style-name="P49" loext:marker-style-name="T35"/>
      <text:p text:style-name="P41"><text:span text:style-name="T20"><text:s text:c="7"/>Data <text:tab/><text:tab/><text:tab/><text:tab/><text:tab/><text:tab/><text:tab/><text:tab/><text:tab/><text:tab/>Firma …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, 'Times New Roman'" style:font-family-generic="roman" style:font-pitch="variable"/>
    <style:font-face style:name="TimesNewRomanPS-BoldMT1" svg:font-family="TimesNewRomanPS-BoldMT, 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fo:color="#000000" loext:opacity="100%" fo:font-size="14pt" style:font-size-asian="14pt" style:font-size-complex="12pt" style:language-complex="zxx" style:country-complex="none"/>
    </style:style>
    <style:style style:name="WW8Num3z0" style:family="text">
      <style:text-properties fo:color="#000000" loext:opacity="100%"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WW8Num4z0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7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 style:language-complex="zxx" style:country-complex="non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 style:language-complex="zxx" style:country-complex="non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3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2" style:display-name="Car. predefinito paragrafo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Absatz-Standardschriftart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" style:family="text"/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attere_20_predefinito_20_paragrafo" style:display-name="WW-Carattere predefinito paragrafo" style:family="text"/>
    <style:style style:name="Carattere_20_di_20_numerazione" style:display-name="Carattere di numerazione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Piè_20_di_20_pagina_20_Carattere" style:display-name="Piè di pagina Carattere" style:family="text">
      <style:text-properties style:language-asian="zh" style:country-asian="C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4pt" style:font-size-asian="14pt" style:font-size-complex="12pt" style:language-complex="zxx" style:country-complex="none" fo:background-color="#ffffff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fo:font-size="14pt" style:font-size-asian="14pt" style:font-name-complex="Symbol1" style:font-family-complex="Symbol" style:font-family-generic-complex="system" style:font-pitch-complex="variable" style:font-size-complex="12pt" style:language-complex="zxx" style:country-complex="none" fo:background-color="#ffffff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fo:font-size="12pt" style:font-size-asian="12pt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fo:font-size="12pt" style:font-size-asian="12pt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fo:font-size="12pt" fo:language="it" fo:country="IT" fo:font-weight="bold" fo:background-color="#ffffff" style:font-size-asian="12pt" style:language-asian="zh" style:country-asian="CN" style:font-weight-asian="bold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" style:num-suffix="" text:bullet-char="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" style:num-suffix="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9" loext:num-list-format="" style:num-suffix="" text:bullet-char="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" style:num-suffix="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2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2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2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0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1:16:00</meta:creation-date>
    <meta:initial-creator>Salinitro</meta:initial-creator>
    <dc:language>it-IT</dc:language>
    <meta:print-date>2025-02-25T15:29:00</meta:print-date>
    <dc:date>2026-02-12T10:44:12</dc:date>
    <meta:editing-cycles>28</meta:editing-cycles>
    <dc:title>AL SIGNOR SINDACO DELLA CITTA’ DI RAGUSA</dc:title>
    <meta:editing-duration>PT2H7M</meta:editing-duration>
    <meta:generator>LibreOffice/24.2.5.2$Windows_X86_64 LibreOffice_project/bffef4ea93e59bebbeaf7f431bb02b1a39ee8a59</meta:generator>
    <meta:document-statistic meta:table-count="4" meta:image-count="0" meta:object-count="0" meta:page-count="8" meta:paragraph-count="118" meta:word-count="1581" meta:character-count="12521" meta:non-whitespace-character-count="10826"/>
    <meta:user-defined meta:name="AppVersion">15.0000</meta:user-defined>
    <meta:template xlink:type="simple" xlink:actuate="onRequest" xlink:title="Normal" xlink:href=""/>
  </office:meta>
</office:document-meta>
</file>