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2" style:family="paragraph" style:parent-style-name="Default">
      <style:paragraph-properties fo:text-align="center" style:justify-single-word="false" style:writing-mode="lr-tb"/>
      <style:text-properties fo:font-weight="bold" style:font-weight-asian="bold" style:language-complex="zxx" style:country-complex="none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6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7" style:family="paragraph" style:parent-style-name="Heading_20_3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8" style:family="paragraph" style:parent-style-name="Intestazione1" style:list-style-name="WWNum2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vertical-align="baseline">
        <style:tab-stops>
          <style:tab-stop style:position="0.635cm"/>
          <style:tab-stop style:position="17.59cm" style:type="right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right="0cm" fo:orphans="2" fo:widows="2" fo:hyphenation-ladder-count="no-limit" style:writing-mode="lr-tb"/>
      <style:text-properties fo:font-size="12pt" style:font-size-asian="12pt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language-complex="zxx" style:country-complex="none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6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 style:vertical-align="baselin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Num4">
      <style:paragraph-properties fo:text-align="justify" style:justify-single-word="false"/>
    </style:style>
    <style:style style:name="P29" style:family="paragraph" style:parent-style-name="Standard" style:list-style-name="WWNum5">
      <style:paragraph-properties fo:text-align="justify" style:justify-single-word="false"/>
    </style:style>
    <style:style style:name="P30" style:family="paragraph" style:parent-style-name="Standard">
      <style:paragraph-properties fo:margin-right="0cm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8pt" fo:font-weight="bold" style:font-size-asian="8pt" style:font-weight-asian="bold" style:font-size-complex="8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Text_20_body">
      <style:paragraph-properties fo:margin-right="0cm" fo:margin-top="0cm" fo:margin-bottom="0cm" style:contextual-spacing="false" fo:text-align="justify" style:justify-single-word="false" style:vertical-align="baseline">
        <style:tab-stops>
          <style:tab-stop style:position="0.635cm"/>
          <style:tab-stop style:position="17.59cm" style:type="right"/>
        </style:tab-stops>
      </style:paragraph-properties>
    </style:style>
    <style:style style:name="P37" style:family="paragraph" style:parent-style-name="Titolo1">
      <style:paragraph-properties fo:text-align="end" style:justify-single-word="false"/>
    </style:style>
    <style:style style:name="P38" style:family="paragraph" style:parent-style-name="Titolo1">
      <style:paragraph-properties fo:text-align="end" style:justify-single-word="false"/>
      <style:text-properties fo:font-size="14pt" style:font-size-asian="14pt" style:font-size-complex="14pt" style:language-complex="zxx" style:country-complex="none"/>
    </style:style>
    <style:style style:name="T1" style:family="text">
      <style:text-properties fo:font-size="14pt" style:font-size-asian="14pt" style:font-size-complex="14pt" style:language-complex="zxx" style:country-complex="none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5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 style:language-complex="zxx" style:country-complex="none" style:font-weight-complex="bold"/>
    </style:style>
    <style:style style:name="T7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8" style:family="text">
      <style:text-properties fo:font-size="12pt" fo:background-color="#ffffff" loext:char-shading-value="0" style:font-size-asian="12pt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language-complex="zxx" style:country-complex="none"/>
    </style:style>
    <style:style style:name="T14" style:family="text">
      <style:text-properties fo:font-size="12pt" style:font-size-asian="12pt" style:font-size-complex="12pt" style:language-complex="zxx" style:country-complex="none" style:font-weight-complex="bold"/>
    </style:style>
    <style:style style:name="T15" style:family="text">
      <style:text-properties fo:font-size="12pt" style:font-size-asian="12pt" style:font-name-complex="Times New Roman1" style:font-size-complex="12pt" style:language-complex="zxx" style:country-complex="none"/>
    </style:style>
    <style:style style:name="T16" style:family="text">
      <style:text-properties fo:font-size="12pt" fo:font-style="italic" style:font-size-asian="12pt" style:font-style-asian="italic" style:font-size-complex="12pt" style:language-complex="zxx" style:country-complex="none"/>
    </style:style>
    <style:style style:name="T17" style:family="text">
      <style:text-properties fo:font-size="12pt" fo:font-style="italic" style:font-size-asian="12pt" style:font-style-asian="italic" style:font-size-complex="12pt" style:language-complex="zxx" style:country-complex="none" style:font-style-complex="italic"/>
    </style:style>
    <style:style style:name="T18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/>
    </style:style>
    <style:style style:name="T19" style:family="text">
      <style:text-properties fo:color="#000000" loext:opacity="100%" fo:font-size="11pt" fo:font-weight="normal" style:font-name-asian="Calibri1" style:font-size-asian="11pt" style:font-weight-asian="normal" style:font-size-complex="11pt" style:language-complex="zxx" style:country-complex="none" style:font-weight-complex="normal"/>
    </style:style>
    <style:style style:name="T20" style:family="text">
      <style:text-properties fo:color="#000000" loext:opacity="100%" fo:font-size="11pt" fo:font-weight="normal" style:font-name-asian="Calibri1" style:font-size-asian="11pt" style:font-weight-asian="normal" style:font-size-complex="11pt" style:font-weight-complex="normal"/>
    </style:style>
    <style:style style:name="T21" style:family="text">
      <style:text-properties fo:font-size="16pt" fo:font-weight="bold" style:font-size-asian="16pt" style:font-weight-asian="bold" style:font-size-complex="12pt" style:language-complex="zxx" style:country-complex="none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font-name-complex="Times New Roman1" style:font-size-complex="12pt" style:language-complex="zxx" style:country-complex="none"/>
    </style:style>
    <style:style style:name="T26" style:family="text">
      <style:text-properties fo:font-weight="bold" style:font-weight-asian="bold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 loext:marker-style-name="T1"><text:span text:style-name="T1">MODELLO B)</text:span><text:span text:style-name="T1"/></text:p>
      <text:p text:style-name="P38" loext:marker-style-name="T1"/>
      <text:p text:style-name="P9" loext:marker-style-name="T3"><text:span text:style-name="T3">Settore XII: Cultura, Turismo, Sport, Spettacolo</text:span><text:span text:style-name="T3"/></text:p>
      <text:p text:style-name="P10" loext:marker-style-name="T3"/>
      <text:p text:style-name="P9" loext:marker-style-name="T21"><text:span text:style-name="Strong_20_Emphasis"><text:span text:style-name="T8">pec:</text:span></text:span><text:span text:style-name="T7"> </text:span><text:a xlink:type="simple" xlink:href="mailto:protocollo@pec.comune.ragusa.it" text:style-name="Internet_20_link" text:visited-style-name="Visited_20_Internet_20_Link"><text:span text:style-name="Internet_20_Link"><text:span text:style-name="T18">protocollo@pec.comune.ragusa.it</text:span></text:span></text:a></text:p>
      <text:p text:style-name="P21" loext:marker-style-name="T21"/>
      <text:p text:style-name="P22" loext:marker-style-name="T13"><text:span text:style-name="T5">Oggetto: </text:span><text:span text:style-name="T9">Richiesta di</text:span><text:span text:style-name="T11"> contributo straordinario di </text:span><text:span text:style-name="T2">vantaggio economico </text:span><text:span text:style-name="T9">ai sensi del vigente Regolamento Comunale. Anno 2026.</text:span></text:p>
      <text:p text:style-name="P12" loext:marker-style-name="T13"/>
      <text:p text:style-name="P22" loext:marker-style-name="T13"><text:span text:style-name="T13">Il/la sottoscritto/a__________________________________________________________________ </text:span><text:span text:style-name="T13"/></text:p>
      <text:p text:style-name="P12" loext:marker-style-name="T13"/>
      <text:p text:style-name="P22" loext:marker-style-name="T13"><text:span text:style-name="T13">nato/a <text:s/>_____________________________________il____________________________________</text:span><text:span text:style-name="T13"/></text:p>
      <text:p text:style-name="P12" loext:marker-style-name="T13"/>
      <text:p text:style-name="P22" loext:marker-style-name="T13"><text:span text:style-name="T13">CAP_______________ in via/piazza __________________________________________________</text:span><text:span text:style-name="T13"/></text:p>
      <text:p text:style-name="P12" loext:marker-style-name="T13"/>
      <text:p text:style-name="P22" loext:marker-style-name="T13"><text:span text:style-name="T13">codice <text:s/>fiscale ____________________________________________________________________</text:span><text:span text:style-name="T13"/></text:p>
      <text:p text:style-name="P12" loext:marker-style-name="T13"/>
      <text:p text:style-name="P22" loext:marker-style-name="T13"><text:span text:style-name="T13">in qualità di legale rappresentante dell’associazione/ente/società’ </text:span><text:span text:style-name="T13"/></text:p>
      <text:p text:style-name="P12" loext:marker-style-name="T13"/>
      <text:p text:style-name="P22" loext:marker-style-name="T13"><text:span text:style-name="T13">________________________________________________________________________________ </text:span><text:span text:style-name="T13"/></text:p>
      <text:p text:style-name="P12" loext:marker-style-name="T13"/>
      <text:p text:style-name="Standard" loext:marker-style-name="T13"><text:span text:style-name="T13">avente forma giuridica______________________________________________________________</text:span><text:span text:style-name="T13"/></text:p>
      <text:p text:style-name="P11" loext:marker-style-name="T13"/>
      <text:p text:style-name="Standard" loext:marker-style-name="T13"><text:span text:style-name="T13">codice fiscale _____________________________________________________________________</text:span><text:span text:style-name="T13"/></text:p>
      <text:p text:style-name="P11" loext:marker-style-name="T13"/>
      <text:p text:style-name="Standard" loext:marker-style-name="T13"><text:span text:style-name="T13">partita IVA_______________________________________________________________________</text:span><text:span text:style-name="T13"/></text:p>
      <text:p text:style-name="P11" loext:marker-style-name="T13"/>
      <text:p text:style-name="Standard" loext:marker-style-name="T13"><text:span text:style-name="T13">sede legale (indirizzo completo di CAP) ________________________________________________________________________________</text:span><text:span text:style-name="T13"/></text:p>
      <text:p text:style-name="P11" loext:marker-style-name="T13"/>
      <text:p text:style-name="Standard" loext:marker-style-name="T13"><text:span text:style-name="T13">sede operativa (indirizzo completo di CAP) </text:span><text:span text:style-name="T13"/></text:p>
      <text:p text:style-name="Standard" loext:marker-style-name="T13"><text:span text:style-name="T13">________________________________________________________________________________ </text:span><text:span text:style-name="T13"/></text:p>
      <text:p text:style-name="P11" loext:marker-style-name="T13"/>
      <text:p text:style-name="P30" loext:marker-style-name="T13"><text:span text:style-name="T13">telefono__________________________________fax_____________________________________</text:span><text:span text:style-name="T13"/></text:p>
      <text:p text:style-name="P14" loext:marker-style-name="T13"/>
      <text:p text:style-name="P30" loext:marker-style-name="T13"><text:span text:style-name="T13">indirizzo mail ____________________________________________________________________</text:span><text:span text:style-name="T13"/></text:p>
      <text:p text:style-name="P14" loext:marker-style-name="T13"/>
      <text:p text:style-name="P30" loext:marker-style-name="T13"><text:span text:style-name="T13">indirizzo pec _____________________________________________________________________</text:span><text:span text:style-name="T13"/></text:p>
      <text:p text:style-name="P14" loext:marker-style-name="T13"/>
      <text:p text:style-name="P11" loext:marker-style-name="T13"/>
      <text:list xml:id="list2967540729" text:style-name="WWNum1">
        <text:list-item>
          <text:h text:style-name="P4" text:outline-level="1" loext:marker-style-name="T13"><text:span text:style-name="T13">RIVOLGE ISTANZA</text:span><text:span text:style-name="T13"/></text:h>
        </text:list-item>
      </text:list>
      <text:p text:style-name="P15" loext:marker-style-name="T13"/>
      <text:p text:style-name="P22" loext:marker-style-name="T13"><text:span text:style-name="T13">a codesta Amministrazione Comunale, affinché venga concesso a favore del/della stesso/stessa il vantaggio economico per l’organizzazione dell’evento :</text:span><text:span text:style-name="T13"/></text:p>
      <text:p text:style-name="P12" loext:marker-style-name="T13"/>
      <text:p text:style-name="P22" loext:marker-style-name="T22"><text:span text:style-name="T19">Denominazione <text:s/>iniziativa </text:span><text:span text:style-name="T9"><text:s/>e/o manifestazione_</text:span><text:span text:style-name="T13">___________________________________________</text:span></text:p>
      <text:p text:style-name="P31" loext:marker-style-name="T23"/>
      <text:p text:style-name="P23" loext:marker-style-name="T23"><text:span text:style-name="T23">_______________________________________________________________________________________________________________________</text:span><text:span text:style-name="T23"/></text:p>
      <text:p text:style-name="P31" loext:marker-style-name="T23"/>
      <text:p text:style-name="P23" loext:marker-style-name="T10"><text:span text:style-name="T10">Sito di svolgimento _______________________________________________________________</text:span><text:span text:style-name="T10"/></text:p>
      <text:p text:style-name="P18" loext:marker-style-name="T10"/>
      <text:p text:style-name="P23" loext:marker-style-name="T10"><text:span text:style-name="T10">_______________________________________________________________________________</text:span><text:span text:style-name="T10"/></text:p>
      <text:p text:style-name="P18" loext:marker-style-name="T10"/>
      <text:p text:style-name="P23"><text:span text:style-name="T20">Data proposta di svolgimento dell’ iniziativa e/o manifestazione ________________________________</text:span></text:p>
      <text:p text:style-name="P32" loext:marker-style-name="T22"/>
      <text:p text:style-name="P23" loext:marker-style-name="T22"><text:soft-page-break/><text:span text:style-name="T22">______________________________________________________________________________________________________________________</text:span><text:span text:style-name="T22"/></text:p>
      <text:p text:style-name="P32" loext:marker-style-name="T22"/>
      <text:p text:style-name="P23" loext:marker-style-name="T10"><text:span text:style-name="T10">Descrizione dell’iniziativa _________________________________________________________</text:span><text:span text:style-name="T10"/></text:p>
      <text:p text:style-name="P18" loext:marker-style-name="T10"/>
      <text:p text:style-name="P23" loext:marker-style-name="T10"><text:span text:style-name="T10">_______________________________________________________________________________</text:span><text:span text:style-name="T10"/></text:p>
      <text:p text:style-name="P18" loext:marker-style-name="T10"/>
      <text:p text:style-name="P23" loext:marker-style-name="T10"><text:span text:style-name="T10">_______________________________________________________________________________</text:span><text:span text:style-name="T10"/></text:p>
      <text:p text:style-name="P18" loext:marker-style-name="T10"/>
      <text:p text:style-name="P23" loext:marker-style-name="T10"><text:span text:style-name="T10">_______________________________________________________________________________</text:span><text:span text:style-name="T10"/></text:p>
      <text:p text:style-name="P18" loext:marker-style-name="T10"/>
      <text:list text:style-name="WWNum6">
        <text:list-item>
          <text:p text:style-name="P24" loext:marker-style-name="T10"><text:span text:style-name="T10">senza fini lucro </text:span><text:span text:style-name="T10"/></text:p>
        </text:list-item>
        <text:list-item>
          <text:p text:style-name="P24" loext:marker-style-name="T10"><text:span text:style-name="T10">a fini lucro <text:s/>se si costo del biglietto _____________</text:span><text:span text:style-name="T10"/></text:p>
        </text:list-item>
      </text:list>
      <text:p text:style-name="P33" loext:marker-style-name="T22"/>
      <text:p text:style-name="P33" loext:marker-style-name="T22"/>
      <text:p text:style-name="P22" loext:marker-style-name="T13"><text:span text:style-name="T13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2016 e dalla normativa vigente in materia </text:span><text:span text:style-name="T13"/></text:p>
      <text:p text:style-name="P22" loext:marker-style-name="T13"><text:span text:style-name="T13"><text:s text:c="50"/></text:span><text:span text:style-name="T13"/></text:p>
      <text:p text:style-name="P12" loext:marker-style-name="T13"/>
      <text:p text:style-name="P22" loext:marker-style-name="T3"><text:span text:style-name="T4"><text:s text:c="54"/>DICHIARA</text:span><text:span text:style-name="T4"/></text:p>
      <text:p text:style-name="P34" loext:marker-style-name="T24"/>
      <text:p text:style-name="P36"><text:span text:style-name="T6">di essere in possesso dei seguenti requisiti:</text:span></text:p>
      <text:p text:style-name="P36"/>
      <text:list text:style-name="WWNum2">
        <text:list-item>
          <text:p text:style-name="P8" loext:marker-style-name="T25"><text:span text:style-name="T24">di aver preso visione del Bando di cui all’oggetto e di accettarne, senza riserve, tu</text:span><text:span text:style-name="T25">tte le condizioni e prescrizioni in esso contenute, senza riserva alcuna;</text:span></text:p>
        </text:list-item>
        <text:list-item>
          <text:p text:style-name="P8" loext:marker-style-name="T25"><text:span text:style-name="T25">che il progetto della manifestazione proposta è conforme alla normativa vigente in materia di protezione dei diritti d’autore e di altri diritti connessi al suo esercizio; </text:span><text:span text:style-name="T25"/></text:p>
        </text:list-item>
        <text:list-item>
          <text:p text:style-name="P8" loext:marker-style-name="T25"><text:span text:style-name="T25">di essere in possesso dei requisiti di ordine generale previsti dal codice dei contratti art. 94 del D.Lgs. 36/2023;</text:span><text:span text:style-name="T25"/></text:p>
        </text:list-item>
        <text:list-item>
          <text:p text:style-name="P8" loext:marker-style-name="T25"><text:span text:style-name="T25">che il Soggetto rappresentato non costituisce articolazione di partito politico o organizzazione sindacale e che il logo del Comune di Ragusa non è associato ad iniziativa di partito o di organizzazioni sindacali;</text:span><text:span text:style-name="T25"/></text:p>
        </text:list-item>
        <text:list-item>
          <text:p text:style-name="P8" loext:marker-style-name="T25"><text:span text:style-name="T25">di non trovarsi in stato di fallimento, liquidazione coatta, concordato preventivo e non avere in corso alcun procedimento per dichiarazione di una di tali situazioni, ovvero che nei propri confronti non è stata applicata sanzione interdittiva di cui all’art 9, c 2, lett c, del D.lgs 231/01 o altra sanzione che comporta il divieto di contrarre con le pubbliche amministrazioni</text:span><text:span text:style-name="T25"/></text:p>
        </text:list-item>
        <text:list-item>
          <text:p text:style-name="P8" loext:marker-style-name="T25"><text:span text:style-name="T25">che a suo carico non esistono cause di divieto, decadenza o sospensione di cui all’art. 67 del D. Lgs. 6 settembre 2011,n, 159 (normativa antimafia); </text:span><text:span text:style-name="T25"/></text:p>
        </text:list-item>
        <text:list-item>
          <text:p text:style-name="P8" loext:marker-style-name="T12"><text:span text:style-name="T25">di essere in regola con tutti gli obblighi relativi al pagamento delle imposte e tasse o dei contributi previdenziali previsti dalla normativa vigente, nonché essere in regola con i tributi locali (salvi i casi di rateizzazione debitamente approvati ed in corso di effettuazione regolare); </text:span><text:span text:style-name="T25"/></text:p>
        </text:list-item>
        <text:list-item>
          <text:p text:style-name="P25" loext:marker-style-name="T12"><text:span text:style-name="T12">che l’iniziativa non contrasta con i principi e gli ideali espressi dalla Costituzione Italiana e con le finalità, le politiche, i programmi e i progetti dell’Amministrazione Comunale;</text:span><text:span text:style-name="T12"/></text:p>
        </text:list-item>
        <text:list-item>
          <text:p text:style-name="P26" loext:marker-style-name="T12"><text:span text:style-name="T12">che l’iniziativa valorizza la comunità locale e l’immagine del Comune e del suo territorio;</text:span><text:span text:style-name="T12"/></text:p>
        </text:list-item>
      </text:list>
      <text:list text:style-name="WWNum3">
        <text:list-item>
          <text:p text:style-name="P27" loext:marker-style-name="T12"><text:span text:style-name="T12">di essere informato, ai sensi del Regolamento UE n.2016/679 (GDPR), che i dati personali raccolti ai fini della procedura in oggetto saranno trattati, anche con strumenti informatici, esclusivamente nell’ambito del procedimento per il quale la presente istanza viene presentata e di dare in tal senso il proprio consenso;</text:span><text:span text:style-name="T12"/></text:p>
        </text:list-item>
        <text:list-item>
          <text:p text:style-name="P27" loext:marker-style-name="T4"><text:span text:style-name="T12">che la posizione dei propri Organi collegiali non contrasta con le disposizioni impartite dal co. 2 dell'art. 6 del D.L. 78 del 31/05/2010, convertito nella Legge 122 del 30/07/2010;</text:span><text:span text:style-name="T4"/></text:p>
        </text:list-item>
      </text:list>
      <text:p text:style-name="P22" loext:marker-style-name="T14"><text:soft-page-break/><text:span text:style-name="T4"><text:s text:c="6"/></text:span><text:span text:style-name="T5"/></text:p>
      <text:p text:style-name="P22" loext:marker-style-name="T14"><text:span text:style-name="T4"><text:s text:c="36"/></text:span><text:span text:style-name="T5"/></text:p>
      <text:p text:style-name="P22" loext:marker-style-name="T14"><text:span text:style-name="T14">A tale fine, il richiedente, nella qualità, </text:span><text:span text:style-name="T14"/></text:p>
      <text:p text:style-name="P16" loext:marker-style-name="T14"/>
      <text:p text:style-name="P35" loext:marker-style-name="T13"><text:span text:style-name="T4"><text:s text:c="10"/>SI IMPEGNA</text:span><text:span text:style-name="T4"/></text:p>
      <text:list text:style-name="WWNum4">
        <text:list-item>
          <text:p text:style-name="P28" loext:marker-style-name="T13"><text:span text:style-name="T13">al rigoroso rispetto delle disposizioni vigenti in materia di obblighi sociali e di sicurezza sul lavoro, pena la revoca delle autorizzazioni e/o della concessione e la decadenza dai vantaggi economici indiretti; </text:span><text:span text:style-name="T13"/></text:p>
        </text:list-item>
        <text:list-item>
          <text:p text:style-name="P28" loext:marker-style-name="T13"><text:span text:style-name="T13">in tutte le fasi della procedura, anche per i propri dipendenti, consulenti, collaboratori ad evitare comportamenti e dichiarazioni pubbliche che possano nuocere agli interessi e all’immagine dell'Amministrazione Comunale; </text:span><text:span text:style-name="T13"/></text:p>
        </text:list-item>
        <text:list-item>
          <text:p text:style-name="P28" loext:marker-style-name="T13"><text:span text:style-name="T13">al rispetto di tutti gli obblighi previsti dall’avviso pubblico; </text:span><text:span text:style-name="T13"/></text:p>
        </text:list-item>
        <text:list-item>
          <text:p text:style-name="P28" loext:marker-style-name="T13"><text:span text:style-name="T13">ad adempiere agli obblighi fiscali e contributivi collegati alla gestione dei diritti d’autore (S.I.A.E od altri) e di qualsivoglia Ente previdenziale coinvolto; </text:span><text:span text:style-name="T13"/></text:p>
        </text:list-item>
        <text:list-item>
          <text:p text:style-name="P28" loext:marker-style-name="T13"><text:span text:style-name="T13">ad assumersi la responsabilità della completa organizzazione e gestione del progetto;</text:span><text:span text:style-name="T13"/></text:p>
        </text:list-item>
        <text:list-item>
          <text:p text:style-name="P28" loext:marker-style-name="T13"><text:span text:style-name="T13">ad evidenziare, sui documenti e/o sul materiale promo-pubblicitario delle iniziative culturali inserite nel programma annuale ammesso a contributo, che tali attività sono <text:s/>realizzate con il concorso del Comune di Ragusa.</text:span><text:span text:style-name="T13"/></text:p>
        </text:list-item>
      </text:list>
      <text:p text:style-name="P11" loext:marker-style-name="T13"/>
      <text:p text:style-name="Standard" loext:marker-style-name="T15"><text:span text:style-name="T4">Dichiara, altresì, che: <text:s/></text:span></text:p>
      <text:list text:style-name="WWNum5">
        <text:list-item>
          <text:p text:style-name="P29" loext:marker-style-name="T12"><text:span text:style-name="T15">si impegna a pubblicizzare, attraverso i canali di promozione dell’iniziativa e/o manifestazione, il concorso del Comune di Ragusa nella realizzazione degli stessi tramite l’utilizzo corretto del logo;</text:span><text:span text:style-name="T15"/></text:p>
        </text:list-item>
        <text:list-item>
          <text:p text:style-name="P29" loext:marker-style-name="T12"><text:span text:style-name="T15">di essere consapevole che l’accoglimento dell’istanza di vantaggio economico consistente nell’utilizzo gratuito della struttura comunale è correlata all’autorizzazione della data sulla base della disponibilità del calendario ufficiale.</text:span><text:span text:style-name="T15"/></text:p>
        </text:list-item>
        <text:list-item>
          <text:p text:style-name="P29" loext:marker-style-name="T12"><text:span text:style-name="T15">si impegna a inviare la locandina con la descrizione dell’evento non appena pronto o al massimo quindici giorni prima dell’evento all’indirizzo email : </text:span><text:a xlink:type="simple" xlink:href="mailto:clorinda.arezzo@comune.ragusa" text:style-name="Internet_20_link" text:visited-style-name="Visited_20_Internet_20_Link"><text:span text:style-name="Internet_20_Link"><text:span text:style-name="T15">clorinda.arezzo@comune.ragusa</text:span></text:span></text:a><text:span text:style-name="T15">,it <text:s/>per il caricamento sulla sezione eventi di ragusa welcom.</text:span></text:p>
        </text:list-item>
      </text:list>
      <text:p text:style-name="P17" loext:marker-style-name="T12"/>
      <text:list text:continue-list="list2967540729" text:style-name="WWNum1">
        <text:list-item>
          <text:list>
            <text:list-item>
              <text:list>
                <text:list-item>
                  <text:h text:style-name="P7" text:outline-level="3" loext:marker-style-name="T16"><text:span text:style-name="T13">Dichiaro di essere informato, ai sensi e per gli effetti di cui all’art. 10 della legge <text:s/>675/96, che i dati personali raccolti saranno trattati, anche con strumenti informatici, esclusivamente nell’ambito del procedimento per il quale la presente istanza viene presentata.</text:span><text:span text:style-name="T16"/></text:h>
                </text:list-item>
              </text:list>
            </text:list-item>
          </text:list>
        </text:list-item>
      </text:list>
      <text:p text:style-name="P19" loext:marker-style-name="T16"/>
      <text:p text:style-name="P19" loext:marker-style-name="T16"/>
      <text:p text:style-name="P20" loext:marker-style-name="T17"/>
      <text:list text:continue-numbering="true" text:style-name="WWNum1">
        <text:list-item>
          <text:list>
            <text:list-item>
              <text:h text:style-name="P5" text:outline-level="2" loext:marker-style-name="T13"><text:span text:style-name="T13">Allega copia documento riconoscimento</text:span><text:span text:style-name="T13"/></text:h>
            </text:list-item>
            <text:list-item>
              <text:h text:style-name="P6" text:outline-level="2" loext:marker-style-name="T13"/>
            </text:list-item>
            <text:list-item>
              <text:h text:style-name="P5" text:outline-level="2" loext:marker-style-name="T13"><text:span text:style-name="T13">Ragusa, li _____________ <text:s text:c="56"/>Firma</text:span><text:span text:style-name="T13"/></text:h>
            </text:list-item>
          </text:list>
        </text:list-item>
      </text:list>
      <text:p text:style-name="P13" loext:marker-style-name="T13"/>
      <text:p text:style-name="P13" loext:marker-style-name="T13"/>
      <text:p text:style-name="P13" loext:marker-style-name="T13"/>
      <text:p text:style-name="P1" loext:marker-style-name="T5"/>
      <text:p text:style-name="P1" loext:marker-style-name="T5"/>
      <text:p text:style-name="P1" loext:marker-style-name="T5"/>
      <text:p text:style-name="P1" loext:marker-style-name="T5"/>
      <text:p text:style-name="P1" loext:marker-style-name="T5"/>
      <text:p text:style-name="P1" loext:marker-style-name="T5"/>
      <text:p text:style-name="P1" loext:marker-style-name="T5"/>
      <text:p text:style-name="P2" loext:marker-style-name="T26"/>
      <text:p text:style-name="P2" loext:marker-style-name="T26"/>
      <text:p text:style-name="P2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 style:language-complex="zxx" style:country-complex="none"/>
    </style:style>
    <style:style style:name="WW8Num5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 style:language-complex="zxx" style:country-complex="non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7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 style:language-complex="zxx" style:country-complex="non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 style:language-complex="zxx" style:country-complex="non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2" style:display-name="Car. predefinito paragrafo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Piè_20_di_20_pagina_20_Carattere" style:display-name="Piè di pagina Carattere" style:family="text">
      <style:text-properties style:language-asian="zh" style:country-asian="C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4pt" style:font-size-asian="14pt" style:font-name-complex="Symbol1" style:font-family-complex="Symbol" style:font-family-generic-complex="system" style:font-pitch-complex="variable" style:font-size-complex="12pt" style:language-complex="zxx" style:country-complex="none" fo:background-color="#ffffff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Symbol1" style:font-family-complex="Symbol" style:font-family-generic-complex="system" style:font-pitch-complex="variable" style:font-size-complex="12pt" style:language-complex="zxx" style:country-complex="non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fo:font-size="12pt" fo:font-weight="bold" fo:background-color="#ffffff" style:font-size-asian="12pt" style:font-weight-asian="bold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5" style:display-name="ListLabel 6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" style:num-suffix="" text:bullet-char="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" style:num-suffix="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2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2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2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" style:num-suffix="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1:16:00</meta:creation-date>
    <meta:initial-creator>Salinitro</meta:initial-creator>
    <dc:language>it-IT</dc:language>
    <meta:print-date>2025-02-25T15:29:00</meta:print-date>
    <dc:date>2026-02-16T11:11:26</dc:date>
    <meta:editing-cycles>32</meta:editing-cycles>
    <dc:title>AL SIGNOR SINDACO DELLA CITTA’ DI RAGUSA</dc:title>
    <meta:editing-duration>PT2H24M</meta:editing-duration>
    <meta:generator>LibreOffice/24.2.5.2$Windows_X86_64 LibreOffice_project/bffef4ea93e59bebbeaf7f431bb02b1a39ee8a59</meta:generator>
    <meta:document-statistic meta:table-count="0" meta:image-count="0" meta:object-count="0" meta:page-count="3" meta:paragraph-count="67" meta:word-count="884" meta:character-count="7793" meta:non-whitespace-character-count="6758"/>
    <meta:user-defined meta:name="AppVersion">15.0000</meta:user-defined>
    <meta:template xlink:type="simple" xlink:actuate="onRequest" xlink:title="Normal" xlink:href=""/>
  </office:meta>
</office:document-meta>
</file>