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Standard">
      <style:paragraph-properties fo:margin-left="0.397cm" fo:margin-right="0.374cm" fo:margin-top="0.079cm" fo:margin-bottom="0cm" style:contextual-spacing="false" fo:line-height="101%" fo:text-align="start" style:justify-single-word="false" fo:text-indent="0.023cm" style:auto-text-indent="false">
        <style:tab-stops>
          <style:tab-stop style:position="15.979cm"/>
        </style:tab-stops>
      </style:paragraph-properties>
      <style:text-properties fo:color="#1d1d1d" loext:opacity="100%" style:font-name="Times New Roman" fo:font-size="11pt" fo:font-weight="bold" style:font-size-asian="11pt" style:font-weight-asian="bold" style:font-size-complex="11pt" style:text-scale="105%"/>
    </style:style>
    <style:style style:name="P2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fo:color="#1d1d1d" loext:opacity="100%" style:font-name="Times New Roman" fo:font-size="11pt" fo:letter-spacing="-0.115cm" fo:font-weight="bold" officeooo:rsid="000489c7" officeooo:paragraph-rsid="000489c7" style:font-size-asian="11pt" style:font-weight-asian="bold" style:font-size-complex="11pt" style:text-scale="105%"/>
    </style:style>
    <style:style style:name="P3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fo:color="#1d1d1d" loext:opacity="100%" style:font-name="Times New Roman" fo:font-size="11pt" fo:letter-spacing="0.037cm" fo:font-weight="bold" officeooo:paragraph-rsid="000489c7" style:font-size-asian="11pt" style:font-weight-asian="bold" style:font-size-complex="11pt" style:text-scale="105%"/>
    </style:style>
    <style:style style:name="P4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fo:color="#1d1d1d" loext:opacity="100%" style:font-name="Times New Roman" fo:font-size="11pt" fo:letter-spacing="0.037cm" fo:font-weight="normal" officeooo:rsid="000881f0" officeooo:paragraph-rsid="000881f0" style:font-size-asian="11pt" style:font-weight-asian="normal" style:font-size-complex="11pt" style:font-weight-complex="normal" style:text-scale="105%"/>
    </style:style>
    <style:style style:name="P5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</style:tab-stops>
      </style:paragraph-properties>
      <style:text-properties fo:color="#1d1d1d" loext:opacity="100%" style:font-name="Times New Roman" fo:font-size="11pt" fo:letter-spacing="0.023cm" officeooo:rsid="000ebd88" officeooo:paragraph-rsid="000fd4a1" style:font-size-asian="11pt" style:font-size-complex="11pt" style:text-scale="105%"/>
    </style:style>
    <style:style style:name="P6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</style:tab-stops>
      </style:paragraph-properties>
      <style:text-properties fo:color="#1d1d1d" loext:opacity="100%" style:font-name="Times New Roman" fo:font-size="11pt" fo:letter-spacing="0.023cm" fo:font-style="normal" officeooo:rsid="000ebd88" officeooo:paragraph-rsid="000fd4a1" style:font-size-asian="11pt" style:font-style-asian="normal" style:font-size-complex="11pt" style:font-style-complex="normal" style:text-scale="105%"/>
    </style:style>
    <style:style style:name="P7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fo:color="#1d1d1d" loext:opacity="100%" style:font-name="Times New Roman" fo:font-size="11pt" fo:letter-spacing="0.023cm" fo:font-style="normal" officeooo:rsid="000ebd88" officeooo:paragraph-rsid="000fd4a1" style:font-size-asian="11pt" style:font-style-asian="normal" style:font-size-complex="11pt" style:font-style-complex="normal" style:text-scale="105%"/>
    </style:style>
    <style:style style:name="P8" style:family="paragraph" style:parent-style-name="Standard">
      <style:paragraph-properties fo:margin-left="7.285cm" fo:margin-right="0cm" fo:margin-top="0.409cm" fo:margin-bottom="0cm" style:contextual-spacing="true" fo:line-height="100%" fo:text-align="start" style:justify-single-word="false" style:register-true="true" fo:text-indent="0cm" style:auto-text-indent="false"/>
      <style:text-properties style:font-name="Times New Roman" fo:font-size="11pt" officeooo:paragraph-rsid="000489c7" style:font-size-asian="11pt" style:font-size-complex="11pt"/>
    </style:style>
    <style:style style:name="P9" style:family="paragraph" style:parent-style-name="Standard">
      <style:paragraph-properties fo:margin-left="0.347cm" fo:margin-right="0cm" fo:margin-top="0.392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34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335cm" fo:margin-right="0cm" fo:margin-top="0.229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27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2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243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372cm" fo:margin-right="0cm" fo:margin-top="0.332cm" fo:margin-bottom="0cm" style:contextual-spacing="false" fo:text-align="start" style:justify-single-word="false" fo:text-indent="0cm" style:auto-text-indent="false">
        <style:tab-stops>
          <style:tab-stop style:position="10.901cm"/>
          <style:tab-stop style:position="12.756cm"/>
          <style:tab-stop style:position="13.813cm"/>
          <style:tab-stop style:position="15.39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35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182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3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6.027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.434cm" fo:margin-right="0.3cm" fo:margin-top="0.418cm" fo:margin-bottom="0cm" style:contextual-spacing="false" fo:text-align="justify" style:justify-single-word="false" fo:text-indent="0.051cm" style:auto-text-indent="false"/>
      <style:text-properties style:font-name="Times New Roman" fo:font-size="11pt" officeooo:paragraph-rsid="001b83fc" style:font-size-asian="11pt" style:font-size-complex="11pt"/>
    </style:style>
    <style:style style:name="P21" style:family="paragraph" style:parent-style-name="Text_20_body"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top="0.019cm" fo:margin-bottom="0cm" style:contextual-spacing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.529cm" fo:margin-right="0.189cm" fo:margin-top="0.125cm" fo:margin-bottom="0cm" style:contextual-spacing="false" fo:line-height="143%" fo:text-indent="0cm" style:auto-text-indent="false">
        <style:tab-stops>
          <style:tab-stop style:position="17.519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Title"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397cm" fo:margin-right="0.374cm" fo:margin-top="0.079cm" fo:margin-bottom="0cm" style:contextual-spacing="false" fo:line-height="101%" fo:text-align="justify" style:justify-single-word="false" fo:text-indent="0.023cm" style:auto-text-indent="false">
        <style:tab-stops>
          <style:tab-stop style:position="15.979cm"/>
        </style:tab-stops>
      </style:paragraph-properties>
      <style:text-properties style:font-name="Times New Roman" fo:font-size="11pt" officeooo:paragraph-rsid="003da226" style:font-size-asian="11pt" style:font-size-complex="11pt"/>
    </style:style>
    <style:style style:name="P32" style:family="paragraph" style:parent-style-name="Standard">
      <style:paragraph-properties fo:margin-left="0.397cm" fo:margin-right="0.374cm" fo:margin-top="0.079cm" fo:margin-bottom="0cm" style:contextual-spacing="false" fo:line-height="101%" fo:text-align="justify" style:justify-single-word="false" fo:text-indent="0.023cm" style:auto-text-indent="false">
        <style:tab-stops>
          <style:tab-stop style:position="15.979cm"/>
        </style:tab-stops>
      </style:paragraph-properties>
      <style:text-properties style:font-name="Times New Roman" fo:font-size="11pt" officeooo:paragraph-rsid="002fa889" style:font-size-asian="11pt" style:font-size-complex="11pt"/>
    </style:style>
    <style:style style:name="P33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Text_20_body">
      <style:paragraph-properties fo:margin-top="0.016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.189cm" fo:margin-right="0cm" fo:margin-top="0.4cm" fo:margin-bottom="0cm" style:contextual-spacing="false" fo:text-align="justify" style:justify-single-word="false" fo:text-indent="0cm" style:auto-text-indent="false">
        <style:tab-stops>
          <style:tab-stop style:position="12.52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6" style:family="paragraph" style:parent-style-name="Text_20_body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7" style:family="paragraph" style:parent-style-name="Text_20_body">
      <style:paragraph-properties fo:margin-left="0.529cm" fo:margin-right="0.189cm" fo:margin-top="0.125cm" fo:margin-bottom="0cm" style:contextual-spacing="false" fo:line-height="143%" fo:text-indent="0.005cm" style:auto-text-indent="false">
        <style:tab-stops>
          <style:tab-stop style:position="17.519cm"/>
        </style:tab-stops>
      </style:paragraph-properties>
      <style:text-properties fo:color="#1f1f1f" loext:opacity="100%" style:font-name="Times New Roman" fo:font-size="11pt" style:font-size-asian="11pt" style:font-size-complex="11pt"/>
    </style:style>
    <style:style style:name="P38" style:family="paragraph" style:parent-style-name="Heading_20_1">
      <style:paragraph-properties fo:margin-left="7.086cm" fo:margin-right="8.107cm" fo:text-indent="0cm" style:auto-text-indent="false"/>
      <style:text-properties fo:color="#1f1f1f" loext:opacity="100%" style:font-name="Times New Roman" fo:font-size="11pt" style:font-size-asian="11pt" style:font-size-complex="11pt"/>
    </style:style>
    <style:style style:name="P39" style:family="paragraph" style:parent-style-name="Heading_20_1">
      <style:paragraph-properties fo:margin-left="5.226cm" fo:margin-right="6.814cm" fo:line-height="0.542cm" fo:text-indent="0cm" style:auto-text-indent="false"/>
      <style:text-properties fo:color="#1f1f1f" loext:opacity="100%" style:font-name="Times New Roman" fo:font-size="11pt" style:font-size-asian="11pt" style:font-size-complex="11pt" style:text-scale="110%"/>
    </style:style>
    <style:style style:name="P40" style:family="paragraph" style:parent-style-name="Heading_20_1">
      <style:paragraph-properties fo:margin-left="5.226cm" fo:margin-right="6.814cm" fo:margin-top="0cm" fo:margin-bottom="0cm" style:contextual-spacing="false" fo:line-height="100%" fo:text-indent="0cm" style:auto-text-indent="false"/>
      <style:text-properties fo:color="#1f1f1f" loext:opacity="100%" style:font-name="Times New Roman" fo:font-size="13pt" style:font-size-asian="13pt" style:font-size-complex="13pt" style:text-scale="110%"/>
    </style:style>
    <style:style style:name="P41" style:family="paragraph" style:parent-style-name="List_20_Paragraph">
      <style:paragraph-properties fo:margin-left="0.275cm" fo:margin-right="0.429cm" fo:margin-top="0cm" fo:margin-bottom="0cm" style:contextual-spacing="false" fo:line-height="98%" fo:orphans="0" fo:widows="0" fo:text-indent="0.004cm" style:auto-text-indent="false" style:writing-mode="lr-tb">
        <style:tab-stops>
          <style:tab-stop style:position="0.677cm"/>
        </style:tab-stops>
      </style:paragraph-properties>
      <style:text-properties fo:color="#1f1f1f" loext:opacity="100%" fo:font-size="11pt" fo:letter-spacing="0.03cm" fo:font-style="normal" fo:font-weight="bold" officeooo:rsid="00384f5e" officeooo:paragraph-rsid="002ccf78" style:font-size-asian="11pt" style:font-style-asian="normal" style:font-weight-asian="bold" style:font-size-complex="11pt" style:font-style-complex="normal" style:font-weight-complex="bold" style:text-scale="105%"/>
    </style:style>
    <style:style style:name="P42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orphans="0" fo:widows="0" fo:text-indent="0.004cm" style:auto-text-indent="false" style:writing-mode="lr-tb">
        <style:tab-stops>
          <style:tab-stop style:position="0.677cm"/>
        </style:tab-stops>
      </style:paragraph-properties>
      <style:text-properties fo:color="#1f1f1f" loext:opacity="100%" fo:font-size="11pt" fo:letter-spacing="0.03cm" fo:font-style="normal" fo:font-weight="bold" officeooo:rsid="00384f5e" officeooo:paragraph-rsid="003a734f" style:font-size-asian="11pt" style:font-style-asian="normal" style:font-weight-asian="bold" style:font-size-complex="11pt" style:font-style-complex="normal" style:font-weight-complex="bold" style:text-scale="105%"/>
    </style:style>
    <style:style style:name="P43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orphans="0" fo:widows="0" fo:text-indent="0cm" style:auto-text-indent="false" style:writing-mode="lr-tb">
        <style:tab-stops>
          <style:tab-stop style:position="0.677cm"/>
        </style:tab-stops>
      </style:paragraph-properties>
      <style:text-properties fo:color="#1f1f1f" loext:opacity="100%" fo:font-size="11pt" fo:letter-spacing="0.03cm" fo:font-style="normal" fo:font-weight="bold" officeooo:rsid="00384f5e" officeooo:paragraph-rsid="003a734f" style:font-size-asian="11pt" style:font-style-asian="normal" style:font-weight-asian="bold" style:font-size-complex="11pt" style:font-style-complex="normal" style:font-weight-complex="bold" style:text-scale="105%"/>
    </style:style>
    <style:style style:name="P44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orphans="0" fo:widows="0" fo:text-indent="0.004cm" style:auto-text-indent="false" style:writing-mode="lr-tb">
        <style:tab-stops>
          <style:tab-stop style:position="0.677cm"/>
        </style:tab-stops>
      </style:paragraph-properties>
      <style:text-properties fo:color="#1f1f1f" loext:opacity="100%" fo:font-size="11pt" fo:letter-spacing="0.03cm" fo:font-style="normal" fo:font-weight="bold" officeooo:rsid="00384f5e" officeooo:paragraph-rsid="002ccf78" style:font-size-asian="11pt" style:font-style-asian="normal" style:font-weight-asian="bold" style:font-size-complex="11pt" style:font-style-complex="normal" style:font-weight-complex="bold" style:text-scale="105%"/>
    </style:style>
    <style:style style:name="P45" style:family="paragraph" style:parent-style-name="List_20_Paragraph">
      <style:paragraph-properties fo:margin-left="0.275cm" fo:margin-right="0.429cm" fo:margin-top="0cm" fo:margin-bottom="0cm" style:contextual-spacing="false" fo:line-height="98%" fo:orphans="0" fo:widows="0" fo:text-indent="0.004cm" style:auto-text-indent="false" style:writing-mode="lr-tb">
        <style:tab-stops>
          <style:tab-stop style:position="0.677cm"/>
        </style:tab-stops>
      </style:paragraph-properties>
      <style:text-properties fo:color="#1f1f1f" loext:opacity="100%" fo:font-size="11pt" fo:letter-spacing="0.03cm" fo:font-style="normal" fo:font-weight="normal" officeooo:rsid="00384f5e" officeooo:paragraph-rsid="002ccf78" style:font-size-asian="11pt" style:font-style-asian="normal" style:font-weight-asian="normal" style:font-size-complex="11pt" style:font-style-complex="normal" style:font-weight-complex="normal" style:text-scale="105%"/>
    </style:style>
    <style:style style:name="P46" style:family="paragraph" style:parent-style-name="List_20_Paragraph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  <style:tab-stop style:position="4.389cm"/>
        </style:tab-stops>
      </style:paragraph-properties>
      <style:text-properties officeooo:paragraph-rsid="002ccf78"/>
    </style:style>
    <style:style style:name="P47" style:family="paragraph" style:parent-style-name="List_20_Paragraph" style:list-style-name="WWNum1">
      <style:paragraph-properties fo:margin-left="0.409cm" fo:margin-right="0.34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0.87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List_20_Paragraph" style:list-style-name="WWNum1">
      <style:paragraph-properties fo:margin-left="0.39cm" fo:margin-right="0.356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0.767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List_20_Paragraph" style:list-style-name="WWNum1">
      <style:paragraph-properties fo:margin-left="0.385cm" fo:margin-right="0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0.73cm"/>
        </style:tab-stops>
      </style:paragraph-properties>
      <style:text-properties style:font-name="Times New Roman" fo:font-size="11pt" officeooo:paragraph-rsid="0020da37" style:font-size-asian="11pt" style:font-size-complex="11pt"/>
    </style:style>
    <style:style style:name="P5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style:font-name="Times New Roman" fo:font-size="11pt" officeooo:paragraph-rsid="0020da37" style:font-size-asian="11pt" style:font-size-complex="11pt"/>
    </style:style>
    <style:style style:name="P51" style:family="paragraph" style:parent-style-name="List_20_Paragraph" style:list-style-name="WWNum1">
      <style:paragraph-properties fo:margin-left="0.358cm" fo:margin-right="0.385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0.741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List_20_Paragraph" style:list-style-name="WWNum1">
      <style:paragraph-properties fo:margin-left="0.639cm" fo:margin-right="0cm" fo:margin-top="0cm" fo:margin-bottom="0cm" style:contextual-spacing="false" fo:line-height="100%" fo:text-align="justify" style:justify-single-word="false" fo:text-indent="-0.298cm" style:auto-text-indent="false">
        <style:tab-stops>
          <style:tab-stop style:position="0.64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List_20_Paragraph" style:list-style-name="WWNum1">
      <style:paragraph-properties fo:margin-left="0.309cm" fo:margin-right="0.429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0.718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List_20_Paragraph" style:list-style-name="WWNum1">
      <style:paragraph-properties fo:margin-left="0.275cm" fo:margin-right="0.429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0fd4a1" style:font-size-asian="11pt" style:font-size-complex="11pt"/>
    </style:style>
    <style:style style:name="P55" style:family="paragraph" style:parent-style-name="Standard" style:master-page-name="Standard">
      <style:paragraph-properties fo:margin-left="0cm" fo:margin-right="0.372cm" fo:margin-top="0.109cm" fo:margin-bottom="0cm" style:contextual-spacing="false" fo:text-align="end" style:justify-single-word="false" fo:text-indent="0cm" style:auto-text-indent="false" style:page-number="auto"/>
      <style:text-properties fo:color="#1d1d1d" loext:opacity="100%" style:font-name="Times New Roman" fo:font-size="11pt" fo:font-weight="bold" officeooo:rsid="0031e3a8" officeooo:paragraph-rsid="0031e3a8" style:font-size-asian="11pt" style:font-weight-asian="bold" style:font-size-complex="11pt" style:text-scale="110%"/>
    </style:style>
    <style:style style:name="P56" style:family="paragraph" style:parent-style-name="Standard" style:list-style-name="WWNum1">
      <style:paragraph-properties fo:margin-left="0.397cm" fo:margin-right="0.369cm" fo:margin-top="0cm" fo:margin-bottom="0cm" style:contextual-spacing="false" fo:line-height="100%" fo:text-align="justify" style:justify-single-word="false" fo:text-indent="-0.004cm" style:auto-text-indent="false"/>
      <style:text-properties style:font-name="Times New Roman" fo:font-size="11pt" officeooo:paragraph-rsid="0010e537" style:font-size-asian="11pt" style:font-size-complex="11pt"/>
    </style:style>
    <style:style style:name="P57" style:family="paragraph" style:parent-style-name="Text_20_body" style:master-page-name="Converted1">
      <style:paragraph-properties fo:margin-left="0.529cm" fo:margin-right="0.189cm" fo:margin-top="0.125cm" fo:margin-bottom="0cm" style:contextual-spacing="false" fo:line-height="143%" fo:text-align="center" style:justify-single-word="false" fo:text-indent="0.005cm" style:auto-text-indent="false" style:page-number="auto">
        <style:tab-stops>
          <style:tab-stop style:position="17.519cm"/>
        </style:tab-stops>
      </style:paragraph-properties>
      <style:text-properties fo:color="#1f1f1f" loext:opacity="100%" style:font-name="Times New Roman" fo:font-size="11pt" fo:font-weight="bold" officeooo:rsid="000489c7" officeooo:paragraph-rsid="000489c7" style:font-size-asian="11pt" style:font-weight-asian="bold" style:font-size-complex="11pt" style:font-weight-complex="bold"/>
    </style:style>
    <style:style style:name="P58" style:family="paragraph" style:parent-style-name="Text_20_body" style:list-style-name="WWNum1">
      <style:paragraph-properties fo:margin-left="0.38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color="#1f1f1f" loext:opacity="100%" style:font-name="Times New Roman" fo:font-size="11pt" officeooo:paragraph-rsid="001b83fc" style:font-size-asian="11pt" style:font-size-complex="11pt"/>
    </style:style>
    <style:style style:name="P59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0e537" style:font-size-asian="11pt" style:font-size-complex="11pt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color="#1d1d1d" loext:opacity="100%"/>
    </style:style>
    <style:style style:name="T2" style:family="text">
      <style:text-properties fo:color="#1d1d1d" loext:opacity="100%" style:text-position="46% 100%" style:text-scale="91%"/>
    </style:style>
    <style:style style:name="T3" style:family="text">
      <style:text-properties fo:color="#1d1d1d" loext:opacity="100%" style:text-position="46% 100%" officeooo:rsid="001b83fc" style:text-scale="91%"/>
    </style:style>
    <style:style style:name="T4" style:family="text">
      <style:text-properties fo:color="#1d1d1d" loext:opacity="100%" style:text-position="46% 100%" fo:letter-spacing="-0.005cm"/>
    </style:style>
    <style:style style:name="T5" style:family="text">
      <style:text-properties fo:color="#1d1d1d" loext:opacity="100%" style:text-position="46% 100%" fo:letter-spacing="-0.002cm" style:text-scale="111%"/>
    </style:style>
    <style:style style:name="T6" style:family="text">
      <style:text-properties fo:color="#1d1d1d" loext:opacity="100%" style:text-position="46% 100%" fo:letter-spacing="-0.153cm" style:text-scale="111%"/>
    </style:style>
    <style:style style:name="T7" style:family="text">
      <style:text-properties fo:color="#1d1d1d" loext:opacity="100%" style:text-position="61% 100%" style:text-scale="105%"/>
    </style:style>
    <style:style style:name="T8" style:family="text">
      <style:text-properties fo:color="#1d1d1d" loext:opacity="100%" style:text-position="61% 100%" fo:letter-spacing="0.009cm" style:text-scale="105%"/>
    </style:style>
    <style:style style:name="T9" style:family="text">
      <style:text-properties fo:color="#1d1d1d" loext:opacity="100%" style:text-position="61% 100%" fo:letter-spacing="-0.042cm" style:text-scale="105%"/>
    </style:style>
    <style:style style:name="T10" style:family="text">
      <style:text-properties fo:color="#1d1d1d" loext:opacity="100%" style:text-position="61% 100%" fo:letter-spacing="0.023cm" style:text-scale="105%"/>
    </style:style>
    <style:style style:name="T11" style:family="text">
      <style:text-properties fo:color="#1d1d1d" loext:opacity="100%" style:text-position="61% 100%" fo:letter-spacing="-0.069cm" style:text-scale="105%"/>
    </style:style>
    <style:style style:name="T12" style:family="text">
      <style:text-properties fo:color="#1d1d1d" loext:opacity="100%" style:text-position="57% 100%" style:text-scale="105%"/>
    </style:style>
    <style:style style:name="T13" style:family="text">
      <style:text-properties fo:color="#1d1d1d" loext:opacity="100%" style:text-position="57% 100%" officeooo:rsid="000d613d" style:text-scale="105%"/>
    </style:style>
    <style:style style:name="T14" style:family="text">
      <style:text-properties fo:color="#1d1d1d" loext:opacity="100%" style:text-position="57% 100%" fo:letter-spacing="0.026cm" style:text-scale="105%"/>
    </style:style>
    <style:style style:name="T15" style:family="text">
      <style:text-properties fo:color="#1d1d1d" loext:opacity="100%" style:text-scale="105%"/>
    </style:style>
    <style:style style:name="T16" style:family="text">
      <style:text-properties fo:color="#1d1d1d" loext:opacity="100%" officeooo:rsid="000d613d" style:text-scale="105%"/>
    </style:style>
    <style:style style:name="T17" style:family="text">
      <style:text-properties fo:color="#1d1d1d" loext:opacity="100%" officeooo:rsid="00134705" style:text-scale="105%"/>
    </style:style>
    <style:style style:name="T18" style:family="text">
      <style:text-properties fo:color="#1d1d1d" loext:opacity="100%" officeooo:rsid="0019c710" style:text-scale="105%"/>
    </style:style>
    <style:style style:name="T19" style:family="text">
      <style:text-properties fo:color="#1d1d1d" loext:opacity="100%" officeooo:rsid="002786c3" style:text-scale="105%"/>
    </style:style>
    <style:style style:name="T20" style:family="text">
      <style:text-properties fo:color="#1d1d1d" loext:opacity="100%" officeooo:rsid="0031e3a8" style:text-scale="105%"/>
    </style:style>
    <style:style style:name="T21" style:family="text">
      <style:text-properties fo:color="#1d1d1d" loext:opacity="100%" officeooo:rsid="00384f5e" style:text-scale="105%"/>
    </style:style>
    <style:style style:name="T22" style:family="text">
      <style:text-properties fo:color="#1d1d1d" loext:opacity="100%" fo:letter-spacing="-0.228cm" style:text-scale="105%"/>
    </style:style>
    <style:style style:name="T23" style:family="text">
      <style:text-properties fo:color="#1d1d1d" loext:opacity="100%" fo:letter-spacing="-0.212cm" style:text-scale="105%"/>
    </style:style>
    <style:style style:name="T24" style:family="text">
      <style:text-properties fo:color="#1d1d1d" loext:opacity="100%" fo:letter-spacing="-0.213cm" style:text-scale="105%"/>
    </style:style>
    <style:style style:name="T25" style:family="text">
      <style:text-properties fo:color="#1d1d1d" loext:opacity="100%" fo:letter-spacing="-0.226cm" style:text-scale="105%"/>
    </style:style>
    <style:style style:name="T26" style:family="text">
      <style:text-properties fo:color="#1d1d1d" loext:opacity="100%" fo:font-weight="bold" style:font-weight-asian="bold" style:text-scale="105%"/>
    </style:style>
    <style:style style:name="T27" style:family="text">
      <style:text-properties fo:color="#1d1d1d" loext:opacity="100%" fo:font-weight="bold" officeooo:rsid="002fa889" style:font-weight-asian="bold" style:font-weight-complex="bold" style:text-scale="105%"/>
    </style:style>
    <style:style style:name="T28" style:family="text">
      <style:text-properties fo:color="#1d1d1d" loext:opacity="100%" fo:letter-spacing="0.007cm" fo:font-weight="bold" style:font-weight-asian="bold" style:text-scale="105%"/>
    </style:style>
    <style:style style:name="T29" style:family="text">
      <style:text-properties fo:color="#1d1d1d" loext:opacity="100%" fo:letter-spacing="0.007cm" officeooo:rsid="000eccad" style:text-scale="105%"/>
    </style:style>
    <style:style style:name="T30" style:family="text">
      <style:text-properties fo:color="#1d1d1d" loext:opacity="100%" fo:letter-spacing="0.007cm" officeooo:rsid="000d613d" style:text-scale="105%"/>
    </style:style>
    <style:style style:name="T31" style:family="text">
      <style:text-properties fo:color="#1d1d1d" loext:opacity="100%" fo:letter-spacing="-0.009cm" fo:font-weight="bold" style:font-weight-asian="bold" style:text-scale="105%"/>
    </style:style>
    <style:style style:name="T32" style:family="text">
      <style:text-properties fo:color="#1d1d1d" loext:opacity="100%" fo:letter-spacing="0.012cm" fo:font-weight="bold" style:font-weight-asian="bold" style:text-scale="105%"/>
    </style:style>
    <style:style style:name="T33" style:family="text">
      <style:text-properties fo:color="#1d1d1d" loext:opacity="100%" fo:letter-spacing="0.002cm" fo:font-weight="bold" style:font-weight-asian="bold" style:text-scale="105%"/>
    </style:style>
    <style:style style:name="T34" style:family="text">
      <style:text-properties fo:color="#1d1d1d" loext:opacity="100%" fo:letter-spacing="0.026cm" fo:font-weight="bold" style:font-weight-asian="bold" style:text-scale="105%"/>
    </style:style>
    <style:style style:name="T35" style:family="text">
      <style:text-properties fo:color="#1d1d1d" loext:opacity="100%" fo:letter-spacing="-0.115cm" fo:font-weight="bold" style:font-weight-asian="bold" style:text-scale="105%"/>
    </style:style>
    <style:style style:name="T36" style:family="text">
      <style:text-properties fo:color="#1d1d1d" loext:opacity="100%" fo:letter-spacing="-0.115cm" fo:font-weight="bold" officeooo:rsid="000489c7" style:font-weight-asian="bold" style:text-scale="105%"/>
    </style:style>
    <style:style style:name="T37" style:family="text">
      <style:text-properties fo:color="#1d1d1d" loext:opacity="100%" fo:letter-spacing="-0.115cm" fo:font-weight="bold" officeooo:rsid="0020da37" style:font-weight-asian="bold" style:text-scale="105%"/>
    </style:style>
    <style:style style:name="T38" style:family="text">
      <style:text-properties fo:color="#1d1d1d" loext:opacity="100%" fo:letter-spacing="0.028cm" fo:font-weight="bold" style:font-weight-asian="bold" style:text-scale="105%"/>
    </style:style>
    <style:style style:name="T39" style:family="text">
      <style:text-properties fo:color="#1d1d1d" loext:opacity="100%" fo:letter-spacing="0.028cm" fo:font-weight="bold" officeooo:rsid="000489c7" style:font-weight-asian="bold" style:text-scale="105%"/>
    </style:style>
    <style:style style:name="T40" style:family="text">
      <style:text-properties fo:color="#1d1d1d" loext:opacity="100%" fo:letter-spacing="0.028cm" fo:font-weight="bold" officeooo:rsid="001b83fc" style:font-weight-asian="bold" style:text-scale="105%"/>
    </style:style>
    <style:style style:name="T41" style:family="text">
      <style:text-properties fo:color="#1d1d1d" loext:opacity="100%" fo:letter-spacing="0.028cm" fo:font-weight="bold" officeooo:rsid="002fa889" style:font-weight-asian="bold" style:text-scale="105%"/>
    </style:style>
    <style:style style:name="T42" style:family="text">
      <style:text-properties fo:color="#1d1d1d" loext:opacity="100%" fo:letter-spacing="0.028cm" fo:font-weight="bold" officeooo:rsid="0035a4f8" style:font-weight-asian="bold" style:text-scale="105%"/>
    </style:style>
    <style:style style:name="T43" style:family="text">
      <style:text-properties fo:color="#1d1d1d" loext:opacity="100%" fo:letter-spacing="0.028cm" style:text-scale="105%"/>
    </style:style>
    <style:style style:name="T44" style:family="text">
      <style:text-properties fo:color="#1d1d1d" loext:opacity="100%" fo:letter-spacing="0.028cm" style:text-scale="110%"/>
    </style:style>
    <style:style style:name="T45" style:family="text">
      <style:text-properties fo:color="#1d1d1d" loext:opacity="100%" fo:letter-spacing="0.037cm" fo:font-weight="bold" style:font-weight-asian="bold" style:text-scale="105%"/>
    </style:style>
    <style:style style:name="T46" style:family="text">
      <style:text-properties fo:color="#1d1d1d" loext:opacity="100%" fo:letter-spacing="0.037cm" style:text-scale="105%"/>
    </style:style>
    <style:style style:name="T47" style:family="text">
      <style:text-properties fo:color="#1d1d1d" loext:opacity="100%" fo:letter-spacing="0.023cm" style:text-scale="105%"/>
    </style:style>
    <style:style style:name="T48" style:family="text">
      <style:text-properties fo:color="#1d1d1d" loext:opacity="100%" fo:letter-spacing="0.023cm" officeooo:rsid="000ebd88" style:text-scale="105%"/>
    </style:style>
    <style:style style:name="T49" style:family="text">
      <style:text-properties fo:color="#1d1d1d" loext:opacity="100%" fo:letter-spacing="0.023cm" officeooo:rsid="003368d9" style:text-scale="105%"/>
    </style:style>
    <style:style style:name="T50" style:family="text">
      <style:text-properties fo:color="#1d1d1d" loext:opacity="100%" fo:letter-spacing="0.023cm" officeooo:rsid="0035a4f8" style:text-scale="105%"/>
    </style:style>
    <style:style style:name="T51" style:family="text">
      <style:text-properties fo:color="#1d1d1d" loext:opacity="100%" fo:letter-spacing="0.023cm" officeooo:rsid="0037869f" style:text-scale="105%"/>
    </style:style>
    <style:style style:name="T52" style:family="text">
      <style:text-properties fo:color="#1d1d1d" loext:opacity="100%" fo:letter-spacing="0.023cm" officeooo:rsid="003da226" style:text-scale="105%"/>
    </style:style>
    <style:style style:name="T53" style:family="text">
      <style:text-properties fo:color="#1d1d1d" loext:opacity="100%" fo:letter-spacing="0.025cm" fo:font-weight="bold" style:font-weight-asian="bold" style:text-scale="105%"/>
    </style:style>
    <style:style style:name="T54" style:family="text">
      <style:text-properties fo:color="#1d1d1d" loext:opacity="100%" fo:letter-spacing="0.025cm" fo:font-weight="bold" officeooo:rsid="0011728f" style:font-weight-asian="bold" style:text-scale="105%"/>
    </style:style>
    <style:style style:name="T55" style:family="text">
      <style:text-properties fo:color="#1d1d1d" loext:opacity="100%" fo:letter-spacing="0.025cm" fo:font-weight="bold" officeooo:rsid="002fa889" style:font-weight-asian="bold" style:text-scale="105%"/>
    </style:style>
    <style:style style:name="T56" style:family="text">
      <style:text-properties fo:color="#1d1d1d" loext:opacity="100%" fo:letter-spacing="0.018cm" style:text-scale="105%"/>
    </style:style>
    <style:style style:name="T57" style:family="text">
      <style:text-properties fo:color="#1d1d1d" loext:opacity="100%" fo:letter-spacing="0.018cm" officeooo:rsid="000ebd88" style:text-scale="105%"/>
    </style:style>
    <style:style style:name="T58" style:family="text">
      <style:text-properties fo:color="#1d1d1d" loext:opacity="100%" fo:letter-spacing="0.005cm" style:text-scale="105%"/>
    </style:style>
    <style:style style:name="T59" style:family="text">
      <style:text-properties fo:color="#1d1d1d" loext:opacity="100%" fo:letter-spacing="0.005cm" officeooo:rsid="000ebd88" style:text-scale="105%"/>
    </style:style>
    <style:style style:name="T60" style:family="text">
      <style:text-properties fo:color="#1d1d1d" loext:opacity="100%" fo:letter-spacing="0.049cm" style:text-scale="105%"/>
    </style:style>
    <style:style style:name="T61" style:family="text">
      <style:text-properties fo:color="#1d1d1d" loext:opacity="100%" fo:letter-spacing="0.049cm" officeooo:rsid="000489c7" style:text-scale="105%"/>
    </style:style>
    <style:style style:name="T62" style:family="text">
      <style:text-properties fo:color="#1d1d1d" loext:opacity="100%" fo:letter-spacing="0.049cm" style:text-scale="110%"/>
    </style:style>
    <style:style style:name="T63" style:family="text">
      <style:text-properties fo:color="#1d1d1d" loext:opacity="100%" fo:letter-spacing="0.042cm" style:text-scale="105%"/>
    </style:style>
    <style:style style:name="T64" style:family="text">
      <style:text-properties fo:color="#1d1d1d" loext:opacity="100%" fo:letter-spacing="0.041cm" officeooo:rsid="000eccad" style:text-scale="105%"/>
    </style:style>
    <style:style style:name="T65" style:family="text">
      <style:text-properties fo:color="#1d1d1d" loext:opacity="100%" fo:letter-spacing="0.041cm" officeooo:rsid="0011728f" style:text-scale="105%"/>
    </style:style>
    <style:style style:name="T66" style:family="text">
      <style:text-properties fo:color="#1d1d1d" loext:opacity="100%" fo:letter-spacing="0.041cm" officeooo:rsid="002fa889" style:text-scale="105%"/>
    </style:style>
    <style:style style:name="T67" style:family="text">
      <style:text-properties fo:color="#1d1d1d" loext:opacity="100%" fo:letter-spacing="0.041cm" officeooo:rsid="003368d9" style:text-scale="105%"/>
    </style:style>
    <style:style style:name="T68" style:family="text">
      <style:text-properties fo:color="#1d1d1d" loext:opacity="100%" fo:letter-spacing="0.041cm" officeooo:rsid="003da226" style:text-scale="105%"/>
    </style:style>
    <style:style style:name="T69" style:family="text">
      <style:text-properties fo:color="#1d1d1d" loext:opacity="100%" fo:letter-spacing="0.032cm" officeooo:rsid="003368d9" style:text-scale="105%"/>
    </style:style>
    <style:style style:name="T70" style:family="text">
      <style:text-properties fo:color="#1d1d1d" loext:opacity="100%" style:text-scale="385%"/>
    </style:style>
    <style:style style:name="T71" style:family="text">
      <style:text-properties fo:color="#1d1d1d" loext:opacity="100%" style:text-scale="108%"/>
    </style:style>
    <style:style style:name="T72" style:family="text">
      <style:text-properties fo:color="#1d1d1d" loext:opacity="100%" fo:letter-spacing="0.014cm"/>
    </style:style>
    <style:style style:name="T73" style:family="text">
      <style:text-properties fo:color="#1d1d1d" loext:opacity="100%" fo:letter-spacing="0.014cm" style:text-scale="105%"/>
    </style:style>
    <style:style style:name="T74" style:family="text">
      <style:text-properties fo:color="#1d1d1d" loext:opacity="100%" style:text-underline-style="solid" style:text-underline-width="auto" style:text-underline-color="#1c1c1c"/>
    </style:style>
    <style:style style:name="T75" style:family="text">
      <style:text-properties fo:color="#1d1d1d" loext:opacity="100%" style:text-underline-style="solid" style:text-underline-width="auto" style:text-underline-color="#1c1c1c" style:text-scale="100%"/>
    </style:style>
    <style:style style:name="T76" style:family="text">
      <style:text-properties fo:color="#1d1d1d" loext:opacity="100%" fo:letter-spacing="-0.192cm" fo:font-weight="normal" style:font-weight-asian="normal" style:font-weight-complex="normal" style:text-scale="234%"/>
    </style:style>
    <style:style style:name="T77" style:family="text">
      <style:text-properties fo:color="#1d1d1d" loext:opacity="100%" fo:letter-spacing="-0.093cm" fo:font-weight="normal" style:font-weight-asian="normal" style:font-weight-complex="normal" style:text-scale="108%"/>
    </style:style>
    <style:style style:name="T78" style:family="text">
      <style:text-properties fo:color="#1d1d1d" loext:opacity="100%" fo:letter-spacing="-0.007cm" style:text-scale="105%"/>
    </style:style>
    <style:style style:name="T79" style:family="text">
      <style:text-properties fo:color="#1d1d1d" loext:opacity="100%" fo:letter-spacing="0.067cm" style:text-scale="105%"/>
    </style:style>
    <style:style style:name="T80" style:family="text">
      <style:text-properties fo:color="#1d1d1d" loext:opacity="100%" fo:letter-spacing="0.097cm" style:text-scale="105%"/>
    </style:style>
    <style:style style:name="T81" style:family="text">
      <style:text-properties fo:color="#1d1d1d" loext:opacity="100%" fo:letter-spacing="0.071cm" style:text-scale="105%"/>
    </style:style>
    <style:style style:name="T82" style:family="text">
      <style:text-properties fo:color="#1d1d1d" loext:opacity="100%" fo:letter-spacing="0.085cm" style:text-scale="105%"/>
    </style:style>
    <style:style style:name="T83" style:family="text">
      <style:text-properties fo:color="#1d1d1d" loext:opacity="100%" style:text-scale="110%"/>
    </style:style>
    <style:style style:name="T84" style:family="text">
      <style:text-properties fo:color="#1d1d1d" loext:opacity="100%" officeooo:rsid="000d613d" style:text-scale="110%"/>
    </style:style>
    <style:style style:name="T85" style:family="text">
      <style:text-properties fo:color="#1d1d1d" loext:opacity="100%" fo:letter-spacing="-0.032cm" style:text-scale="110%"/>
    </style:style>
    <style:style style:name="T86" style:family="text">
      <style:text-properties fo:color="#1d1d1d" loext:opacity="100%" fo:letter-spacing="0.058cm" style:text-scale="105%"/>
    </style:style>
    <style:style style:name="T87" style:family="text">
      <style:text-properties fo:color="#1d1d1d" loext:opacity="100%" fo:letter-spacing="0.016cm" style:text-scale="105%"/>
    </style:style>
    <style:style style:name="T88" style:family="text">
      <style:text-properties fo:color="#1d1d1d" loext:opacity="100%" fo:letter-spacing="0.064cm" style:text-scale="110%"/>
    </style:style>
    <style:style style:name="T89" style:family="text">
      <style:text-properties fo:color="#1d1d1d" loext:opacity="100%" fo:letter-spacing="0.051cm" style:text-scale="110%"/>
    </style:style>
    <style:style style:name="T90" style:family="text">
      <style:text-properties fo:color="#1d1d1d" loext:opacity="100%" fo:letter-spacing="0.039cm" style:text-scale="105%"/>
    </style:style>
    <style:style style:name="T91" style:family="text">
      <style:text-properties fo:color="#1d1d1d" loext:opacity="100%" fo:letter-spacing="0.069cm" officeooo:rsid="0017cc82" style:text-scale="110%"/>
    </style:style>
    <style:style style:name="T92" style:family="text">
      <style:text-properties fo:color="#1d1d1d" loext:opacity="100%" style:font-name="Times New Roman" fo:font-size="11pt" fo:letter-spacing="0.023cm" officeooo:rsid="000ebd88" style:font-size-asian="11pt" style:font-size-complex="11pt" style:text-scale="105%"/>
    </style:style>
    <style:style style:name="T93" style:family="text">
      <style:text-properties fo:color="#424242" loext:opacity="100%" style:text-scale="105%"/>
    </style:style>
    <style:style style:name="T94" style:family="text">
      <style:text-properties fo:color="#424242" loext:opacity="100%" fo:letter-spacing="-0.212cm" style:text-scale="105%"/>
    </style:style>
    <style:style style:name="T95" style:family="text">
      <style:text-properties fo:color="#424242" loext:opacity="100%" fo:letter-spacing="-0.228cm" style:text-scale="105%"/>
    </style:style>
    <style:style style:name="T96" style:family="text">
      <style:text-properties fo:color="#424242" loext:opacity="100%" fo:letter-spacing="0.032cm" officeooo:rsid="000ebd88" style:text-scale="105%"/>
    </style:style>
    <style:style style:name="T97" style:family="text">
      <style:text-properties fo:color="#424242" loext:opacity="100%" fo:letter-spacing="-0.025cm" style:text-scale="75%"/>
    </style:style>
    <style:style style:name="T98" style:family="text">
      <style:text-properties fo:color="#424242" loext:opacity="100%" style:text-scale="110%"/>
    </style:style>
    <style:style style:name="T99" style:family="text">
      <style:text-properties fo:color="#424242" loext:opacity="100%" fo:letter-spacing="0.051cm" style:text-scale="110%"/>
    </style:style>
    <style:style style:name="T100" style:family="text">
      <style:text-properties fo:color="#0e0e0e" loext:opacity="100%"/>
    </style:style>
    <style:style style:name="T101" style:family="text">
      <style:text-properties fo:color="#0e0e0e" loext:opacity="100%" style:text-scale="75%"/>
    </style:style>
    <style:style style:name="T102" style:family="text">
      <style:text-properties fo:color="#0e0e0e" loext:opacity="100%" fo:letter-spacing="-0.021cm"/>
    </style:style>
    <style:style style:name="T103" style:family="text">
      <style:text-properties fo:color="#0e0e0e" loext:opacity="100%" fo:letter-spacing="0.005cm"/>
    </style:style>
    <style:style style:name="T104" style:family="text">
      <style:text-properties fo:color="#0e0e0e" loext:opacity="100%" style:text-scale="105%"/>
    </style:style>
    <style:style style:name="T105" style:family="text">
      <style:text-properties fo:color="#0e0e0e" loext:opacity="100%" fo:letter-spacing="0.041cm" style:text-scale="105%"/>
    </style:style>
    <style:style style:name="T106" style:family="text">
      <style:text-properties fo:color="#0e0e0e" loext:opacity="100%" fo:letter-spacing="0.053cm" style:text-scale="105%"/>
    </style:style>
    <style:style style:name="T107" style:family="text">
      <style:text-properties fo:color="#0e0e0e" loext:opacity="100%" fo:letter-spacing="0.016cm" style:text-scale="105%"/>
    </style:style>
    <style:style style:name="T108" style:family="text">
      <style:text-properties fo:color="#0e0e0e" loext:opacity="100%" fo:letter-spacing="0.039cm" style:text-scale="105%"/>
    </style:style>
    <style:style style:name="T109" style:family="text">
      <style:text-properties fo:color="#0e0e0e" loext:opacity="100%" fo:letter-spacing="-0.175cm" style:text-scale="105%"/>
    </style:style>
    <style:style style:name="T110" style:family="text">
      <style:text-properties fo:color="#0e0e0e" loext:opacity="100%" fo:letter-spacing="-0.187cm" style:text-scale="105%"/>
    </style:style>
    <style:style style:name="T111" style:family="text">
      <style:text-properties fo:color="#0e0e0e" loext:opacity="100%" fo:letter-spacing="-0.173cm" style:text-scale="105%"/>
    </style:style>
    <style:style style:name="T112" style:family="text">
      <style:text-properties fo:color="#0e0e0e" loext:opacity="100%" fo:letter-spacing="-0.189cm" style:text-scale="105%"/>
    </style:style>
    <style:style style:name="T113" style:family="text">
      <style:text-properties fo:color="#313131" loext:opacity="100%"/>
    </style:style>
    <style:style style:name="T114" style:family="text">
      <style:text-properties fo:color="#313131" loext:opacity="100%" style:text-scale="75%"/>
    </style:style>
    <style:style style:name="T115" style:family="text">
      <style:text-properties fo:color="#313131" loext:opacity="100%" fo:letter-spacing="0.005cm"/>
    </style:style>
    <style:style style:name="T116" style:family="text">
      <style:text-properties fo:color="#313131" loext:opacity="100%" style:text-scale="105%"/>
    </style:style>
    <style:style style:name="T117" style:family="text">
      <style:text-properties fo:color="#313131" loext:opacity="100%" fo:letter-spacing="0.026cm" style:text-scale="105%"/>
    </style:style>
    <style:style style:name="T118" style:family="text">
      <style:text-properties fo:color="#313131" loext:opacity="100%" fo:letter-spacing="0.041cm" style:text-scale="105%"/>
    </style:style>
    <style:style style:name="T119" style:family="text">
      <style:text-properties fo:color="#313131" loext:opacity="100%" fo:letter-spacing="0.051cm" style:text-scale="105%"/>
    </style:style>
    <style:style style:name="T120" style:family="text">
      <style:text-properties fo:color="#313131" loext:opacity="100%" fo:letter-spacing="0.053cm" style:text-scale="105%"/>
    </style:style>
    <style:style style:name="T121" style:family="text">
      <style:text-properties fo:color="#313131" loext:opacity="100%" fo:letter-spacing="0.039cm" style:text-scale="105%"/>
    </style:style>
    <style:style style:name="T122" style:family="text">
      <style:text-properties fo:color="#313131" loext:opacity="100%" fo:letter-spacing="-0.203cm" style:text-scale="105%"/>
    </style:style>
    <style:style style:name="T123" style:family="text">
      <style:text-properties fo:color="#313131" loext:opacity="100%" fo:letter-spacing="-0.189cm" style:text-scale="105%"/>
    </style:style>
    <style:style style:name="T124" style:family="text">
      <style:text-properties fo:color="#313131" loext:opacity="100%" fo:letter-spacing="-0.175cm" style:text-scale="105%"/>
    </style:style>
    <style:style style:name="T125" style:family="text">
      <style:text-properties fo:color="#313131" loext:opacity="100%" fo:letter-spacing="-0.187cm" style:text-scale="105%"/>
    </style:style>
    <style:style style:name="T126" style:family="text">
      <style:text-properties fo:color="#7c7c7c" loext:opacity="100%" style:text-scale="110%"/>
    </style:style>
    <style:style style:name="T127" style:family="text">
      <style:text-properties fo:color="#7c7c7c" loext:opacity="100%" fo:letter-spacing="0.014cm" style:text-scale="110%"/>
    </style:style>
    <style:style style:name="T128" style:family="text">
      <style:text-properties fo:color="#7c7c7c" loext:opacity="100%" fo:letter-spacing="0.051cm" style:text-scale="110%"/>
    </style:style>
    <style:style style:name="T129" style:family="text">
      <style:text-properties fo:color="#7c7c7c" loext:opacity="100%" fo:letter-spacing="0.064cm" style:text-scale="110%"/>
    </style:style>
    <style:style style:name="T130" style:family="text">
      <style:text-properties fo:color="#7c7c7c" loext:opacity="100%" fo:letter-spacing="0.049cm" style:text-scale="110%"/>
    </style:style>
    <style:style style:name="T131" style:family="text">
      <style:text-properties fo:color="#646464" loext:opacity="100%" style:text-scale="110%"/>
    </style:style>
    <style:style style:name="T132" style:family="text">
      <style:text-properties fo:color="#646464" loext:opacity="100%" fo:letter-spacing="0.051cm" style:text-scale="110%"/>
    </style:style>
    <style:style style:name="T133" style:family="text">
      <style:text-properties fo:color="#646464" loext:opacity="100%" fo:letter-spacing="0.069cm" style:text-scale="110%"/>
    </style:style>
    <style:style style:name="T134" style:family="text">
      <style:text-properties fo:color="#1f1f1f" loext:opacity="100%"/>
    </style:style>
    <style:style style:name="T135" style:family="text">
      <style:text-properties fo:color="#1f1f1f" loext:opacity="100%" fo:letter-spacing="0.002cm"/>
    </style:style>
    <style:style style:name="T136" style:family="text">
      <style:text-properties fo:color="#1f1f1f" loext:opacity="100%" fo:letter-spacing="0.002cm" style:text-scale="105%"/>
    </style:style>
    <style:style style:name="T137" style:family="text">
      <style:text-properties fo:color="#1f1f1f" loext:opacity="100%" fo:letter-spacing="0.002cm" officeooo:rsid="000d613d" style:text-scale="105%"/>
    </style:style>
    <style:style style:name="T138" style:family="text">
      <style:text-properties fo:color="#1f1f1f" loext:opacity="100%" fo:letter-spacing="0.002cm" officeooo:rsid="001b83fc" style:text-scale="105%"/>
    </style:style>
    <style:style style:name="T139" style:family="text">
      <style:text-properties fo:color="#1f1f1f" loext:opacity="100%" fo:letter-spacing="0.002cm" officeooo:rsid="003a734f" style:text-scale="105%"/>
    </style:style>
    <style:style style:name="T140" style:family="text">
      <style:text-properties fo:color="#1f1f1f" loext:opacity="100%" fo:letter-spacing="0.118cm"/>
    </style:style>
    <style:style style:name="T141" style:family="text">
      <style:text-properties fo:color="#1f1f1f" loext:opacity="100%" fo:letter-spacing="0.12cm"/>
    </style:style>
    <style:style style:name="T142" style:family="text">
      <style:text-properties fo:color="#1f1f1f" loext:opacity="100%" style:text-scale="105%"/>
    </style:style>
    <style:style style:name="T143" style:family="text">
      <style:text-properties fo:color="#1f1f1f" loext:opacity="100%" officeooo:rsid="000489c7" style:text-scale="105%"/>
    </style:style>
    <style:style style:name="T144" style:family="text">
      <style:text-properties fo:color="#1f1f1f" loext:opacity="100%" officeooo:rsid="000d613d" style:text-scale="105%"/>
    </style:style>
    <style:style style:name="T145" style:family="text">
      <style:text-properties fo:color="#1f1f1f" loext:opacity="100%" officeooo:rsid="000ebd88" style:text-scale="105%"/>
    </style:style>
    <style:style style:name="T146" style:family="text">
      <style:text-properties fo:color="#1f1f1f" loext:opacity="100%" officeooo:rsid="000fd4a1" style:text-scale="105%"/>
    </style:style>
    <style:style style:name="T147" style:family="text">
      <style:text-properties fo:color="#1f1f1f" loext:opacity="100%" officeooo:rsid="0010e537" style:text-scale="105%"/>
    </style:style>
    <style:style style:name="T148" style:family="text">
      <style:text-properties fo:color="#1f1f1f" loext:opacity="100%" officeooo:rsid="001b83fc" style:text-scale="105%"/>
    </style:style>
    <style:style style:name="T149" style:family="text">
      <style:text-properties fo:color="#1f1f1f" loext:opacity="100%" officeooo:rsid="0035a4f8" style:text-scale="105%"/>
    </style:style>
    <style:style style:name="T150" style:family="text">
      <style:text-properties fo:color="#1f1f1f" loext:opacity="100%" officeooo:rsid="003a734f" style:text-scale="105%"/>
    </style:style>
    <style:style style:name="T151" style:family="text">
      <style:text-properties fo:color="#1f1f1f" loext:opacity="100%" fo:letter-spacing="0.102cm" style:text-scale="105%"/>
    </style:style>
    <style:style style:name="T152" style:family="text">
      <style:text-properties fo:color="#1f1f1f" loext:opacity="100%" fo:letter-spacing="0.007cm"/>
    </style:style>
    <style:style style:name="T153" style:family="text">
      <style:text-properties fo:color="#1f1f1f" loext:opacity="100%" fo:letter-spacing="0.007cm" style:text-scale="105%"/>
    </style:style>
    <style:style style:name="T154" style:family="text">
      <style:text-properties fo:color="#1f1f1f" loext:opacity="100%" fo:letter-spacing="0.007cm" officeooo:rsid="000489c7"/>
    </style:style>
    <style:style style:name="T155" style:family="text">
      <style:text-properties fo:color="#1f1f1f" loext:opacity="100%" fo:letter-spacing="-0.009cm" style:text-scale="105%"/>
    </style:style>
    <style:style style:name="T156" style:family="text">
      <style:text-properties fo:color="#1f1f1f" loext:opacity="100%" fo:letter-spacing="-0.007cm" style:text-scale="105%"/>
    </style:style>
    <style:style style:name="T157" style:family="text">
      <style:text-properties fo:color="#1f1f1f" loext:opacity="100%" fo:letter-spacing="-0.002cm" style:text-scale="105%"/>
    </style:style>
    <style:style style:name="T158" style:family="text">
      <style:text-properties fo:color="#1f1f1f" loext:opacity="100%" fo:letter-spacing="-0.002cm" officeooo:rsid="0010e537" style:text-scale="105%"/>
    </style:style>
    <style:style style:name="T159" style:family="text">
      <style:text-properties fo:color="#1f1f1f" loext:opacity="100%" fo:letter-spacing="-0.002cm" officeooo:rsid="001b83fc" style:text-scale="105%"/>
    </style:style>
    <style:style style:name="T160" style:family="text">
      <style:text-properties fo:color="#1f1f1f" loext:opacity="100%" fo:letter-spacing="-0.03cm" style:text-scale="105%"/>
    </style:style>
    <style:style style:name="T161" style:family="text">
      <style:text-properties fo:color="#1f1f1f" loext:opacity="100%" fo:letter-spacing="0.009cm"/>
    </style:style>
    <style:style style:name="T162" style:family="text">
      <style:text-properties fo:color="#1f1f1f" loext:opacity="100%" fo:letter-spacing="0.009cm" style:text-scale="105%"/>
    </style:style>
    <style:style style:name="T163" style:family="text">
      <style:text-properties fo:color="#1f1f1f" loext:opacity="100%" fo:letter-spacing="-0.018cm" style:text-scale="105%"/>
    </style:style>
    <style:style style:name="T164" style:family="text">
      <style:text-properties fo:color="#1f1f1f" loext:opacity="100%" fo:letter-spacing="-0.019cm" style:text-scale="105%"/>
    </style:style>
    <style:style style:name="T165" style:family="text">
      <style:text-properties fo:color="#1f1f1f" loext:opacity="100%" fo:letter-spacing="-0.012cm" style:text-scale="105%"/>
    </style:style>
    <style:style style:name="T166" style:family="text">
      <style:text-properties fo:color="#1f1f1f" loext:opacity="100%" fo:letter-spacing="-0.026cm" style:text-scale="105%"/>
    </style:style>
    <style:style style:name="T167" style:family="text">
      <style:text-properties fo:color="#1f1f1f" loext:opacity="100%" fo:letter-spacing="-0.023cm" style:text-scale="105%"/>
    </style:style>
    <style:style style:name="T168" style:family="text">
      <style:text-properties fo:color="#1f1f1f" loext:opacity="100%" fo:letter-spacing="-0.028cm" style:text-scale="105%"/>
    </style:style>
    <style:style style:name="T169" style:family="text">
      <style:text-properties fo:color="#1f1f1f" loext:opacity="100%" fo:letter-spacing="-0.016cm" style:text-scale="105%"/>
    </style:style>
    <style:style style:name="T170" style:family="text">
      <style:text-properties fo:color="#1f1f1f" loext:opacity="100%" fo:letter-spacing="-0.011cm" style:text-scale="105%"/>
    </style:style>
    <style:style style:name="T171" style:family="text">
      <style:text-properties fo:color="#1f1f1f" loext:opacity="100%" fo:letter-spacing="-0.122cm" style:text-scale="105%"/>
    </style:style>
    <style:style style:name="T172" style:family="text">
      <style:text-properties fo:color="#1f1f1f" loext:opacity="100%" fo:letter-spacing="-0.12cm" style:text-scale="105%"/>
    </style:style>
    <style:style style:name="T173" style:family="text">
      <style:text-properties fo:color="#1f1f1f" loext:opacity="100%" fo:letter-spacing="0.011cm" style:text-scale="105%"/>
    </style:style>
    <style:style style:name="T174" style:family="text">
      <style:text-properties fo:color="#1f1f1f" loext:opacity="100%" fo:letter-spacing="-0.004cm" style:text-scale="105%"/>
    </style:style>
    <style:style style:name="T175" style:family="text">
      <style:text-properties fo:color="#1f1f1f" loext:opacity="100%" fo:letter-spacing="-0.014cm" style:text-scale="105%"/>
    </style:style>
    <style:style style:name="T176" style:family="text">
      <style:text-properties fo:color="#1f1f1f" loext:opacity="100%" fo:letter-spacing="0.03cm"/>
    </style:style>
    <style:style style:name="T177" style:family="text">
      <style:text-properties fo:color="#1f1f1f" loext:opacity="100%" fo:letter-spacing="0.03cm" style:text-scale="105%"/>
    </style:style>
    <style:style style:name="T178" style:family="text">
      <style:text-properties fo:color="#1f1f1f" loext:opacity="100%" fo:letter-spacing="0.03cm" officeooo:rsid="000489c7" style:text-scale="105%"/>
    </style:style>
    <style:style style:name="T179" style:family="text">
      <style:text-properties fo:color="#1f1f1f" loext:opacity="100%" fo:letter-spacing="0.019cm"/>
    </style:style>
    <style:style style:name="T180" style:family="text">
      <style:text-properties fo:color="#1f1f1f" loext:opacity="100%" fo:letter-spacing="0.012cm"/>
    </style:style>
    <style:style style:name="T181" style:family="text">
      <style:text-properties fo:color="#1f1f1f" loext:opacity="100%" fo:letter-spacing="0.012cm" style:text-scale="105%"/>
    </style:style>
    <style:style style:name="T182" style:family="text">
      <style:text-properties fo:color="#1f1f1f" loext:opacity="100%" fo:letter-spacing="0.012cm" officeooo:rsid="0020da37" style:text-scale="105%"/>
    </style:style>
    <style:style style:name="T183" style:family="text">
      <style:text-properties fo:color="#1f1f1f" loext:opacity="100%" fo:letter-spacing="0.004cm"/>
    </style:style>
    <style:style style:name="T184" style:family="text">
      <style:text-properties fo:color="#1f1f1f" loext:opacity="100%" fo:letter-spacing="0.032cm"/>
    </style:style>
    <style:style style:name="T185" style:family="text">
      <style:text-properties fo:color="#1f1f1f" loext:opacity="100%" fo:letter-spacing="0.023cm"/>
    </style:style>
    <style:style style:name="T186" style:family="text">
      <style:text-properties fo:color="#1f1f1f" loext:opacity="100%" fo:letter-spacing="0.023cm" style:text-scale="105%"/>
    </style:style>
    <style:style style:name="T187" style:family="text">
      <style:text-properties fo:color="#1f1f1f" loext:opacity="100%" fo:letter-spacing="0.023cm" officeooo:rsid="000ebd88" style:text-scale="105%"/>
    </style:style>
    <style:style style:name="T188" style:family="text">
      <style:text-properties fo:color="#1f1f1f" loext:opacity="100%" fo:letter-spacing="0.041cm"/>
    </style:style>
    <style:style style:name="T189" style:family="text">
      <style:text-properties fo:color="#1f1f1f" loext:opacity="100%" fo:letter-spacing="0.044cm"/>
    </style:style>
    <style:style style:name="T190" style:family="text">
      <style:text-properties fo:color="#1f1f1f" loext:opacity="100%" fo:letter-spacing="0.034cm"/>
    </style:style>
    <style:style style:name="T191" style:family="text">
      <style:text-properties fo:color="#1f1f1f" loext:opacity="100%" fo:letter-spacing="0.039cm"/>
    </style:style>
    <style:style style:name="T192" style:family="text">
      <style:text-properties fo:color="#1f1f1f" loext:opacity="100%" fo:letter-spacing="0.078cm"/>
    </style:style>
    <style:style style:name="T193" style:family="text">
      <style:text-properties fo:color="#1f1f1f" loext:opacity="100%" fo:letter-spacing="0.078cm" style:text-scale="105%"/>
    </style:style>
    <style:style style:name="T194" style:family="text">
      <style:text-properties fo:color="#1f1f1f" loext:opacity="100%" fo:letter-spacing="0.046cm"/>
    </style:style>
    <style:style style:name="T195" style:family="text">
      <style:text-properties fo:color="#1f1f1f" loext:opacity="100%" fo:letter-spacing="0.028cm"/>
    </style:style>
    <style:style style:name="T196" style:family="text">
      <style:text-properties fo:color="#1f1f1f" loext:opacity="100%" fo:letter-spacing="0.028cm" style:text-scale="105%"/>
    </style:style>
    <style:style style:name="T197" style:family="text">
      <style:text-properties fo:color="#1f1f1f" loext:opacity="100%" fo:letter-spacing="0.028cm" officeooo:rsid="000ebd88" style:text-scale="105%"/>
    </style:style>
    <style:style style:name="T198" style:family="text">
      <style:text-properties fo:color="#1f1f1f" loext:opacity="100%" fo:letter-spacing="0.055cm"/>
    </style:style>
    <style:style style:name="T199" style:family="text">
      <style:text-properties fo:color="#1f1f1f" loext:opacity="100%" fo:letter-spacing="0.055cm" style:text-scale="105%"/>
    </style:style>
    <style:style style:name="T200" style:family="text">
      <style:text-properties fo:color="#1f1f1f" loext:opacity="100%" fo:letter-spacing="0.067cm"/>
    </style:style>
    <style:style style:name="T201" style:family="text">
      <style:text-properties fo:color="#1f1f1f" loext:opacity="100%" fo:letter-spacing="0.018cm"/>
    </style:style>
    <style:style style:name="T202" style:family="text">
      <style:text-properties fo:color="#1f1f1f" loext:opacity="100%" fo:letter-spacing="0.018cm" style:text-scale="105%"/>
    </style:style>
    <style:style style:name="T203" style:family="text">
      <style:text-properties fo:color="#1f1f1f" loext:opacity="100%" fo:letter-spacing="0.005cm" style:text-scale="105%"/>
    </style:style>
    <style:style style:name="T204" style:family="text">
      <style:text-properties fo:color="#1f1f1f" loext:opacity="100%" fo:letter-spacing="0.021cm" style:text-scale="105%"/>
    </style:style>
    <style:style style:name="T205" style:family="text">
      <style:text-properties fo:color="#1f1f1f" loext:opacity="100%" fo:letter-spacing="0.016cm" style:text-scale="105%"/>
    </style:style>
    <style:style style:name="T206" style:family="text">
      <style:text-properties fo:color="#1f1f1f" loext:opacity="100%" fo:letter-spacing="-0.005cm" style:text-scale="105%"/>
    </style:style>
    <style:style style:name="T207" style:family="text">
      <style:text-properties fo:color="#1f1f1f" loext:opacity="100%" fo:letter-spacing="0.037cm" style:text-scale="105%"/>
    </style:style>
    <style:style style:name="T208" style:family="text">
      <style:text-properties fo:color="#1f1f1f" loext:opacity="100%" fo:letter-spacing="-0.025cm" style:text-scale="105%"/>
    </style:style>
    <style:style style:name="T209" style:family="text">
      <style:text-properties fo:color="#1f1f1f" loext:opacity="100%" fo:letter-spacing="-0.032cm" style:text-scale="105%"/>
    </style:style>
    <style:style style:name="T210" style:family="text">
      <style:text-properties fo:color="#1f1f1f" loext:opacity="100%" fo:letter-spacing="0.111cm" style:text-scale="105%"/>
    </style:style>
    <style:style style:name="T211" style:family="text">
      <style:text-properties fo:color="#1f1f1f" loext:opacity="100%" fo:letter-spacing="-0.116cm" style:text-scale="105%"/>
    </style:style>
    <style:style style:name="T212" style:family="text">
      <style:text-properties fo:color="#1f1f1f" loext:opacity="100%" fo:letter-spacing="0.025cm" style:text-scale="105%"/>
    </style:style>
    <style:style style:name="T213" style:family="text">
      <style:text-properties fo:color="#1f1f1f" loext:opacity="100%" fo:letter-spacing="0.014cm" style:text-scale="105%"/>
    </style:style>
    <style:style style:name="T214" style:family="text">
      <style:text-properties fo:color="#1f1f1f" loext:opacity="100%" fo:letter-spacing="0.058cm" style:text-scale="105%"/>
    </style:style>
    <style:style style:name="T215" style:family="text">
      <style:text-properties fo:color="#1f1f1f" loext:opacity="100%" fo:letter-spacing="0.092cm" style:text-scale="105%"/>
    </style:style>
    <style:style style:name="T216" style:family="text">
      <style:text-properties fo:color="#1f1f1f" loext:opacity="100%" fo:letter-spacing="0.074cm" style:text-scale="105%"/>
    </style:style>
    <style:style style:name="T217" style:family="text">
      <style:text-properties fo:color="#1f1f1f" loext:opacity="100%" fo:letter-spacing="0.064cm" style:text-scale="105%"/>
    </style:style>
    <style:style style:name="T218" style:family="text">
      <style:text-properties fo:color="#1f1f1f" loext:opacity="100%" fo:letter-spacing="0.06cm" style:text-scale="105%"/>
    </style:style>
    <style:style style:name="T219" style:family="text">
      <style:text-properties fo:color="#1f1f1f" loext:opacity="100%" fo:letter-spacing="0.062cm" style:text-scale="105%"/>
    </style:style>
    <style:style style:name="T220" style:family="text">
      <style:text-properties fo:color="#1f1f1f" loext:opacity="100%" fo:letter-spacing="0.048cm" style:text-scale="105%"/>
    </style:style>
    <style:style style:name="T221" style:family="text">
      <style:text-properties fo:color="#1f1f1f" loext:opacity="100%" fo:letter-spacing="0.026cm" style:text-scale="105%"/>
    </style:style>
    <style:style style:name="T222" style:family="text">
      <style:text-properties fo:color="#1f1f1f" loext:opacity="100%" fo:letter-spacing="0.053cm" style:text-scale="105%"/>
    </style:style>
    <style:style style:name="T223" style:family="text">
      <style:text-properties fo:color="#1f1f1f" loext:opacity="100%" fo:letter-spacing="0.056cm" style:text-scale="105%"/>
    </style:style>
    <style:style style:name="T224" style:family="text">
      <style:text-properties fo:color="#1f1f1f" loext:opacity="100%" officeooo:rsid="000ebd88"/>
    </style:style>
    <style:style style:name="T225" style:family="text">
      <style:text-properties fo:color="#1f1f1f" loext:opacity="100%" style:font-name="Times New Roman" fo:font-size="11pt" fo:letter-spacing="0.023cm" officeooo:rsid="000ebd88" style:font-size-asian="11pt" style:font-size-complex="11pt" style:text-scale="105%"/>
    </style:style>
    <style:style style:name="T226" style:family="text">
      <style:text-properties fo:color="#1f1f1f" loext:opacity="100%" style:font-name="Times New Roman" fo:font-size="11pt" fo:letter-spacing="0.023cm" officeooo:rsid="00059ed2" style:font-size-asian="11pt" style:font-size-complex="11pt" style:text-scale="105%"/>
    </style:style>
    <style:style style:name="T227" style:family="text">
      <style:text-properties fo:color="#1f1f1f" loext:opacity="100%" style:font-name="Times New Roman" fo:font-size="11pt" fo:letter-spacing="0.023cm" officeooo:rsid="0010e537" style:font-size-asian="11pt" style:font-size-complex="11pt" style:text-scale="105%"/>
    </style:style>
    <style:style style:name="T228" style:family="text">
      <style:text-properties fo:color="#1f1f1f" loext:opacity="100%" style:font-name="Times New Roman" fo:font-size="11pt" fo:letter-spacing="0.023cm" fo:font-weight="normal" officeooo:rsid="000ebd88" style:font-size-asian="11pt" style:font-weight-asian="normal" style:font-size-complex="11pt" style:font-weight-complex="normal" style:text-scale="105%"/>
    </style:style>
    <style:style style:name="T229" style:family="text">
      <style:text-properties fo:color="#1f1f1f" loext:opacity="100%" style:font-name="Times New Roman" fo:font-size="11pt" fo:letter-spacing="0.023cm" fo:font-weight="normal" officeooo:rsid="00291626" style:font-size-asian="11pt" style:font-weight-asian="normal" style:font-size-complex="11pt" style:font-weight-complex="normal" style:text-scale="105%"/>
    </style:style>
    <style:style style:name="T230" style:family="text">
      <style:text-properties fo:color="#1f1f1f" loext:opacity="100%" style:font-name="Times New Roman" fo:font-size="11pt" fo:letter-spacing="0.002cm" officeooo:rsid="000ebd88" style:font-size-asian="11pt" style:font-size-complex="11pt" style:text-scale="105%"/>
    </style:style>
    <style:style style:name="T231" style:family="text">
      <style:text-properties fo:color="#1f1f1f" loext:opacity="100%" style:font-name="Times New Roman" fo:font-size="11pt" fo:letter-spacing="0.002cm" officeooo:rsid="0013b948" style:font-size-asian="11pt" style:font-size-complex="11pt" style:text-scale="105%"/>
    </style:style>
    <style:style style:name="T232" style:family="text">
      <style:text-properties fo:color="#1f1f1f" loext:opacity="100%" style:font-name="Times New Roman" fo:font-size="11pt" fo:letter-spacing="-0.018cm" fo:font-weight="normal" officeooo:rsid="000ebd88" style:font-size-asian="11pt" style:font-weight-asian="normal" style:font-size-complex="11pt" style:font-weight-complex="normal" style:text-scale="105%"/>
    </style:style>
    <style:style style:name="T233" style:family="text">
      <style:text-properties fo:color="#1f1f1f" loext:opacity="100%" style:font-name="Times New Roman" fo:font-size="11pt" fo:letter-spacing="-0.028cm" fo:font-weight="normal" officeooo:rsid="000ebd88" style:font-size-asian="11pt" style:font-weight-asian="normal" style:font-size-complex="11pt" style:font-weight-complex="normal" style:text-scale="105%"/>
    </style:style>
    <style:style style:name="T234" style:family="text">
      <style:text-properties fo:color="#1f1f1f" loext:opacity="100%" style:font-name="Times New Roman" fo:font-size="11pt" fo:letter-spacing="-0.005cm" fo:font-weight="normal" officeooo:rsid="000ebd88" style:font-size-asian="11pt" style:font-weight-asian="normal" style:font-size-complex="11pt" style:font-weight-complex="normal" style:text-scale="105%"/>
    </style:style>
    <style:style style:name="T235" style:family="text">
      <style:text-properties fo:color="#1f1f1f" loext:opacity="100%" style:font-name="Times New Roman" fo:font-size="11pt" fo:letter-spacing="-0.023cm" fo:font-weight="normal" officeooo:rsid="000ebd88" style:font-size-asian="11pt" style:font-weight-asian="normal" style:font-size-complex="11pt" style:font-weight-complex="normal" style:text-scale="105%"/>
    </style:style>
    <style:style style:name="T236" style:family="text">
      <style:text-properties fo:color="#1f1f1f" loext:opacity="100%" style:font-name="Times New Roman" fo:font-size="11pt" fo:letter-spacing="0.009cm" fo:font-weight="normal" officeooo:rsid="000ebd88" style:font-size-asian="11pt" style:font-weight-asian="normal" style:font-size-complex="11pt" style:font-weight-complex="normal" style:text-scale="105%"/>
    </style:style>
    <style:style style:name="T237" style:family="text">
      <style:text-properties fo:color="#1f1f1f" loext:opacity="100%" style:font-name="Times New Roman" fo:font-size="11pt" fo:letter-spacing="-0.011cm" fo:font-weight="normal" officeooo:rsid="000ebd88" style:font-size-asian="11pt" style:font-weight-asian="normal" style:font-size-complex="11pt" style:font-weight-complex="normal" style:text-scale="105%"/>
    </style:style>
    <style:style style:name="T238" style:family="text">
      <style:text-properties fo:color="#1f1f1f" loext:opacity="100%" style:font-name="Times New Roman" fo:font-size="11pt" fo:letter-spacing="0.03cm" officeooo:rsid="00384f5e" style:font-size-asian="11pt" style:font-size-complex="11pt" style:text-scale="105%"/>
    </style:style>
    <style:style style:name="T239" style:family="text">
      <style:text-properties fo:color="#1f1f1f" loext:opacity="100%" style:font-name="Times New Roman" fo:font-size="11pt" fo:letter-spacing="0.03cm" fo:font-weight="normal" officeooo:rsid="000ebd88" style:font-size-asian="11pt" style:font-weight-asian="normal" style:font-size-complex="11pt" style:font-weight-complex="normal" style:text-scale="105%"/>
    </style:style>
    <style:style style:name="T240" style:family="text">
      <style:text-properties fo:color="#1f1f1f" loext:opacity="100%" style:font-name="Times New Roman" fo:font-size="11pt" fo:letter-spacing="0.03cm" fo:font-weight="normal" officeooo:rsid="003e4785" style:font-size-asian="11pt" style:font-weight-asian="normal" style:font-size-complex="11pt" style:font-weight-complex="normal" style:text-scale="105%"/>
    </style:style>
    <style:style style:name="T241" style:family="text">
      <style:text-properties fo:color="#1f1f1f" loext:opacity="100%" officeooo:rsid="003a734f"/>
    </style:style>
    <style:style style:name="T242" style:family="text">
      <style:text-properties fo:color="#363636" loext:opacity="100%"/>
    </style:style>
    <style:style style:name="T243" style:family="text">
      <style:text-properties fo:color="#363636" loext:opacity="100%" style:text-scale="105%"/>
    </style:style>
    <style:style style:name="T244" style:family="text">
      <style:text-properties fo:color="#363636" loext:opacity="100%" fo:letter-spacing="-0.019cm" style:text-scale="105%"/>
    </style:style>
    <style:style style:name="T245" style:family="text">
      <style:text-properties fo:color="#363636" loext:opacity="100%" fo:letter-spacing="-0.115cm"/>
    </style:style>
    <style:style style:name="T246" style:family="text">
      <style:text-properties fo:color="#070707" loext:opacity="100%" style:text-scale="105%"/>
    </style:style>
    <style:style style:name="T247" style:family="text">
      <style:text-properties fo:color="#070707" loext:opacity="100%" fo:letter-spacing="-0.12cm" style:text-scale="105%"/>
    </style:style>
    <style:style style:name="T248" style:family="text">
      <style:text-properties fo:color="#333333" loext:opacity="100%" officeooo:rsid="0010e537" style:text-scale="105%"/>
    </style:style>
    <style:style style:name="T249" style:family="text">
      <style:text-properties fo:color="#333333" loext:opacity="100%" officeooo:rsid="0013b948" style:text-scale="105%"/>
    </style:style>
    <style:style style:name="T250" style:family="text">
      <style:text-properties fo:color="#333333" loext:opacity="100%" officeooo:rsid="001b83fc" style:text-scale="105%"/>
    </style:style>
    <style:style style:name="T251" style:family="text">
      <style:text-properties fo:color="#333333" loext:opacity="100%" style:font-name="Times New Roman" fo:font-size="11pt" fo:letter-spacing="0.023cm" fo:font-weight="normal" officeooo:rsid="000ebd88" style:font-size-asian="11pt" style:font-weight-asian="normal" style:font-size-complex="11pt" style:font-weight-complex="normal" style:text-scale="105%"/>
    </style:style>
    <style:style style:name="T252" style:family="text">
      <style:text-properties fo:color="#333333" loext:opacity="100%" style:font-name="Times New Roman" fo:font-size="11pt" fo:letter-spacing="0.023cm" fo:font-weight="normal" officeooo:rsid="0010e537" style:font-size-asian="11pt" style:font-weight-asian="normal" style:font-size-complex="11pt" style:font-weight-complex="normal" style:text-scale="105%"/>
    </style:style>
    <style:style style:name="T253" style:family="text">
      <style:text-properties fo:color="#333333" loext:opacity="100%" style:font-name="Times New Roman" fo:font-size="11pt" fo:letter-spacing="0.002cm" fo:font-weight="normal" officeooo:rsid="000ebd88" style:font-size-asian="11pt" style:font-weight-asian="normal" style:font-size-complex="11pt" style:font-weight-complex="normal" style:text-scale="105%"/>
    </style:style>
    <style:style style:name="T254" style:family="text">
      <style:text-properties fo:color="#212121" loext:opacity="100%" style:text-position="-44% 100%" style:text-scale="350%"/>
    </style:style>
    <style:style style:name="T255" style:family="text">
      <style:text-properties fo:color="#212121" loext:opacity="100%" style:text-position="-7% 100%" style:text-scale="120%"/>
    </style:style>
    <style:style style:name="T256" style:family="text">
      <style:text-properties fo:color="#212121" loext:opacity="100%" fo:letter-spacing="-0.002cm" style:text-scale="120%"/>
    </style:style>
    <style:style style:name="T257" style:family="text">
      <style:text-properties fo:color="#212121" loext:opacity="100%" fo:letter-spacing="-0.012cm" style:text-scale="120%"/>
    </style:style>
    <style:style style:name="T258" style:family="text">
      <style:text-properties fo:color="#212121" loext:opacity="100%" fo:letter-spacing="-0.012cm" officeooo:rsid="001ee023" style:text-scale="120%"/>
    </style:style>
    <style:style style:name="T259" style:family="text">
      <style:text-properties fo:color="#212121" loext:opacity="100%" fo:letter-spacing="-0.065cm" style:text-scale="120%"/>
    </style:style>
    <style:style style:name="T260" style:family="text">
      <style:text-properties fo:color="#212121" loext:opacity="100%" style:font-name="Times New Roman" fo:font-size="11pt" fo:letter-spacing="-0.005cm" officeooo:rsid="000ebd88" style:font-size-asian="11pt" style:font-size-complex="11pt" style:text-scale="105%"/>
    </style:style>
    <style:style style:name="T261" style:family="text">
      <style:text-properties fo:color="#212121" loext:opacity="100%" style:font-name="Times New Roman" fo:font-size="11pt" fo:letter-spacing="0.023cm" officeooo:rsid="000ebd88" style:font-size-asian="11pt" style:font-size-complex="11pt" style:text-scale="105%"/>
    </style:style>
    <style:style style:name="T262" style:family="text">
      <style:text-properties fo:color="#212121" loext:opacity="100%" style:font-name="Times New Roman" fo:font-size="11pt" fo:letter-spacing="0.023cm" officeooo:rsid="00384f5e" style:font-size-asian="11pt" style:font-size-complex="11pt" style:text-scale="105%"/>
    </style:style>
    <style:style style:name="T263" style:family="text">
      <style:text-properties fo:color="#212121" loext:opacity="100%" style:font-name="Times New Roman" fo:font-size="11pt" fo:letter-spacing="-0.011cm" officeooo:rsid="000ebd88" style:font-size-asian="11pt" style:font-size-complex="11pt" style:text-scale="105%"/>
    </style:style>
    <style:style style:name="T264" style:family="text">
      <style:text-properties fo:color="#212121" loext:opacity="100%" style:font-name="Times New Roman" fo:font-size="11pt" fo:letter-spacing="-0.014cm" officeooo:rsid="000ebd88" style:font-size-asian="11pt" style:font-size-complex="11pt" style:text-scale="105%"/>
    </style:style>
    <style:style style:name="T265" style:family="text">
      <style:text-properties fo:color="#212121" loext:opacity="100%" style:font-name="Times New Roman" fo:font-size="11pt" fo:letter-spacing="0.011cm" officeooo:rsid="000ebd88" style:font-size-asian="11pt" style:font-size-complex="11pt" style:text-scale="105%"/>
    </style:style>
    <style:style style:name="T266" style:family="text">
      <style:text-properties fo:color="#212121" loext:opacity="100%" style:font-name="Times New Roman" fo:font-size="11pt" fo:letter-spacing="-0.004cm" officeooo:rsid="000ebd88" style:font-size-asian="11pt" style:font-size-complex="11pt" style:text-scale="105%"/>
    </style:style>
    <style:style style:name="T267" style:family="text">
      <style:text-properties fo:color="#212121" loext:opacity="100%" style:font-name="Times New Roman" fo:font-size="11pt" fo:letter-spacing="-0.122cm" officeooo:rsid="000ebd88" style:font-size-asian="11pt" style:font-size-complex="11pt" style:text-scale="105%"/>
    </style:style>
    <style:style style:name="T268" style:family="text">
      <style:text-properties fo:color="#212121" loext:opacity="100%" style:font-name="Times New Roman" fo:font-size="11pt" fo:letter-spacing="-0.025cm" officeooo:rsid="000ebd88" style:font-size-asian="11pt" style:font-size-complex="11pt" style:text-scale="105%"/>
    </style:style>
    <style:style style:name="T269" style:family="text">
      <style:text-properties fo:color="#212121" loext:opacity="100%" style:font-name="Times New Roman" fo:font-size="11pt" fo:letter-spacing="-0.026cm" officeooo:rsid="000ebd88" style:font-size-asian="11pt" style:font-size-complex="11pt" style:text-scale="105%"/>
    </style:style>
    <style:style style:name="T270" style:family="text">
      <style:text-properties fo:color="#212121" loext:opacity="100%" style:font-name="Times New Roman" fo:font-size="11pt" fo:letter-spacing="0.014cm" officeooo:rsid="000ebd88" style:font-size-asian="11pt" style:font-size-complex="11pt" style:text-scale="105%"/>
    </style:style>
    <style:style style:name="T271" style:family="text">
      <style:text-properties fo:color="#212121" loext:opacity="100%" style:font-name="Times New Roman" fo:font-size="11pt" fo:letter-spacing="0.009cm" officeooo:rsid="000ebd88" style:font-size-asian="11pt" style:font-size-complex="11pt" style:text-scale="105%"/>
    </style:style>
    <style:style style:name="T272" style:family="text">
      <style:text-properties fo:color="#3f3f3f" loext:opacity="100%" style:font-name="Times New Roman" fo:font-size="11pt" fo:letter-spacing="0.023cm" officeooo:rsid="000ebd88" style:font-size-asian="11pt" style:font-size-complex="11pt" style:text-scale="105%"/>
    </style:style>
    <style:style style:name="T273" style:family="text">
      <style:text-properties fo:color="#3f3f3f" loext:opacity="100%" style:font-name="Times New Roman" fo:font-size="11pt" fo:letter-spacing="-0.004cm" officeooo:rsid="000ebd88" style:font-size-asian="11pt" style:font-size-complex="11pt" style:text-scale="105%"/>
    </style:style>
    <style:style style:name="T274" style:family="text">
      <style:text-properties officeooo:rsid="000881f0"/>
    </style:style>
    <style:style style:name="T275" style:family="text">
      <style:text-properties fo:font-size="12pt" fo:font-weight="bold" style:font-size-asian="12pt" style:font-weight-asian="bold" style:font-size-complex="12pt" style:font-weight-complex="bold"/>
    </style:style>
    <style:style style:name="T276" style:family="text">
      <style:text-properties fo:font-size="12pt" fo:font-weight="bold" officeooo:rsid="003dbf24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/>
        <text:p text:style-name="P33"/>
        <text:p text:style-name="P33"/>
        <text:p text:style-name="P8"><text:span text:style-name="T26">- Al</text:span><text:span text:style-name="T28"> </text:span><text:span text:style-name="T26">Sig.</text:span><text:span text:style-name="T31"> </text:span><text:span text:style-name="T26">Sindaco</text:span><text:span text:style-name="T32"> </text:span></text:p>
        <text:p text:style-name="P8"><text:span text:style-name="T26"><text:s text:c="2"/>del</text:span><text:span text:style-name="T33"> </text:span><text:span text:style-name="T26">Comune</text:span><text:span text:style-name="T32"> </text:span><text:span text:style-name="T26">di</text:span><text:span text:style-name="T34"> </text:span><text:span text:style-name="T26">Ragusa</text:span><text:span text:style-name="T35"> </text:span></text:p>
        <text:p text:style-name="P2"/>
        <text:p text:style-name="P8"><text:span text:style-name="T36">- <text:s/>A</text:span><text:span text:style-name="T37">l <text:s/></text:span><text:span text:style-name="T26">Settore</text:span><text:span text:style-name="T38"> </text:span><text:span text:style-name="T39">VII </text:span></text:p>
        <text:p text:style-name="P8"><text:span text:style-name="T39"><text:s text:c="2"/>Servizi alla Persona -Polit</text:span><text:span text:style-name="T40">iche</text:span><text:span text:style-name="T39"> dell’Istruzione</text:span><text:span text:style-name="T45"> </text:span></text:p>
        <text:p text:style-name="P3"/>
        <text:p text:style-name="P3"><text:s/><text:span text:style-name="T274">C.so Italia 72, -97100 Ragusa</text:span></text:p>
        <text:p text:style-name="P4"><text:s text:c="14"/>pec: protocollo@pec.comune.ragusa.it</text:p>
        <text:p text:style-name="P1"/>
        <text:p text:style-name="P1"/>
        <text:p text:style-name="P32"><text:span text:style-name="T26">Oggetto:</text:span><text:span text:style-name="T34"> </text:span><text:span text:style-name="T15">Richiesta</text:span><text:span text:style-name="T47"> </text:span><text:span text:style-name="T49">di </text:span><text:span text:style-name="T27">C</text:span><text:span text:style-name="T26">ontributo</text:span><text:span text:style-name="T53"> </text:span><text:span text:style-name="T55">E</text:span><text:span text:style-name="T54">conomico </text:span><text:span text:style-name="T55">O</text:span><text:span text:style-name="T26">rdinario</text:span><text:span text:style-name="T38"> </text:span><text:span text:style-name="T41">Anno 202</text:span><text:span text:style-name="T42">4</text:span><text:span text:style-name="T29"> in favore delle Associazioni <text:s/></text:span></text:p>
        <text:p text:style-name="P31"><text:span text:style-name="T29"><text:s text:c="2"/>senza fine di <text:s/>lucro nel settore del sociale </text:span><text:span text:style-name="T64"><text:s/></text:span><text:span text:style-name="T65">giusta </text:span><text:span text:style-name="T64">D.D. R.</text:span><text:span text:style-name="T67">G. N. </text:span><text:span text:style-name="T68">6717 del <text:s/>29/11/2024</text:span><text:span text:style-name="T67"> </text:span><text:span text:style-name="T66">in <text:s/></text:span></text:p>
        <text:p text:style-name="P31"><text:span text:style-name="T66"><text:s/></text:span><text:span text:style-name="T65">esecuzione</text:span><text:span text:style-name="T30"> <text:s/>della Delibe</text:span><text:span text:style-name="T16">razione di G.M. </text:span><text:span text:style-name="T20">n. </text:span><text:span text:style-name="T21">377 del 21/10/2024</text:span><text:span text:style-name="T18"> </text:span><text:span text:style-name="T17">e</text:span><text:span text:style-name="T15"> </text:span><text:span text:style-name="T64">della </text:span><text:span text:style-name="T67">D.C.C. n.79</text:span><text:span text:style-name="T69">/</text:span><text:span text:style-name="T15">2020</text:span></text:p>
        <text:p text:style-name="P21"/>
        <text:p text:style-name="P9"><text:span text:style-name="T2">1</text:span><text:span text:style-name="T3">l</text:span><text:span text:style-name="T2">/la</text:span><text:span text:style-name="T4"> </text:span><text:span text:style-name="T5">sottoscritto/</text:span><text:span text:style-name="T6">a</text:span><text:span text:style-name="T70">·------------------------</text:span></text:p>
        <text:p text:style-name="P17"><text:span text:style-name="T71">nato/a</text:span><text:span text:style-name="T1"> </text:span><text:span text:style-name="T72"><text:s/></text:span><text:span text:style-name="T75"><text:s/></text:span><text:span text:style-name="T74"><text:tab/></text:span><text:span text:style-name="T76">i</text:span><text:span text:style-name="T77">l</text:span><text:span text:style-name="T97">.</text:span><text:span text:style-name="T101">_</text:span><text:span text:style-name="T100"> <text:s/></text:span><text:span text:style-name="T102"><text:s/></text:span><text:span text:style-name="T101">_</text:span><text:span text:style-name="T100"> <text:s/></text:span><text:span text:style-name="T103"><text:s/></text:span><text:span text:style-name="T101">_</text:span><text:span text:style-name="T100"><text:tab/></text:span><text:span text:style-name="T101">_</text:span><text:span text:style-name="T100"> <text:s/></text:span><text:span text:style-name="T103"><text:s/></text:span><text:span text:style-name="T101">_</text:span><text:span text:style-name="T100"><text:tab/></text:span><text:span text:style-name="T114">_</text:span><text:span text:style-name="T113"> <text:s/></text:span><text:span text:style-name="T115"><text:s/></text:span><text:span text:style-name="T114">_</text:span><text:span text:style-name="T113"> <text:s/></text:span><text:span text:style-name="T115"><text:s/></text:span><text:span text:style-name="T114">_</text:span><text:span text:style-name="T113"><text:tab/></text:span><text:span text:style-name="T114">_</text:span><text:span text:style-name="T113"> <text:s/></text:span><text:span text:style-name="T115"><text:s/></text:span><text:span text:style-name="T114">_</text:span><text:span text:style-name="T113"> <text:s/></text:span><text:span text:style-name="T115"><text:s/></text:span><text:span text:style-name="T114">_</text:span></text:p>
        <text:p text:style-name="P22"/>
        <text:p text:style-name="P18"><text:span text:style-name="T15">CAP</text:span><text:span text:style-name="T116">_ </text:span><text:span text:style-name="T117"><text:s/></text:span><text:span text:style-name="T116">_ </text:span><text:span text:style-name="T118"><text:s/></text:span><text:span text:style-name="T116">_ </text:span><text:span text:style-name="T119"><text:s/></text:span><text:span text:style-name="T116">_ </text:span><text:span text:style-name="T118"><text:s/></text:span><text:span text:style-name="T104">_ </text:span><text:span text:style-name="T105"><text:s/></text:span><text:span text:style-name="T104">_ </text:span><text:span text:style-name="T106"><text:s/></text:span><text:span text:style-name="T104">_<text:tab/></text:span><text:span text:style-name="T15">in</text:span><text:span text:style-name="T78"> </text:span><text:span text:style-name="T15">via/piazza</text:span><text:span text:style-name="T58"> </text:span><text:span text:style-name="T104">_</text:span><text:span text:style-name="T107"> </text:span><text:span text:style-name="T104">_ </text:span><text:span text:style-name="T106"><text:s/></text:span><text:span text:style-name="T116">_ </text:span><text:span text:style-name="T118"><text:s/></text:span><text:span text:style-name="T116">_ </text:span><text:span text:style-name="T120"><text:s/></text:span><text:span text:style-name="T116">_ </text:span><text:span text:style-name="T121"><text:s/></text:span><text:span text:style-name="T116">_ </text:span><text:span text:style-name="T118"><text:s/></text:span><text:span text:style-name="T116">_ </text:span><text:span text:style-name="T120"><text:s/></text:span><text:span text:style-name="T104">_ </text:span><text:span text:style-name="T108"><text:s/></text:span><text:span text:style-name="T104">_ </text:span><text:span text:style-name="T105"><text:s/></text:span><text:span text:style-name="T104">_ </text:span><text:span text:style-name="T106"><text:s/></text:span><text:span text:style-name="T104">_ </text:span><text:span text:style-name="T105"><text:s/></text:span><text:span text:style-name="T104">_ </text:span><text:span text:style-name="T106"><text:s/></text:span><text:span text:style-name="T104">_ </text:span><text:span text:style-name="T108"><text:s/></text:span><text:span text:style-name="T104">_ </text:span><text:span text:style-name="T105"><text:s/></text:span><text:span text:style-name="T104">_ </text:span><text:span text:style-name="T106"><text:s/></text:span><text:span text:style-name="T104">_ </text:span><text:span text:style-name="T108"><text:s/></text:span><text:span text:style-name="T104">_ </text:span><text:span text:style-name="T105"><text:s/></text:span><text:span text:style-name="T15">_</text:span></text:p>
        <text:p text:style-name="P23"/>
        <text:p text:style-name="P10"><text:span text:style-name="T7">codice</text:span><text:span text:style-name="T8"> </text:span><text:span text:style-name="T7">fiscale</text:span><text:span text:style-name="T9"> </text:span><text:span text:style-name="T116">-</text:span><text:span text:style-name="T122"> </text:span><text:span text:style-name="T116">-</text:span><text:span text:style-name="T123"> </text:span><text:span text:style-name="T104">-</text:span><text:span text:style-name="T109"> </text:span><text:span text:style-name="T104">-</text:span><text:span text:style-name="T110"> </text:span><text:span text:style-name="T104">-</text:span><text:span text:style-name="T109"> </text:span><text:span text:style-name="T104">-</text:span><text:span text:style-name="T110"> </text:span><text:span text:style-name="T116">-</text:span><text:span text:style-name="T123"> </text:span><text:span text:style-name="T116">-</text:span><text:span text:style-name="T124"> </text:span><text:span text:style-name="T116">-</text:span><text:span text:style-name="T125"> </text:span><text:span text:style-name="T116">-</text:span><text:span text:style-name="T124"> </text:span><text:span text:style-name="T116">-</text:span><text:span text:style-name="T123"> </text:span><text:span text:style-name="T116">-</text:span><text:span text:style-name="T125"> </text:span><text:span text:style-name="T116">-</text:span><text:span text:style-name="T124"> </text:span><text:span text:style-name="T116">-</text:span><text:span text:style-name="T123"> </text:span><text:span text:style-name="T116">-</text:span><text:span text:style-name="T125"> </text:span><text:span text:style-name="T116">-</text:span><text:span text:style-name="T124"> </text:span><text:span text:style-name="T116">-</text:span><text:span text:style-name="T123"> </text:span><text:span text:style-name="T104">-</text:span><text:span text:style-name="T111"> </text:span><text:span text:style-name="T104">-</text:span><text:span text:style-name="T112"> </text:span><text:span text:style-name="T104">-</text:span><text:span text:style-name="T112"> </text:span><text:span text:style-name="T104">-</text:span><text:span text:style-name="T111"> </text:span><text:span text:style-name="T104">-</text:span><text:span text:style-name="T112"> </text:span><text:span text:style-name="T104">-</text:span><text:span text:style-name="T110"> </text:span><text:span text:style-name="T104">-</text:span><text:span text:style-name="T109"> </text:span><text:span text:style-name="T116">-</text:span><text:span text:style-name="T123"> </text:span><text:span text:style-name="T116">-</text:span><text:span text:style-name="T124"> </text:span><text:span text:style-name="T116">-</text:span></text:p>
        <text:p text:style-name="P11"><text:span text:style-name="T15">in</text:span><text:span text:style-name="T79"> </text:span><text:span text:style-name="T15">qualit</text:span><text:span text:style-name="T19">à</text:span><text:span text:style-name="T80"> </text:span><text:span text:style-name="T15">di</text:span><text:span text:style-name="T81"> </text:span><text:span text:style-name="T15">legale</text:span><text:span text:style-name="T82"> </text:span><text:span text:style-name="T15">rappresentante</text:span><text:span text:style-name="T46"> </text:span><text:span text:style-name="T15">dell'associazione/ente/</text:span><text:span text:style-name="T16">Onlus:</text:span></text:p>
        <text:p text:style-name="P21"/>
        <text:p text:style-name="P21"/>
        <text:p text:style-name="P24"><draw:line text:anchor-type="char" draw:z-index="0" draw:name="Forma1" draw:style-name="gr1" draw:text-style-name="P60" svg:x1="1.781cm" svg:y1="0.288cm" svg:x2="18.524cm" svg:y2="0.288cm"><text:p/></draw:line></text:p>
        <text:p text:style-name="P16"><text:span text:style-name="T7"><text:s text:c="3"/>codice</text:span><text:span text:style-name="T10"> </text:span><text:span text:style-name="T7">fiscale</text:span><text:span text:style-name="T11"> ……………………………………………….</text:span></text:p>
        <text:p text:style-name="P19"><text:span text:style-name="T83">partita</text:span><text:span text:style-name="T85"> </text:span><text:span text:style-name="T83">I</text:span><text:span text:style-name="T84">va ( se posseduta)………………………….</text:span></text:p>
        <text:p text:style-name="P25"/>
        <text:p text:style-name="P12"><text:span text:style-name="T15">sede</text:span><text:span text:style-name="T73"> </text:span><text:span text:style-name="T15">legale</text:span><text:span text:style-name="T56"> </text:span><text:span text:style-name="T15">(indirizzo</text:span><text:span text:style-name="T43"> </text:span><text:span text:style-name="T15">completo</text:span><text:span text:style-name="T60"> </text:span><text:span text:style-name="T15">di</text:span><text:span text:style-name="T47"> </text:span><text:span text:style-name="T15">CAP)</text:span></text:p>
        <text:p text:style-name="P21"><draw:line text:anchor-type="char" draw:z-index="1" draw:name="Forma2" draw:style-name="gr1" draw:text-style-name="P60" svg:x1="1.756cm" svg:y1="0.55cm" svg:x2="18.513cm" svg:y2="0.55cm"><text:p/></draw:line></text:p>
        <text:p text:style-name="P26"/>
        <text:p text:style-name="P13"><text:span text:style-name="T15">sede</text:span><text:span text:style-name="T73"> </text:span><text:span text:style-name="T15">operativa</text:span><text:span text:style-name="T56"> </text:span><text:span text:style-name="T15">(indirizzo</text:span><text:span text:style-name="T63"> </text:span><text:span text:style-name="T15">completo</text:span><text:span text:style-name="T86"> </text:span><text:span text:style-name="T15">di</text:span><text:span text:style-name="T87"> </text:span><text:span text:style-name="T15">CAP)</text:span></text:p>
        <text:p text:style-name="P21"><draw:line text:anchor-type="char" draw:z-index="2" draw:name="Forma3" draw:style-name="gr1" draw:text-style-name="P60" svg:x1="1.715cm" svg:y1="0.551cm" svg:x2="18.509cm" svg:y2="0.551cm"><text:p/></draw:line></text:p>
        <text:p text:style-name="P27"/>
        <text:p text:style-name="P14"><text:span text:style-name="T83">telefono_</text:span><text:span text:style-name="T44"> </text:span><text:span text:style-name="T83">_ </text:span><text:span text:style-name="T62"><text:s/></text:span><text:span text:style-name="T83">_ </text:span><text:span text:style-name="T88"><text:s/></text:span><text:span text:style-name="T131">_ </text:span><text:span text:style-name="T132"><text:s/></text:span><text:span text:style-name="T83">_ </text:span><text:span text:style-name="T89"><text:s/></text:span><text:span text:style-name="T83">_ </text:span><text:span text:style-name="T89"><text:s/></text:span><text:span text:style-name="T83">_ </text:span><text:span text:style-name="T62"><text:s/></text:span><text:span text:style-name="T83">_ </text:span><text:span text:style-name="T89"><text:s/></text:span><text:span text:style-name="T83">_ </text:span><text:span text:style-name="T89"><text:s/></text:span><text:span text:style-name="T83">_ </text:span><text:span text:style-name="T88"><text:s/></text:span><text:span text:style-name="T83">_ </text:span><text:span text:style-name="T89"><text:s/></text:span><text:span text:style-name="T83">_ </text:span><text:span text:style-name="T89"><text:s/></text:span><text:span text:style-name="T83">_ </text:span><text:span text:style-name="T62"><text:s/></text:span><text:span text:style-name="T83">_ </text:span><text:span text:style-name="T89"><text:s/></text:span><text:span text:style-name="T131">_ </text:span><text:span text:style-name="T133"><text:s/></text:span><text:span text:style-name="T91">cell</text:span><text:span text:style-name="T126"> </text:span><text:span text:style-name="T127"><text:s/></text:span><text:span text:style-name="T126">_ </text:span><text:span text:style-name="T128"><text:s/></text:span><text:span text:style-name="T126">_ </text:span><text:span text:style-name="T129"><text:s/></text:span><text:span text:style-name="T126">_ </text:span><text:span text:style-name="T128"><text:s/></text:span><text:span text:style-name="T126">_ </text:span><text:span text:style-name="T130"><text:s/></text:span><text:span text:style-name="T126">_ </text:span><text:span text:style-name="T128"><text:s/></text:span><text:span text:style-name="T98">_ </text:span><text:span text:style-name="T99"><text:s/></text:span><text:span text:style-name="T83">_ </text:span><text:span text:style-name="T89"><text:s/></text:span><text:span text:style-name="T83">_ </text:span><text:span text:style-name="T89"><text:s/></text:span><text:span text:style-name="T83">_ </text:span><text:span text:style-name="T88"><text:s/></text:span><text:span text:style-name="T83">_</text:span></text:p>
        <text:p text:style-name="P22"/>
        <text:p text:style-name="P15"><text:span text:style-name="T15">indirizzo</text:span><text:span text:style-name="T90"> </text:span><text:span text:style-name="T15">mail</text:span></text:p>
        <text:p text:style-name="P28"/>
        <text:p text:style-name="P30"><text:span text:style-name="T12">indirizzo</text:span><text:span text:style-name="T14"> </text:span><text:span text:style-name="T12">p.</text:span><text:span text:style-name="T13">e.c.</text:span><text:span text:style-name="T15">-</text:span><text:span text:style-name="T22"> </text:span><text:span text:style-name="T15">-</text:span><text:span text:style-name="T23"> </text:span><text:span text:style-name="T15">-</text:span><text:span text:style-name="T22"> </text:span><text:span text:style-name="T15">-</text:span><text:span text:style-name="T23"> </text:span><text:span text:style-name="T15">-</text:span><text:span text:style-name="T22"> </text:span><text:span text:style-name="T93">-</text:span><text:span text:style-name="T94"> </text:span><text:span text:style-name="T93">-</text:span><text:span text:style-name="T94"> </text:span><text:span text:style-name="T93">-</text:span><text:span text:style-name="T95"> </text:span><text:span text:style-name="T15">-</text:span><text:span text:style-name="T23"> </text:span><text:span text:style-name="T15">-</text:span><text:span text:style-name="T24"> </text:span><text:span text:style-name="T15">-</text:span><text:span text:style-name="T25"> </text:span><text:span text:style-name="T15">-</text:span><text:span text:style-name="T24"> </text:span><text:span text:style-name="T15">-</text:span><text:span text:style-name="T25"> </text:span><text:span text:style-name="T15">-</text:span><text:span text:style-name="T23"> </text:span><text:span text:style-name="T15">-</text:span><text:span text:style-name="T24"> </text:span><text:span text:style-name="T15">-</text:span><text:span text:style-name="T25"> </text:span><text:span text:style-name="T15">-</text:span><text:span text:style-name="T24"> </text:span><text:span text:style-name="T15">-</text:span><text:span text:style-name="T23"> </text:span><text:span text:style-name="T15">-</text:span><text:span text:style-name="T22"> </text:span><text:span text:style-name="T15">-</text:span><text:span text:style-name="T23"> </text:span><text:span text:style-name="T15">-</text:span><text:span text:style-name="T22"> </text:span></text:p>
      </text:section>
      <text:p text:style-name="P57">CHIEDE</text:p>
      <text:p text:style-name="P37"/>
      <text:p text:style-name="P29"><text:span text:style-name="T134">a codesta</text:span><text:span text:style-name="T135"> </text:span><text:span text:style-name="T134">Amministrazione Comunale,</text:span><text:span text:style-name="T140"> </text:span><text:span text:style-name="T134">affinche</text:span><text:span text:style-name="T141"> </text:span><text:span text:style-name="T134">venga concesso a</text:span><text:span text:style-name="T140"> </text:span><text:span text:style-name="T134">favore del/della</text:span><text:span text:style-name="T135"> </text:span><text:span text:style-name="T142">stessa, un</text:span><text:span text:style-name="T136"> </text:span><text:span text:style-name="T142">contributo</text:span><text:span text:style-name="T136"> </text:span><text:span text:style-name="T142">economico</text:span><text:span text:style-name="T136"> </text:span><text:span text:style-name="T137">ord</text:span><text:span text:style-name="T139">i</text:span><text:span text:style-name="T137">nario </text:span><text:span text:style-name="T142">per</text:span><text:span text:style-name="T136"> </text:span><text:span text:style-name="T142">consentire</text:span><text:span text:style-name="T136"> </text:span><text:span text:style-name="T142">lo</text:span><text:span text:style-name="T136"> </text:span><text:span text:style-name="T142">svolgimento</text:span><text:span text:style-name="T136"> </text:span><text:span text:style-name="T142">della</text:span><text:span text:style-name="T136"> </text:span><text:span text:style-name="T142">attivit</text:span><text:span text:style-name="T148">à</text:span><text:span text:style-name="T136"> </text:span><text:span text:style-name="T137">istituzion</text:span><text:span text:style-name="T138">ale</text:span><text:span text:style-name="T136"> </text:span><text:span text:style-name="T142">dell'ente</text:span><text:span text:style-name="T151"> </text:span><text:span text:style-name="T142">richiedente</text:span><text:span text:style-name="T153"> </text:span><text:span text:style-name="T142">per</text:span><text:span text:style-name="T155"> </text:span><text:span text:style-name="T142">I'anno</text:span><text:span text:style-name="T156"> </text:span><text:span text:style-name="T142">202</text:span><text:span text:style-name="T149">4</text:span><text:span text:style-name="T142">.</text:span></text:p>
      <text:p text:style-name="P20"><text:span text:style-name="T142">Ai</text:span><text:span text:style-name="T136"> </text:span><text:span text:style-name="T142">sensi</text:span><text:span text:style-name="T136"> </text:span><text:span text:style-name="T142">degli</text:span><text:span text:style-name="T136"> </text:span><text:span text:style-name="T142">artt.</text:span><text:span text:style-name="T136"> </text:span><text:span text:style-name="T142">46</text:span><text:span text:style-name="T136"> </text:span><text:span text:style-name="T142">e</text:span><text:span text:style-name="T136"> </text:span><text:span text:style-name="T142">47</text:span><text:span text:style-name="T136"> </text:span><text:span text:style-name="T142">del</text:span><text:span text:style-name="T136"> </text:span><text:span text:style-name="T142">d.p.r.</text:span><text:span text:style-name="T136"> </text:span><text:span text:style-name="T142">445/2000</text:span><text:span text:style-name="T136"> </text:span><text:span text:style-name="T142">sotto</text:span><text:span text:style-name="T136"> </text:span><text:span text:style-name="T142">la</text:span><text:span text:style-name="T136"> </text:span><text:span text:style-name="T142">propria</text:span><text:span text:style-name="T136"> </text:span><text:span text:style-name="T142">personale</text:span><text:span text:style-name="T136"> </text:span><text:span text:style-name="T142">responsabilit</text:span><text:span text:style-name="T148">à</text:span><text:span text:style-name="T142"> e consapevole che in </text:span><text:span text:style-name="T243">caso </text:span><text:span text:style-name="T142">di mendaci dichiarazioni incorrer</text:span><text:span text:style-name="T148">à</text:span><text:span text:style-name="T142"> nelle</text:span><text:span text:style-name="T136"> </text:span><text:span text:style-name="T157">pene</text:span><text:span text:style-name="T160"> </text:span><text:span text:style-name="T157">stabilite</text:span><text:span text:style-name="T162"> </text:span><text:span text:style-name="T157">dal</text:span><text:span text:style-name="T156"> </text:span><text:span text:style-name="T157">codice</text:span><text:span text:style-name="T163"> </text:span><text:span text:style-name="T142">penale</text:span><text:span text:style-name="T164"> </text:span><text:span text:style-name="T142">e</text:span><text:span text:style-name="T165"> </text:span><text:span text:style-name="T142">dalle</text:span><text:span text:style-name="T166"> </text:span><text:span text:style-name="T142">leggi</text:span><text:span text:style-name="T167"> </text:span><text:span text:style-name="T142">speciali</text:span><text:span text:style-name="T153"> </text:span><text:span text:style-name="T142">in</text:span><text:span text:style-name="T168"> </text:span><text:span text:style-name="T142">materia,</text:span><text:span text:style-name="T169"> </text:span><text:span text:style-name="T243">ai</text:span><text:span text:style-name="T244"> </text:span><text:span text:style-name="T142">sensi</text:span><text:span text:style-name="T170"> </text:span><text:span text:style-name="T142">degli</text:span><text:span text:style-name="T165"> </text:span><text:span text:style-name="T142">artt.</text:span><text:span text:style-name="T169"> </text:span><text:span text:style-name="T142">19,</text:span><text:span text:style-name="T171"> </text:span><text:span text:style-name="T157">46 e 47 del D.P.R. 445/2000 </text:span><text:span text:style-name="T159">e </text:span><text:span text:style-name="T157">consapevole delle </text:span><text:span text:style-name="T142">sanzioni penali previste dall'art. 76 e</text:span><text:span text:style-name="T172"> </text:span><text:span text:style-name="T142">delle</text:span><text:span text:style-name="T164"> </text:span><text:span text:style-name="T142">conseguenze</text:span><text:span text:style-name="T173"> </text:span><text:span text:style-name="T142">previste</text:span><text:span text:style-name="T167"> </text:span><text:span text:style-name="T142">dall'art.</text:span><text:span text:style-name="T174"> </text:span><text:span text:style-name="T142">75</text:span><text:span text:style-name="T160"> </text:span><text:span text:style-name="T142">del</text:span><text:span text:style-name="T156"> </text:span><text:span text:style-name="T142">medesimo</text:span><text:span text:style-name="T157"> </text:span><text:span text:style-name="T142">D.P.R.</text:span><text:span text:style-name="T155"> </text:span><text:span text:style-name="T142">per</text:span><text:span text:style-name="T169"> </text:span><text:span text:style-name="T142">le</text:span><text:span text:style-name="T175"> </text:span><text:span text:style-name="T142">ipotesi</text:span><text:span text:style-name="T174"> </text:span><text:span text:style-name="T142">di</text:span><text:span text:style-name="T175"> </text:span><text:span text:style-name="T142">falsit</text:span><text:span text:style-name="T144">à </text:span><text:span text:style-name="T142">in</text:span><text:span text:style-name="T211"> </text:span><text:span text:style-name="T134">atti e dichiarazioni</text:span><text:span text:style-name="T135"> </text:span><text:span text:style-name="T134">mendaci ivi indicate, nonche delle conseguenze </text:span><text:span text:style-name="T242">amministrative </text:span><text:span text:style-name="T134">di</text:span><text:span text:style-name="T135"> </text:span><text:span text:style-name="T134">esclusione</text:span><text:span text:style-name="T176"> </text:span><text:span text:style-name="T134">dalle</text:span><text:span text:style-name="T179"> </text:span><text:span text:style-name="T134">gare</text:span><text:span text:style-name="T180"> </text:span><text:span text:style-name="T134">di</text:span><text:span text:style-name="T183"> </text:span><text:span text:style-name="T134">cui</text:span><text:span text:style-name="T161"> </text:span><text:span text:style-name="T134">al</text:span><text:span text:style-name="T184"> </text:span><text:span text:style-name="T134">D.lgs.</text:span><text:span text:style-name="T185"> </text:span><text:span text:style-name="T134">50/2016</text:span><text:span text:style-name="T188"> </text:span><text:span text:style-name="T134">e dalla</text:span><text:span text:style-name="T179"> </text:span><text:span text:style-name="T134">normativa</text:span><text:span text:style-name="T189"> </text:span><text:span text:style-name="T134">vigente</text:span><text:span text:style-name="T188"> </text:span><text:span text:style-name="T134">in</text:span><text:span text:style-name="T190"> </text:span><text:span text:style-name="T134">materia,</text:span></text:p>
      <text:p text:style-name="P23"/>
      <text:h text:style-name="P38" text:outline-level="2">DICHIARA</text:h>
      <text:p text:style-name="P34"/>
      <text:list text:style-name="WWNum1">
        <text:list-item>
          <text:p text:style-name="P47"><text:span text:style-name="T142">di</text:span><text:span text:style-name="T181"> </text:span><text:span text:style-name="T142">aver</text:span><text:span text:style-name="T205"> </text:span><text:span text:style-name="T142">preso</text:span><text:span text:style-name="T177"> </text:span><text:span text:style-name="T178">visione</text:span><text:span text:style-name="T212"> </text:span><text:span text:style-name="T142">dell'Avviso</text:span><text:span text:style-name="T204"> </text:span><text:span text:style-name="T142">di</text:span><text:span text:style-name="T136"> </text:span><text:span text:style-name="T142">cui</text:span><text:span text:style-name="T205"> </text:span><text:span text:style-name="T142">all'oggetto</text:span><text:span text:style-name="T212"> </text:span><text:span text:style-name="T142">e</text:span><text:span text:style-name="T186"> </text:span><text:span text:style-name="T142">di</text:span><text:span text:style-name="T213"> </text:span><text:span text:style-name="T142">accetta</text:span><text:span text:style-name="T148">rn</text:span><text:span text:style-name="T142">e</text:span><text:span text:style-name="T196"> </text:span><text:span text:style-name="T142">tutte</text:span><text:span text:style-name="T212"> </text:span><text:span text:style-name="T142">le</text:span><text:span text:style-name="T172"> </text:span><text:span text:style-name="T142">condizioni</text:span><text:span text:style-name="T162"> </text:span><text:span text:style-name="T142">e</text:span><text:span text:style-name="T136"> </text:span><text:span text:style-name="T142">prescrizioni</text:span><text:span text:style-name="T186"> <text:s text:c="4"/></text:span><text:span text:style-name="T142">in</text:span><text:span text:style-name="T168"> </text:span><text:span text:style-name="T142">esso</text:span><text:span text:style-name="T155"> </text:span><text:span text:style-name="T142">contenute,</text:span><text:span text:style-name="T174"> </text:span><text:span text:style-name="T142">senza</text:span><text:span text:style-name="T168"> </text:span><text:span text:style-name="T142">riserva</text:span><text:span text:style-name="T163"> </text:span><text:span text:style-name="T142">alcuna;</text:span></text:p>
        </text:list-item>
        <text:list-item>
          <text:p text:style-name="P48"><text:span text:style-name="T142">di</text:span><text:span text:style-name="T199"> </text:span><text:span text:style-name="T142">essere</text:span><text:span text:style-name="T214"> </text:span><text:span text:style-name="T142">in</text:span><text:span text:style-name="T215"> </text:span><text:span text:style-name="T142">possesso</text:span><text:span text:style-name="T216"> </text:span><text:span text:style-name="T142">dei</text:span><text:span text:style-name="T217"> </text:span><text:span text:style-name="T142">requisiti</text:span><text:span text:style-name="T193"> </text:span><text:span text:style-name="T142">di</text:span><text:span text:style-name="T218"> </text:span><text:span text:style-name="T142">ordine</text:span><text:span text:style-name="T219"> </text:span><text:span text:style-name="T142">generale</text:span><text:span text:style-name="T216"> </text:span><text:span text:style-name="T142">di</text:span><text:span text:style-name="T220"> </text:span><text:span text:style-name="T142">cui</text:span><text:span text:style-name="T219"> </text:span><text:span text:style-name="T142">all'art.</text:span><text:span text:style-name="T199"> </text:span><text:span text:style-name="T142">80</text:span><text:span text:style-name="T199"> </text:span><text:span text:style-name="T142">del</text:span><text:span text:style-name="T219"> </text:span><text:span text:style-name="T142">D.lgs</text:span><text:span text:style-name="T246">.</text:span><text:span text:style-name="T247"> </text:span><text:span text:style-name="T142">50/2016;</text:span></text:p>
        </text:list-item>
        <text:list-item>
          <text:p text:style-name="P49"><text:span text:style-name="T142">di</text:span><text:span text:style-name="T203"> </text:span><text:span text:style-name="T142">non</text:span><text:span text:style-name="T202"> </text:span><text:span text:style-name="T142">trovarsi</text:span><text:span text:style-name="T221"> </text:span><text:span text:style-name="T142">in</text:span><text:span text:style-name="T157"> </text:span><text:span text:style-name="T142">stato</text:span><text:span text:style-name="T205"> </text:span><text:span text:style-name="T142">di</text:span><text:span text:style-name="T203"> </text:span><text:span text:style-name="T142">fallimento,</text:span><text:span text:style-name="T222"> </text:span><text:span text:style-name="T142">liquidazione</text:span><text:span text:style-name="T207"> </text:span><text:span text:style-name="T142">coatta,</text:span><text:span text:style-name="T202"> </text:span><text:span text:style-name="T142">concordato</text:span><text:span text:style-name="T223"> </text:span><text:span text:style-name="T142">preventivo</text:span><text:span text:style-name="T181"> </text:span><text:span text:style-name="T182">e </text:span><text:span text:style-name="T224">di </text:span><text:span text:style-name="T134">non</text:span><text:span text:style-name="T135"> </text:span><text:span text:style-name="T134">avere</text:span><text:span text:style-name="T135"> </text:span><text:span text:style-name="T134">in</text:span><text:span text:style-name="T135"> </text:span><text:span text:style-name="T134">corso</text:span><text:span text:style-name="T135"> <text:s/></text:span></text:p>
          <text:p text:style-name="P49"><text:span text:style-name="T135"><text:s text:c="3"/></text:span><text:span text:style-name="T134">alcun</text:span><text:span text:style-name="T135"> </text:span><text:span text:style-name="T134">procedimento</text:span><text:span text:style-name="T135"> </text:span><text:span text:style-name="T134">per</text:span><text:span text:style-name="T135"> </text:span><text:span text:style-name="T134">dichiarazione</text:span><text:span text:style-name="T135"> </text:span><text:span text:style-name="T134">di</text:span><text:span text:style-name="T135"> </text:span><text:span text:style-name="T134">una</text:span><text:span text:style-name="T140"> </text:span><text:span text:style-name="T134">di</text:span><text:span text:style-name="T141"> </text:span><text:span text:style-name="T134">tali</text:span><text:span text:style-name="T140"> </text:span><text:span text:style-name="T242">situazioni,</text:span><text:span text:style-name="T245"> </text:span><text:span text:style-name="T134">ovvero</text:span><text:span text:style-name="T191"> </text:span><text:span text:style-name="T134">che</text:span><text:span text:style-name="T179"> </text:span><text:span text:style-name="T134">nei propri</text:span><text:span text:style-name="T192"> </text:span><text:span text:style-name="T134">confronti</text:span><text:span text:style-name="T194"> </text:span><text:span text:style-name="T134">non</text:span><text:span text:style-name="T152"> </text:span><text:span text:style-name="T154">è </text:span><text:span text:style-name="T134">stata</text:span><text:span text:style-name="T195"> <text:s/></text:span></text:p>
          <text:p text:style-name="P50"><text:span text:style-name="T195"><text:s text:c="5"/></text:span><text:span text:style-name="T134">applicata</text:span><text:span text:style-name="T190"> </text:span><text:span text:style-name="T134">sanzione</text:span><text:span text:style-name="T198"> </text:span><text:span text:style-name="T134">interdittiva</text:span><text:span text:style-name="T200"> </text:span><text:span text:style-name="T134">di</text:span><text:span text:style-name="T201"> </text:span><text:span text:style-name="T134">cui</text:span><text:span text:style-name="T179"> </text:span><text:span text:style-name="T134">all'art 9, c 2, lett c,</text:span><text:span text:style-name="T140"> </text:span><text:span text:style-name="T134">del D.lgs 231/01 o altra sanzione che comporta</text:span><text:span text:style-name="T141"> </text:span><text:span text:style-name="T134">i</text:span><text:span text:style-name="T241">l</text:span><text:span text:style-name="T134"> </text:span></text:p>
          <text:p text:style-name="P49"><text:span text:style-name="T134"><text:s text:c="3"/>divieto di contrarre con</text:span><text:span text:style-name="T135"> </text:span><text:span text:style-name="T142">le</text:span><text:span text:style-name="T203"> </text:span><text:span text:style-name="T142">pubbliche</text:span><text:span text:style-name="T204"> </text:span><text:span text:style-name="T142">amministrazioni;</text:span></text:p>
        </text:list-item>
        <text:list-item>
          <text:p text:style-name="P51"><text:span text:style-name="T142">che a suo carico non esistono cause di divieto, decadenza o sospensione di cui</text:span><text:span text:style-name="T136"> </text:span><text:span text:style-name="T157">all'art.</text:span><text:span text:style-name="T156"> </text:span><text:span text:style-name="T157">67</text:span><text:span text:style-name="T160"> </text:span><text:span text:style-name="T157">del</text:span><text:span text:style-name="T155"> </text:span><text:span text:style-name="T157">D.</text:span><text:span text:style-name="T168"> </text:span><text:span text:style-name="T157">Lgs.</text:span><text:span text:style-name="T175"> </text:span><text:span text:style-name="T157">6</text:span><text:span text:style-name="T165"> </text:span><text:span text:style-name="T157">settembre</text:span><text:span text:style-name="T156"> </text:span><text:span text:style-name="T157">2011,n.</text:span><text:span text:style-name="T156"> </text:span><text:span text:style-name="T142">159</text:span><text:span text:style-name="T175"> </text:span><text:span text:style-name="T142">(normativa</text:span><text:span text:style-name="T203"> </text:span><text:span text:style-name="T142">antimafia);</text:span></text:p>
        </text:list-item>
        <text:list-item>
          <text:p text:style-name="P52"><text:span text:style-name="T142">di</text:span><text:span text:style-name="T208"> </text:span><text:span text:style-name="T142">essere</text:span><text:span text:style-name="T164"> </text:span><text:span text:style-name="T142">in</text:span><text:span text:style-name="T170"> </text:span><text:span text:style-name="T142">regola</text:span><text:span text:style-name="T169"> </text:span><text:span text:style-name="T142">con</text:span><text:span text:style-name="T164"> </text:span><text:span text:style-name="T142">tutti</text:span><text:span text:style-name="T167"> </text:span><text:span text:style-name="T142">gli</text:span><text:span text:style-name="T164"> </text:span><text:span text:style-name="T142">obblighi</text:span><text:span text:style-name="T205"> </text:span><text:span text:style-name="T142">relativi</text:span><text:span text:style-name="T206"> </text:span><text:span text:style-name="T243">al </text:span><text:span text:style-name="T142">pagamento</text:span><text:span text:style-name="T174"> </text:span><text:span text:style-name="T142">delle</text:span><text:span text:style-name="T165"> </text:span><text:span text:style-name="T142">imposte</text:span><text:span text:style-name="T175"> </text:span><text:span text:style-name="T142">e tasse</text:span><text:span text:style-name="T163"> </text:span><text:span text:style-name="T142">o </text:span><text:span text:style-name="T143">d</text:span><text:span text:style-name="T142">ei</text:span><text:span text:style-name="T164"> </text:span><text:span text:style-name="T142">contributi</text:span><text:span text:style-name="T205"> </text:span><text:span text:style-name="T142">previdenziali</text:span><text:span text:style-name="T181"> </text:span><text:span text:style-name="T142">previsti</text:span><text:span text:style-name="T136"> </text:span><text:span text:style-name="T142">dalla</text:span><text:span text:style-name="T170"> </text:span><text:span text:style-name="T142">normativa vigente,</text:span><text:span text:style-name="T170"> </text:span><text:span text:style-name="T142">nonch</text:span><text:span text:style-name="T148">è</text:span><text:span text:style-name="T175"> </text:span><text:span text:style-name="T142">essere</text:span><text:span text:style-name="T169"> </text:span><text:span text:style-name="T142">in</text:span><text:span text:style-name="T206"> </text:span><text:span text:style-name="T142">regola</text:span><text:span text:style-name="T171"> </text:span><text:span text:style-name="T142">con i tributi locali (salvi i casi di rateizzazione debitamente approvati ed in corso di</text:span><text:span text:style-name="T136"> </text:span><text:span text:style-name="T142">effettuazione</text:span><text:span text:style-name="T207"> </text:span><text:span text:style-name="T142">regolare);</text:span></text:p>
        </text:list-item>
        <text:list-item>
          <text:p text:style-name="P53"><text:span text:style-name="T142">di essere informato, ai sensi e </text:span><text:span text:style-name="T243">per </text:span><text:span text:style-name="T142">gli effetti di cui agli artt. 13-14 del GDPR</text:span><text:span text:style-name="T136"> </text:span><text:span text:style-name="T142">2016/679</text:span><text:span text:style-name="T136"> </text:span><text:span text:style-name="T142">che</text:span><text:span text:style-name="T136"> </text:span><text:span text:style-name="T142">i</text:span><text:span text:style-name="T136"> </text:span><text:span text:style-name="T142">dati</text:span><text:span text:style-name="T136"> </text:span><text:span text:style-name="T142">personali</text:span><text:span text:style-name="T136"> </text:span><text:span text:style-name="T142">raccolti</text:span><text:span text:style-name="T136"> </text:span><text:span text:style-name="T142">saranno</text:span><text:span text:style-name="T136"> </text:span><text:span text:style-name="T142">trattati,</text:span><text:span text:style-name="T136"> </text:span><text:span text:style-name="T142">anche</text:span><text:span text:style-name="T136"> </text:span><text:span text:style-name="T142">con</text:span><text:span text:style-name="T136"> </text:span><text:span text:style-name="T142">strumenti</text:span><text:span text:style-name="T136"> </text:span><text:span text:style-name="T142">informatici, esclusivamente nell'ambito del procedimento</text:span><text:span text:style-name="T136"> </text:span><text:span text:style-name="T142">per il quale la presente</text:span><text:span text:style-name="T136"> </text:span><text:span text:style-name="T142">dichiarazione</text:span><text:span text:style-name="T173"> </text:span><text:span text:style-name="T142">viene</text:span><text:span text:style-name="T169"> </text:span><text:span text:style-name="T142">resa;</text:span></text:p>
          <text:p text:style-name="P56"><text:span text:style-name="T142">- </text:span><text:span text:style-name="T147">che l</text:span><text:span text:style-name="T142">'atto costitutivo o dello statuto dell'ente o societ</text:span><text:span text:style-name="T150">à</text:span><text:span text:style-name="T142"> si trova</text:span><text:span text:style-name="T136"> </text:span><text:span text:style-name="T142">depositato agli atti di</text:span><text:span text:style-name="T136"> </text:span><text:span text:style-name="T142">codest</text:span><text:span text:style-name="T146">o</text:span><text:span text:style-name="T165"> </text:span><text:span text:style-name="T142">Comune;</text:span></text:p>
          <text:p text:style-name="P59"><text:span text:style-name="T157"><text:s text:c="4"/>- </text:span><text:span text:style-name="T158">che </text:span><text:span text:style-name="T157">l'atto</text:span><text:span text:style-name="T170"> </text:span><text:span text:style-name="T157">costitutivo</text:span><text:span text:style-name="T163"> </text:span><text:span text:style-name="T157">o lo</text:span><text:span text:style-name="T168"> </text:span><text:span text:style-name="T157">statuto</text:span><text:span text:style-name="T136"> </text:span><text:span text:style-name="T157">depositato</text:span><text:span text:style-name="T142"> presso</text:span><text:span text:style-name="T156"> </text:span><text:span text:style-name="T142">l'Ente</text:span><text:span text:style-name="T175"> </text:span><text:span text:style-name="T142">non </text:span><text:span text:style-name="T148">è</text:span><text:span text:style-name="T209"> </text:span><text:span text:style-name="T142">stato</text:span><text:span text:style-name="T210"> </text:span><text:span text:style-name="T142">modificato;</text:span></text:p>
          <text:p text:style-name="P59"><text:span text:style-name="T142"/></text:p>
          <text:p text:style-name="P58"><text:span text:style-name="T248">- </text:span><text:span text:style-name="T249">di individuare come referente dell’Ente richiedente il Sig…………………………………………..…</text:span></text:p>
          <text:p text:style-name="P58"><text:span text:style-name="T249"/></text:p>
          <text:p text:style-name="P58"><text:span text:style-name="T249"><text:s text:c="2"/></text:span><text:span text:style-name="T250">num. Cellulare……………………………………………...e-</text:span><text:span text:style-name="T249">mail………………………………………,</text:span></text:p>
        </text:list-item>
      </text:list>
      <text:h text:style-name="P40" text:outline-level="2"/>
      <text:h text:style-name="P39" text:outline-level="2">SI IMPEGNA</text:h>
      <text:h text:style-name="P39" text:outline-level="2"/>
      <text:list text:continue-numbering="true" text:style-name="WWNum1">
        <text:list-item>
          <text:p text:style-name="P54"><text:span text:style-name="T142">ad</text:span><text:span text:style-name="T213"> </text:span><text:span text:style-name="T142">accetta</text:span><text:span text:style-name="T145">r</text:span><text:span text:style-name="T142">e,</text:span><text:span text:style-name="T196"> </text:span><text:span text:style-name="T197">senza riserva alcuna, </text:span><text:span text:style-name="T142">tutte</text:span><text:span text:style-name="T212"> </text:span><text:span text:style-name="T142">le</text:span><text:span text:style-name="T172"> </text:span><text:span text:style-name="T142">condizioni</text:span><text:span text:style-name="T162"> </text:span><text:span text:style-name="T142">e</text:span><text:span text:style-name="T136"> </text:span><text:span text:style-name="T142">prescrizioni</text:span><text:span text:style-name="T186"> </text:span><text:span text:style-name="T187">contenute nell’Avviso, pubblico </text:span><text:span text:style-name="T48">per </text:span><text:span text:style-name="T57"><text:s/></text:span><text:span text:style-name="T48">la </text:span><text:span text:style-name="T59"><text:s/></text:span><text:span text:style-name="T48">concessione </text:span><text:span text:style-name="T61">di</text:span><text:span text:style-name="T96"> </text:span><text:span text:style-name="T48">contributi, economici ordinari in favore delle Associa</text:span><text:span text:style-name="T51">zioni</text:span><text:span text:style-name="T48"> senza fine di lucro operanti nel settore del sociale nel territorio comunale Anno 202</text:span><text:span text:style-name="T50">4</text:span><text:span text:style-name="T48">, approvato con D.D. R.G. n </text:span><text:span text:style-name="T52">6717 del 29/11/2024</text:span><text:span text:style-name="T49">;</text:span></text:p>
        </text:list-item>
      </text:list>
      <text:p text:style-name="P5"/>
      <text:p text:style-name="P46"><text:span text:style-name="T92">-</text:span><text:span text:style-name="T225"> </text:span><text:span text:style-name="T230"><text:s/></text:span><text:span text:style-name="T225">a</text:span><text:span text:style-name="T230"> </text:span><text:span text:style-name="T225">presentare</text:span><text:span text:style-name="T230"> </text:span><text:span text:style-name="T225">al </text:span><text:span text:style-name="T226">Settore VII “Servizi alla Persona Politiche dell’Istruzione”</text:span><text:span text:style-name="T225">, </text:span><text:span text:style-name="T227">ai </text:span><text:span text:style-name="T225">sensi e per gli effetti dell'art. 16 del citato regolamento,</text:span><text:span text:style-name="T230"> </text:span><text:span text:style-name="T225">al</text:span><text:span text:style-name="T230"> </text:span><text:span text:style-name="T225">fine</text:span><text:span text:style-name="T230"> </text:span><text:span text:style-name="T225">di</text:span><text:span text:style-name="T230"> </text:span><text:span text:style-name="T225">ottenere</text:span><text:span text:style-name="T230"> </text:span><text:span text:style-name="T225">il</text:span><text:span text:style-name="T230"> </text:span><text:span text:style-name="T225">pagamento</text:span><text:span text:style-name="T231">,</text:span><text:span text:style-name="T228"> entro e non oltre il termine di 60 gio</text:span><text:span text:style-name="T229">rn</text:span><text:span text:style-name="T228">i dalla conclusione dell</text:span><text:span text:style-name="T251">'</text:span><text:span text:style-name="T252">attività</text:span><text:span text:style-name="T253"> </text:span><text:span text:style-name="T228">per</text:span><text:span text:style-name="T232"> </text:span><text:span text:style-name="T228">la</text:span><text:span text:style-name="T233"> </text:span><text:span text:style-name="T228">quale</text:span><text:span text:style-name="T234"> </text:span><text:span text:style-name="T228">ha</text:span><text:span text:style-name="T235"> </text:span><text:span text:style-name="T228">chiesto</text:span><text:span text:style-name="T236"> </text:span><text:span text:style-name="T228">il</text:span><text:span text:style-name="T237"> </text:span><text:span text:style-name="T228">contributo,</text:span><text:span text:style-name="T239"> </text:span><text:span text:style-name="T240">la </text:span><text:span text:style-name="T238">docu</text:span><text:span text:style-name="T225">mentazione</text:span><text:span text:style-name="T260"> </text:span><text:span text:style-name="T261">previst</text:span><text:span text:style-name="T262">a</text:span><text:span text:style-name="T260"> </text:span><text:span text:style-name="T261">dall'art</text:span><text:span text:style-name="T272">.</text:span><text:span text:style-name="T273"> </text:span><text:span text:style-name="T261">16</text:span><text:span text:style-name="T263"> </text:span><text:span text:style-name="T261">del</text:span><text:span text:style-name="T264"> </text:span><text:span text:style-name="T261">Regolamento</text:span><text:span text:style-name="T265"> </text:span><text:span text:style-name="T261">vigente</text:span><text:span text:style-name="T266"> </text:span><text:span text:style-name="T261">rubricato</text:span><text:span text:style-name="T267"> </text:span><text:span text:style-name="T261">"Rendicontazione</text:span><text:span text:style-name="T268"> </text:span><text:span text:style-name="T261">ed</text:span><text:span text:style-name="T269"> </text:span><text:span text:style-name="T261">erogazione</text:span><text:span text:style-name="T270"> </text:span><text:span text:style-name="T261">del</text:span><text:span text:style-name="T271"> </text:span><text:span text:style-name="T261">beneficio</text:span><text:span text:style-name="T263"> </text:span><text:span text:style-name="T261">economico"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45">A corredo della presente, ai sensi dell'art. 14 del Regolamento Comunale vigente in materia, <text:span text:style-name="T275">si allega</text:span><text:span text:style-name="T276">no</text:span><text:span text:style-name="T275">:</text:span></text:p>
      <text:p text:style-name="P41"/>
      <text:p text:style-name="P41">- copia del documento d'identità in corso di validità del rappresentante legale del soggetto proponente;</text:p>
      <text:p text:style-name="P41"/>
      <text:p text:style-name="P41">- relazione illustrativa della programmazione annuale ed elenco delle attività che si intendono svolgere o che si sono svolte nel corso dell'anno 2024;</text:p>
      <text:p text:style-name="P41"/>
      <text:p text:style-name="P41">- copia del bilancio preventivo dell'attività per la quale viene richiesto il contributo e del consuntivo dell 'attività svolta nell'esercizio precedente anno 2023;</text:p>
      <text:p text:style-name="P44"/>
      <text:p text:style-name="P42">- dichiarazione <text:s text:c="2"/>del richiedente o suo legale rappresentante da cui risulti se, per </text:p>
      <text:p text:style-name="P43"><text:s text:c="2"/>l'anno in corso, siano stati richiesti e/o assegnati per l'attività che si intende <text:s text:c="2"/></text:p>
      <text:p text:style-name="P43"><text:s text:c="2"/>svolgere altri benefici economici, con l'indicazione, in caso affermativo, della </text:p>
      <text:p text:style-name="P43"><text:s text:c="2"/>tipologia e dell'importo del beneficio;</text:p>
      <text:p text:style-name="P44"/>
      <text:p text:style-name="P41">-idonea documentazione informativa relativa, in particolare, agli aspetti promozionali e di immagine dell'iniziativa proposta.</text:p>
      <text:p text:style-name="P41"/>
      <text:p text:style-name="P36"/>
      <text:p text:style-name="P35"><text:span text:style-name="T256">Ragusa,</text:span><text:span text:style-name="T257"> </text:span><text:span text:style-name="T258">lì</text:span><text:span text:style-name="T259"> </text:span><text:span text:style-name="T254">------<text:tab/></text:span><text:span text:style-name="T255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le" style:family="paragraph" style:parent-style-name="Standard" style:default-outline-level="" style:class="chapter">
      <style:paragraph-properties fo:margin-left="0.22cm" fo:margin-right="0cm" fo:text-indent="0cm" style:auto-text-indent="false"/>
      <style:text-properties style:font-name="Courier New" fo:font-family="'Courier New'" style:font-family-generic="roman" style:font-pitch="variable" fo:font-size="16pt" style:font-name-asian="Courier New1" style:font-family-asian="'Courier New'" style:font-family-generic-asian="system" style:font-pitch-asian="variable" style:font-size-asian="16pt" style:font-name-complex="Courier New1" style:font-family-complex="'Courier New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515cm" fo:margin-right="0cm" fo:text-align="justify" style:justify-single-word="false" fo:text-indent="0.00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Paragrafo_20_elenco" style:display-name="Paragrafo elenco" style:family="paragraph" style:parent-style-name="Standard">
      <style:paragraph-properties fo:margin-left="0.4cm" fo:margin-right="0cm" fo:hyphenation-ladder-count="no-limit" fo:text-indent="0.00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.5pt" style:text-scale="100%"/>
    </style:style>
    <style:style style:name="ListLabel_20_2" style:display-name="ListLabel 2" style:family="text">
      <style:text-properties fo:color="#1f1f1f" loext:opacity="100%" fo:font-size="13.5pt" fo:font-style="normal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2%"/>
    </style:style>
    <style:style style:name="ListLabel_20_3" style:display-name="ListLabel 3" style:family="text">
      <style:text-properties fo:color="#1f1f1f" loext:opacity="100%" fo:font-size="13.5pt" fo:font-style="normal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3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fo:font-size="13.5pt" fo:language="it" fo:country="IT" style:font-size-asian="13.5pt" style:language-asian="en" style:country-asian="US" style:language-complex="ar" style:country-complex="SA" style:text-scale="103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55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3.16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4.7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6.39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8.01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9.63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11.24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12.86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14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45cm" fo:margin-left="0.409cm"/>
        </style:list-level-properties>
        <style:text-properties style:font-name="Times New Roman2"/>
      </text:list-level-style-bullet>
      <text:list-level-style-bullet text:level="2" text:style-name="ListLabel_20_3" loext:num-list-format="%2%-" style:num-suffix="-" text:bullet-char="-">
        <style:list-level-properties text:list-level-position-and-space-mode="label-alignment">
          <style:list-level-label-alignment text:label-followed-by="listtab" fo:text-indent="-0.515cm" fo:margin-left="0.536cm"/>
        </style:list-level-properties>
        <style:text-properties style:font-name="Times New Roman2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5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5cm" fo:margin-left="4.34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5cm" fo:margin-left="6.25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5cm" fo:margin-left="8.16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5cm" fo:margin-left="10.07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5cm" fo:margin-left="11.98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5cm" fo:margin-left="13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474cm" fo:margin-left="0.437cm"/>
        </style:list-level-properties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74cm" fo:margin-left="2.14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74cm" fo:margin-left="3.874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74cm" fo:margin-left="5.599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74cm" fo:margin-left="7.324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74cm" fo:margin-left="9.049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74cm" fo:margin-left="10.77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74cm" fo:margin-left="12.50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74cm" fo:margin-left="1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48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482cm" fo:margin-right="1.799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494cm" fo:margin-left="1.482cm" fo:margin-right="1.799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17cm" fo:margin-bottom="0cm" fo:margin-left="1.482cm" fo:margin-right="1.799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5T09:59:31</meta:creation-date>
    <dc:date>2024-11-29T10:42:08.009000000</dc:date>
    <meta:editing-duration>PT3H1M25S</meta:editing-duration>
    <meta:generator>LibreOffice/24.2.5.2$Windows_X86_64 LibreOffice_project/bffef4ea93e59bebbeaf7f431bb02b1a39ee8a59</meta:generator>
    <meta:editing-cycles>47</meta:editing-cycles>
    <meta:print-date>2022-10-10T09:42:22.518000000</meta:print-date>
    <meta:document-statistic meta:table-count="0" meta:image-count="0" meta:object-count="0" meta:page-count="3" meta:paragraph-count="53" meta:word-count="848" meta:character-count="5334" meta:non-whitespace-character-count="4408"/>
    <meta:user-defined meta:name="AppVersion">12.0000</meta:user-defined>
    <meta:user-defined meta:name="Created" meta:value-type="date">2021-06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