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372cm" fo:margin-top="0.109cm" fo:margin-bottom="0cm" style:contextual-spacing="false" fo:text-align="end" style:justify-single-word="false" fo:text-indent="0cm" style:auto-text-indent="false" style:page-number="auto"/>
      <style:text-properties fo:color="#1d1d1d" loext:opacity="100%" style:font-name="Times New Roman" fo:font-size="11pt" fo:font-weight="bold" officeooo:rsid="0031e3a8" officeooo:paragraph-rsid="0031e3a8" style:font-size-asian="11pt" style:font-weight-asian="bold" style:font-size-complex="11pt" style:text-scale="110%"/>
    </style:style>
    <style:style style:name="P2" style:family="paragraph" style:parent-style-name="Text_20_body"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7.285cm" fo:margin-right="0cm" fo:margin-top="0.409cm" fo:margin-bottom="0cm" style:contextual-spacing="true" fo:line-height="100%" fo:text-align="start" style:justify-single-word="false" style:register-true="true" fo:text-indent="0cm" style:auto-text-indent="false"/>
      <style:text-properties style:font-name="Times New Roman" fo:font-size="11pt" officeooo:paragraph-rsid="000489c7" style:font-size-asian="11pt" style:font-size-complex="11pt"/>
    </style:style>
    <style:style style:name="P4" style:family="paragraph" style:parent-style-name="Standard">
      <style:paragraph-properties fo:margin-left="7.285cm" fo:margin-right="0cm" fo:margin-top="0.409cm" fo:margin-bottom="0cm" style:contextual-spacing="true" fo:line-height="100%" fo:text-align="start" style:justify-single-word="false" style:register-true="true" fo:text-indent="0cm" style:auto-text-indent="false"/>
      <style:text-properties fo:color="#1d1d1d" loext:opacity="100%" style:font-name="Times New Roman" fo:font-size="11pt" fo:letter-spacing="-0.115cm" fo:font-weight="bold" officeooo:rsid="000489c7" officeooo:paragraph-rsid="000489c7" style:font-size-asian="11pt" style:font-weight-asian="bold" style:font-size-complex="11pt" style:text-scale="105%"/>
    </style:style>
    <style:style style:name="P5" style:family="paragraph" style:parent-style-name="Standard">
      <style:paragraph-properties fo:margin-left="7.285cm" fo:margin-right="0cm" fo:margin-top="0.409cm" fo:margin-bottom="0cm" style:contextual-spacing="true" fo:line-height="100%" fo:text-align="start" style:justify-single-word="false" style:register-true="true" fo:text-indent="0cm" style:auto-text-indent="false"/>
      <style:text-properties fo:color="#1d1d1d" loext:opacity="100%" style:font-name="Times New Roman" fo:font-size="11pt" fo:letter-spacing="0.037cm" fo:font-weight="bold" officeooo:paragraph-rsid="000489c7" style:font-size-asian="11pt" style:font-weight-asian="bold" style:font-size-complex="11pt" style:text-scale="105%"/>
    </style:style>
    <style:style style:name="P6" style:family="paragraph" style:parent-style-name="Standard">
      <style:paragraph-properties fo:margin-left="7.285cm" fo:margin-right="0cm" fo:margin-top="0.409cm" fo:margin-bottom="0cm" style:contextual-spacing="true" fo:line-height="100%" fo:text-align="start" style:justify-single-word="false" style:register-true="true" fo:text-indent="0cm" style:auto-text-indent="false"/>
      <style:text-properties fo:color="#1d1d1d" loext:opacity="100%" style:font-name="Times New Roman" fo:font-size="11pt" fo:letter-spacing="0.037cm" fo:font-weight="normal" officeooo:rsid="000881f0" officeooo:paragraph-rsid="000881f0" style:font-size-asian="11pt" style:font-weight-asian="normal" style:font-size-complex="11pt" style:font-weight-complex="normal" style:text-scale="105%"/>
    </style:style>
    <style:style style:name="P7" style:family="paragraph" style:parent-style-name="Standard">
      <style:paragraph-properties fo:margin-left="0.397cm" fo:margin-right="0.374cm" fo:margin-top="0.079cm" fo:margin-bottom="0cm" style:contextual-spacing="false" fo:line-height="101%" fo:text-align="start" style:justify-single-word="false" fo:text-indent="0.023cm" style:auto-text-indent="false">
        <style:tab-stops>
          <style:tab-stop style:position="15.979cm"/>
        </style:tab-stops>
      </style:paragraph-properties>
      <style:text-properties fo:color="#1d1d1d" loext:opacity="100%" style:font-name="Times New Roman" fo:font-size="11pt" fo:font-weight="bold" style:font-size-asian="11pt" style:font-weight-asian="bold" style:font-size-complex="11pt" style:text-scale="105%"/>
    </style:style>
    <style:style style:name="P8" style:family="paragraph" style:parent-style-name="Standard">
      <style:paragraph-properties fo:margin-left="0.397cm" fo:margin-right="0.374cm" fo:margin-top="0.079cm" fo:margin-bottom="0cm" style:contextual-spacing="false" fo:line-height="101%" fo:text-align="justify" style:justify-single-word="false" fo:text-indent="0.023cm" style:auto-text-indent="false">
        <style:tab-stops>
          <style:tab-stop style:position="15.979cm"/>
        </style:tab-stops>
      </style:paragraph-properties>
      <style:text-properties style:font-name="Times New Roman" fo:font-size="11pt" officeooo:paragraph-rsid="002fa889" style:font-size-asian="11pt" style:font-size-complex="11pt"/>
    </style:style>
    <style:style style:name="P9" style:family="paragraph" style:parent-style-name="Text_20_body"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.347cm" fo:margin-right="0cm" fo:margin-top="0.392cm" fo:margin-bottom="0cm" style:contextual-spacing="false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.372cm" fo:margin-right="0cm" fo:margin-top="0.332cm" fo:margin-bottom="0cm" style:contextual-spacing="false" fo:text-align="start" style:justify-single-word="false" fo:text-indent="0cm" style:auto-text-indent="false">
        <style:tab-stops>
          <style:tab-stop style:position="10.901cm"/>
          <style:tab-stop style:position="12.756cm"/>
          <style:tab-stop style:position="13.813cm"/>
          <style:tab-stop style:position="15.39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.012cm" fo:margin-bottom="0cm" style:contextual-spacing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.35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182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top="0.011cm" fo:margin-bottom="0cm" style:contextual-spacing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.346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.335cm" fo:margin-right="0cm" fo:margin-top="0.229cm" fo:margin-bottom="0cm" style:contextual-spacing="false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fo:margin-top="0.002cm" fo:margin-bottom="0cm" style:contextual-spacing="false"/>
      <style:text-properties style:font-name="Times New Roman" fo:font-size="11pt" style:font-size-asian="11pt" style:font-size-complex="11pt"/>
    </style:style>
    <style:style style:name="P18" style:family="paragraph">
      <loext:graphic-properties draw:fill="none"/>
      <style:paragraph-properties fo:text-align="center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3cm" fo:margin-right="0cm" fo:margin-top="0.192cm" fo:margin-bottom="0cm" style:contextual-spacing="false" fo:text-align="start" style:justify-single-word="false" fo:text-indent="0cm" style:auto-text-indent="false">
        <style:tab-stops>
          <style:tab-stop style:position="16.027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Text_20_body">
      <style:paragraph-properties fo:margin-top="0.018cm" fo:margin-bottom="0cm" style:contextual-spacing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.275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Text_20_body">
      <style:paragraph-properties fo:margin-top="0.004cm" fo:margin-bottom="0cm" style:contextual-spacing="fals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.25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5" style:family="paragraph" style:parent-style-name="Text_20_body">
      <style:paragraph-properties fo:margin-top="0.019cm" fo:margin-bottom="0cm" style:contextual-spacing="false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.243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.247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Text_20_body">
      <style:paragraph-properties fo:margin-top="0.014cm" fo:margin-bottom="0cm" style:contextual-spacing="false"/>
      <style:text-properties style:font-name="Times New Roman" fo:font-size="11pt" style:font-size-asian="11pt" style:font-size-complex="11pt"/>
    </style:style>
    <style:style style:name="P29" style:family="paragraph" style:parent-style-name="Title">
      <style:text-properties style:font-name="Times New Roman" fo:font-size="11pt" style:font-size-asian="11pt" style:font-size-complex="11pt"/>
    </style:style>
    <style:style style:name="P30" style:family="paragraph" style:parent-style-name="Text_20_body" style:master-page-name="Converted1">
      <style:paragraph-properties fo:margin-left="0.529cm" fo:margin-right="0.189cm" fo:margin-top="0.125cm" fo:margin-bottom="0cm" style:contextual-spacing="false" fo:line-height="143%" fo:text-align="center" style:justify-single-word="false" fo:text-indent="0.005cm" style:auto-text-indent="false" style:page-number="auto">
        <style:tab-stops>
          <style:tab-stop style:position="17.519cm"/>
        </style:tab-stops>
      </style:paragraph-properties>
      <style:text-properties fo:color="#1f1f1f" loext:opacity="100%" style:font-name="Times New Roman" fo:font-size="11pt" fo:font-weight="bold" officeooo:rsid="000489c7" officeooo:paragraph-rsid="000489c7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margin-left="0.529cm" fo:margin-right="0.189cm" fo:margin-top="0.125cm" fo:margin-bottom="0cm" style:contextual-spacing="false" fo:line-height="143%" fo:text-indent="0.005cm" style:auto-text-indent="false">
        <style:tab-stops>
          <style:tab-stop style:position="17.519cm"/>
        </style:tab-stops>
      </style:paragraph-properties>
      <style:text-properties fo:color="#1f1f1f" loext:opacity="100%" style:font-name="Times New Roman" fo:font-size="11pt" style:font-size-asian="11pt" style:font-size-complex="11pt"/>
    </style:style>
    <style:style style:name="P32" style:family="paragraph" style:parent-style-name="Text_20_body">
      <style:paragraph-properties fo:margin-left="0.529cm" fo:margin-right="0.189cm" fo:margin-top="0.125cm" fo:margin-bottom="0cm" style:contextual-spacing="false" fo:line-height="143%" fo:text-align="justify" style:justify-single-word="false" fo:text-indent="0cm" style:auto-text-indent="false">
        <style:tab-stops>
          <style:tab-stop style:position="17.519cm"/>
        </style:tab-stops>
      </style:paragraph-properties>
      <style:text-properties style:font-name="Times New Roman" fo:font-size="11pt" style:font-size-asian="11pt" style:font-size-complex="11pt"/>
    </style:style>
    <style:style style:name="P33" style:family="paragraph" style:parent-style-name="Text_20_body">
      <style:paragraph-properties fo:margin-left="0.434cm" fo:margin-right="0.3cm" fo:margin-top="0.418cm" fo:margin-bottom="0cm" style:contextual-spacing="false" fo:text-align="justify" style:justify-single-word="false" fo:text-indent="0.051cm" style:auto-text-indent="false"/>
      <style:text-properties style:font-name="Times New Roman" fo:font-size="11pt" officeooo:paragraph-rsid="001b83fc" style:font-size-asian="11pt" style:font-size-complex="11pt"/>
    </style:style>
    <style:style style:name="P34" style:family="paragraph" style:parent-style-name="Heading_20_1">
      <style:paragraph-properties fo:margin-left="7.086cm" fo:margin-right="8.107cm" fo:text-indent="0cm" style:auto-text-indent="false"/>
      <style:text-properties fo:color="#1f1f1f" loext:opacity="100%" style:font-name="Times New Roman" fo:font-size="11pt" style:font-size-asian="11pt" style:font-size-complex="11pt"/>
    </style:style>
    <style:style style:name="P35" style:family="paragraph" style:parent-style-name="Text_20_body">
      <style:paragraph-properties fo:margin-top="0.016cm" fo:margin-bottom="0cm" style:contextual-spacing="false"/>
      <style:text-properties style:font-name="Times New Roman" fo:font-size="11pt" fo:font-weight="bold" style:font-size-asian="11pt" style:font-weight-asian="bold" style:font-size-complex="11pt"/>
    </style:style>
    <style:style style:name="P36" style:family="paragraph" style:parent-style-name="List_20_Paragraph" style:list-style-name="WWNum1">
      <style:paragraph-properties fo:margin-left="0.409cm" fo:margin-right="0.34cm" fo:margin-top="0cm" fo:margin-bottom="0cm" style:contextual-spacing="false" fo:line-height="100%" fo:text-align="justify" style:justify-single-word="false" fo:text-indent="0.009cm" style:auto-text-indent="false">
        <style:tab-stops>
          <style:tab-stop style:position="0.87cm"/>
        </style:tab-stops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List_20_Paragraph" style:list-style-name="WWNum1">
      <style:paragraph-properties fo:margin-left="0.39cm" fo:margin-right="0.356cm" fo:margin-top="0cm" fo:margin-bottom="0cm" style:contextual-spacing="false" fo:line-height="100%" fo:text-align="justify" style:justify-single-word="false" fo:text-indent="0.002cm" style:auto-text-indent="false">
        <style:tab-stops>
          <style:tab-stop style:position="0.767cm"/>
        </style:tab-stops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List_20_Paragraph" style:list-style-name="WWNum1">
      <style:paragraph-properties fo:margin-left="0.385cm" fo:margin-right="0cm" fo:margin-top="0cm" fo:margin-bottom="0cm" style:contextual-spacing="false" fo:line-height="100%" fo:text-align="justify" style:justify-single-word="false" fo:text-indent="-0.005cm" style:auto-text-indent="false">
        <style:tab-stops>
          <style:tab-stop style:position="0.73cm"/>
        </style:tab-stops>
      </style:paragraph-properties>
      <style:text-properties style:font-name="Times New Roman" fo:font-size="11pt" officeooo:paragraph-rsid="0020da37" style:font-size-asian="11pt" style:font-size-complex="11pt"/>
    </style:style>
    <style:style style:name="P39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3cm"/>
        </style:tab-stops>
      </style:paragraph-properties>
      <style:text-properties style:font-name="Times New Roman" fo:font-size="11pt" officeooo:paragraph-rsid="0020da37" style:font-size-asian="11pt" style:font-size-complex="11pt"/>
    </style:style>
    <style:style style:name="P40" style:family="paragraph" style:parent-style-name="List_20_Paragraph" style:list-style-name="WWNum1">
      <style:paragraph-properties fo:margin-left="0.358cm" fo:margin-right="0.385cm" fo:margin-top="0cm" fo:margin-bottom="0cm" style:contextual-spacing="false" fo:line-height="100%" fo:text-align="justify" style:justify-single-word="false" fo:text-indent="-0.004cm" style:auto-text-indent="false">
        <style:tab-stops>
          <style:tab-stop style:position="0.741cm"/>
        </style:tab-stops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List_20_Paragraph" style:list-style-name="WWNum1">
      <style:paragraph-properties fo:margin-left="0.639cm" fo:margin-right="0cm" fo:margin-top="0cm" fo:margin-bottom="0cm" style:contextual-spacing="false" fo:line-height="100%" fo:text-align="justify" style:justify-single-word="false" fo:text-indent="-0.298cm" style:auto-text-indent="false">
        <style:tab-stops>
          <style:tab-stop style:position="0.64cm"/>
        </style:tab-stops>
      </style:paragraph-properties>
      <style:text-properties style:font-name="Times New Roman" fo:font-size="11pt" style:font-size-asian="11pt" style:font-size-complex="11pt"/>
    </style:style>
    <style:style style:name="P42" style:family="paragraph" style:parent-style-name="List_20_Paragraph" style:list-style-name="WWNum1">
      <style:paragraph-properties fo:margin-left="0.309cm" fo:margin-right="0.429cm" fo:margin-top="0cm" fo:margin-bottom="0cm" style:contextual-spacing="false" fo:line-height="100%" fo:text-align="justify" style:justify-single-word="false" fo:text-indent="0.009cm" style:auto-text-indent="false">
        <style:tab-stops>
          <style:tab-stop style:position="0.718cm"/>
        </style:tab-stops>
      </style:paragraph-properties>
      <style:text-properties style:font-name="Times New Roman" fo:font-size="11pt" style:font-size-asian="11pt" style:font-size-complex="11pt"/>
    </style:style>
    <style:style style:name="P43" style:family="paragraph" style:parent-style-name="Standard" style:list-style-name="WWNum1">
      <style:paragraph-properties fo:margin-left="0.397cm" fo:margin-right="0.369cm" fo:margin-top="0cm" fo:margin-bottom="0cm" style:contextual-spacing="false" fo:line-height="100%" fo:text-align="justify" style:justify-single-word="false" fo:text-indent="-0.004cm" style:auto-text-indent="false"/>
      <style:text-properties style:font-name="Times New Roman" fo:font-size="11pt" officeooo:paragraph-rsid="0010e537" style:font-size-asian="11pt" style:font-size-complex="11pt"/>
    </style:style>
    <style:style style:name="P44" style:family="paragraph" style:parent-style-name="Text_20_body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10e537" style:font-size-asian="11pt" style:font-size-complex="11pt"/>
    </style:style>
    <style:style style:name="P45" style:family="paragraph" style:parent-style-name="Text_20_body" style:list-style-name="WWNum1">
      <style:paragraph-properties fo:margin-left="0.38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26cm"/>
        </style:tab-stops>
      </style:paragraph-properties>
      <style:text-properties fo:color="#1f1f1f" loext:opacity="100%" style:font-name="Times New Roman" fo:font-size="11pt" officeooo:paragraph-rsid="001b83fc" style:font-size-asian="11pt" style:font-size-complex="11pt"/>
    </style:style>
    <style:style style:name="P46" style:family="paragraph" style:parent-style-name="Heading_20_1">
      <style:paragraph-properties fo:margin-left="5.226cm" fo:margin-right="6.814cm" fo:margin-top="0cm" fo:margin-bottom="0cm" style:contextual-spacing="false" fo:line-height="100%" fo:text-indent="0cm" style:auto-text-indent="false"/>
      <style:text-properties fo:color="#1f1f1f" loext:opacity="100%" style:font-name="Times New Roman" fo:font-size="13pt" style:font-size-asian="13pt" style:font-size-complex="13pt" style:text-scale="110%"/>
    </style:style>
    <style:style style:name="P47" style:family="paragraph" style:parent-style-name="Heading_20_1">
      <style:paragraph-properties fo:margin-left="5.226cm" fo:margin-right="6.814cm" fo:line-height="0.542cm" fo:text-indent="0cm" style:auto-text-indent="false"/>
      <style:text-properties fo:color="#1f1f1f" loext:opacity="100%" style:font-name="Times New Roman" fo:font-size="11pt" style:font-size-asian="11pt" style:font-size-complex="11pt" style:text-scale="110%"/>
    </style:style>
    <style:style style:name="P48" style:family="paragraph" style:parent-style-name="List_20_Paragraph" style:list-style-name="WWNum1">
      <style:paragraph-properties fo:margin-left="0.275cm" fo:margin-right="0.429cm" fo:margin-top="0cm" fo:margin-bottom="0cm" style:contextual-spacing="false" fo:line-height="98%" fo:text-align="justify" style:justify-single-word="false" fo:text-indent="0.004cm" style:auto-text-indent="false">
        <style:tab-stops>
          <style:tab-stop style:position="0.677cm"/>
        </style:tab-stops>
      </style:paragraph-properties>
      <style:text-properties style:font-name="Times New Roman" fo:font-size="11pt" officeooo:paragraph-rsid="000fd4a1" style:font-size-asian="11pt" style:font-size-complex="11pt"/>
    </style:style>
    <style:style style:name="P49" style:family="paragraph" style:parent-style-name="List_20_Paragraph">
      <style:paragraph-properties fo:margin-left="0.275cm" fo:margin-right="0.429cm" fo:margin-top="0cm" fo:margin-bottom="0cm" style:contextual-spacing="false" fo:line-height="98%" fo:text-align="justify" style:justify-single-word="false" fo:text-indent="0.004cm" style:auto-text-indent="false">
        <style:tab-stops>
          <style:tab-stop style:position="0.677cm"/>
        </style:tab-stops>
      </style:paragraph-properties>
      <style:text-properties fo:color="#1d1d1d" loext:opacity="100%" style:font-name="Times New Roman" fo:font-size="11pt" fo:letter-spacing="0.023cm" officeooo:rsid="000ebd88" officeooo:paragraph-rsid="000fd4a1" style:font-size-asian="11pt" style:font-size-complex="11pt" style:text-scale="105%"/>
    </style:style>
    <style:style style:name="P50" style:family="paragraph" style:parent-style-name="List_20_Paragraph">
      <style:paragraph-properties fo:margin-left="0.275cm" fo:margin-right="0.429cm" fo:margin-top="0cm" fo:margin-bottom="0cm" style:contextual-spacing="false" fo:line-height="98%" fo:text-align="justify" style:justify-single-word="false" fo:text-indent="0.004cm" style:auto-text-indent="false">
        <style:tab-stops>
          <style:tab-stop style:position="0.677cm"/>
          <style:tab-stop style:position="4.389cm"/>
        </style:tab-stops>
      </style:paragraph-properties>
      <style:text-properties officeooo:paragraph-rsid="002ccf78"/>
    </style:style>
    <style:style style:name="P51" style:family="paragraph" style:parent-style-name="List_20_Paragraph">
      <style:paragraph-properties fo:margin-left="0.275cm" fo:margin-right="0.429cm" fo:margin-top="0cm" fo:margin-bottom="0cm" style:contextual-spacing="false" fo:line-height="98%" fo:text-align="justify" style:justify-single-word="false" fo:text-indent="0.004cm" style:auto-text-indent="false">
        <style:tab-stops>
          <style:tab-stop style:position="0.677cm"/>
        </style:tab-stops>
      </style:paragraph-properties>
      <style:text-properties fo:color="#1d1d1d" loext:opacity="100%" style:font-name="Times New Roman" fo:font-size="11pt" fo:letter-spacing="0.023cm" fo:font-style="normal" officeooo:rsid="000ebd88" officeooo:paragraph-rsid="000fd4a1" style:font-size-asian="11pt" style:font-style-asian="normal" style:font-size-complex="11pt" style:font-style-complex="normal" style:text-scale="105%"/>
    </style:style>
    <style:style style:name="P52" style:family="paragraph" style:parent-style-name="List_20_Paragraph">
      <style:paragraph-properties fo:margin-left="0.275cm" fo:margin-right="0.429cm" fo:margin-top="0cm" fo:margin-bottom="0cm" style:contextual-spacing="false" fo:line-height="98%" fo:text-align="justify" style:justify-single-word="false" fo:text-indent="0cm" style:auto-text-indent="false">
        <style:tab-stops>
          <style:tab-stop style:position="0.677cm"/>
        </style:tab-stops>
      </style:paragraph-properties>
      <style:text-properties fo:color="#1d1d1d" loext:opacity="100%" style:font-name="Times New Roman" fo:font-size="11pt" fo:letter-spacing="0.023cm" fo:font-style="normal" officeooo:rsid="000ebd88" officeooo:paragraph-rsid="000fd4a1" style:font-size-asian="11pt" style:font-style-asian="normal" style:font-size-complex="11pt" style:font-style-complex="normal" style:text-scale="105%"/>
    </style:style>
    <style:style style:name="P53" style:family="paragraph" style:parent-style-name="List_20_Paragraph">
      <style:paragraph-properties fo:margin-left="0.275cm" fo:margin-right="0.429cm" fo:margin-top="0cm" fo:margin-bottom="0cm" style:contextual-spacing="false" fo:line-height="98%" fo:text-align="justify" style:justify-single-word="false" fo:orphans="0" fo:widows="0" fo:text-indent="0.004cm" style:auto-text-indent="false" style:writing-mode="lr-tb">
        <style:tab-stops>
          <style:tab-stop style:position="0.677cm"/>
        </style:tab-stops>
      </style:paragraph-properties>
      <style:text-properties fo:color="#1f1f1f" loext:opacity="100%" fo:font-size="11pt" fo:letter-spacing="0.03cm" fo:font-style="normal" fo:font-weight="bold" officeooo:rsid="00384f5e" officeooo:paragraph-rsid="002ccf78" style:font-size-asian="11pt" style:font-style-asian="normal" style:font-weight-asian="bold" style:font-size-complex="11pt" style:font-style-complex="normal" style:font-weight-complex="bold" style:text-scale="105%"/>
    </style:style>
    <style:style style:name="P54" style:family="paragraph" style:parent-style-name="List_20_Paragraph">
      <style:paragraph-properties fo:margin-left="0.275cm" fo:margin-right="0.429cm" fo:margin-top="0cm" fo:margin-bottom="0cm" style:contextual-spacing="false" fo:line-height="98%" fo:text-align="justify" style:justify-single-word="false" fo:orphans="0" fo:widows="0" fo:text-indent="0.004cm" style:auto-text-indent="false" style:writing-mode="lr-tb">
        <style:tab-stops>
          <style:tab-stop style:position="0.677cm"/>
        </style:tab-stops>
      </style:paragraph-properties>
      <style:text-properties fo:color="#1f1f1f" loext:opacity="100%" fo:font-size="11pt" fo:letter-spacing="0.03cm" fo:font-style="normal" fo:font-weight="bold" officeooo:rsid="00384f5e" officeooo:paragraph-rsid="003a734f" style:font-size-asian="11pt" style:font-style-asian="normal" style:font-weight-asian="bold" style:font-size-complex="11pt" style:font-style-complex="normal" style:font-weight-complex="bold" style:text-scale="105%"/>
    </style:style>
    <style:style style:name="P55" style:family="paragraph" style:parent-style-name="Text_20_body">
      <style:paragraph-properties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Standard">
      <style:paragraph-properties fo:margin-left="0.189cm" fo:margin-right="0cm" fo:margin-top="0.4cm" fo:margin-bottom="0cm" style:contextual-spacing="false" fo:text-align="justify" style:justify-single-word="false" fo:text-indent="0cm" style:auto-text-indent="false">
        <style:tab-stops>
          <style:tab-stop style:position="12.529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" style:family="text">
      <style:text-properties fo:color="#1d1d1d" loext:opacity="100%" fo:font-weight="bold" style:font-weight-asian="bold" style:text-scale="105%"/>
    </style:style>
    <style:style style:name="T2" style:family="text">
      <style:text-properties fo:color="#1d1d1d" loext:opacity="100%" fo:letter-spacing="0.007cm" fo:font-weight="bold" style:font-weight-asian="bold" style:text-scale="105%"/>
    </style:style>
    <style:style style:name="T3" style:family="text">
      <style:text-properties fo:color="#1d1d1d" loext:opacity="100%" fo:letter-spacing="-0.009cm" fo:font-weight="bold" style:font-weight-asian="bold" style:text-scale="105%"/>
    </style:style>
    <style:style style:name="T4" style:family="text">
      <style:text-properties fo:color="#1d1d1d" loext:opacity="100%" fo:letter-spacing="0.012cm" fo:font-weight="bold" style:font-weight-asian="bold" style:text-scale="105%"/>
    </style:style>
    <style:style style:name="T5" style:family="text">
      <style:text-properties fo:color="#1d1d1d" loext:opacity="100%" fo:letter-spacing="0.002cm" fo:font-weight="bold" style:font-weight-asian="bold" style:text-scale="105%"/>
    </style:style>
    <style:style style:name="T6" style:family="text">
      <style:text-properties fo:color="#1d1d1d" loext:opacity="100%" fo:letter-spacing="0.026cm" fo:font-weight="bold" style:font-weight-asian="bold" style:text-scale="105%"/>
    </style:style>
    <style:style style:name="T7" style:family="text">
      <style:text-properties fo:color="#1d1d1d" loext:opacity="100%" fo:letter-spacing="-0.115cm" fo:font-weight="bold" style:font-weight-asian="bold" style:text-scale="105%"/>
    </style:style>
    <style:style style:name="T8" style:family="text">
      <style:text-properties fo:color="#1d1d1d" loext:opacity="100%" fo:letter-spacing="-0.115cm" fo:font-weight="bold" officeooo:rsid="000489c7" style:font-weight-asian="bold" style:text-scale="105%"/>
    </style:style>
    <style:style style:name="T9" style:family="text">
      <style:text-properties fo:color="#1d1d1d" loext:opacity="100%" fo:letter-spacing="-0.115cm" fo:font-weight="bold" officeooo:rsid="0020da37" style:font-weight-asian="bold" style:text-scale="105%"/>
    </style:style>
    <style:style style:name="T10" style:family="text">
      <style:text-properties fo:color="#1d1d1d" loext:opacity="100%" fo:letter-spacing="0.028cm" fo:font-weight="bold" style:font-weight-asian="bold" style:text-scale="105%"/>
    </style:style>
    <style:style style:name="T11" style:family="text">
      <style:text-properties fo:color="#1d1d1d" loext:opacity="100%" fo:letter-spacing="0.028cm" fo:font-weight="bold" officeooo:rsid="000489c7" style:font-weight-asian="bold" style:text-scale="105%"/>
    </style:style>
    <style:style style:name="T12" style:family="text">
      <style:text-properties fo:color="#1d1d1d" loext:opacity="100%" fo:letter-spacing="0.028cm" fo:font-weight="bold" officeooo:rsid="001b83fc" style:font-weight-asian="bold" style:text-scale="105%"/>
    </style:style>
    <style:style style:name="T13" style:family="text">
      <style:text-properties fo:color="#1d1d1d" loext:opacity="100%" fo:letter-spacing="0.037cm" fo:font-weight="bold" style:font-weight-asian="bold" style:text-scale="105%"/>
    </style:style>
    <style:style style:name="T14" style:family="text">
      <style:text-properties officeooo:rsid="000881f0"/>
    </style:style>
    <style:style style:name="T15" style:family="text">
      <style:text-properties fo:color="#1d1d1d" loext:opacity="100%" style:text-scale="105%"/>
    </style:style>
    <style:style style:name="T16" style:family="text">
      <style:text-properties fo:color="#1d1d1d" loext:opacity="100%" fo:letter-spacing="0.023cm" style:text-scale="105%"/>
    </style:style>
    <style:style style:name="T17" style:family="text">
      <style:text-properties fo:color="#1d1d1d" loext:opacity="100%" fo:letter-spacing="0.023cm" officeooo:rsid="003368d9" style:text-scale="105%"/>
    </style:style>
    <style:style style:name="T18" style:family="text">
      <style:text-properties fo:color="#1d1d1d" loext:opacity="100%" fo:font-weight="bold" officeooo:rsid="002fa889" style:font-weight-asian="bold" style:font-weight-complex="bold" style:text-scale="105%"/>
    </style:style>
    <style:style style:name="T19" style:family="text">
      <style:text-properties fo:color="#1d1d1d" loext:opacity="100%" fo:letter-spacing="0.025cm" fo:font-weight="bold" style:font-weight-asian="bold" style:text-scale="105%"/>
    </style:style>
    <style:style style:name="T20" style:family="text">
      <style:text-properties fo:color="#1d1d1d" loext:opacity="100%" fo:letter-spacing="0.025cm" fo:font-weight="bold" officeooo:rsid="002fa889" style:font-weight-asian="bold" style:text-scale="105%"/>
    </style:style>
    <style:style style:name="T21" style:family="text">
      <style:text-properties fo:color="#1d1d1d" loext:opacity="100%" fo:letter-spacing="0.025cm" fo:font-weight="bold" officeooo:rsid="0011728f" style:font-weight-asian="bold" style:text-scale="105%"/>
    </style:style>
    <style:style style:name="T22" style:family="text">
      <style:text-properties fo:color="#1d1d1d" loext:opacity="100%" fo:letter-spacing="0.028cm" fo:font-weight="bold" officeooo:rsid="002fa889" style:font-weight-asian="bold" style:text-scale="105%"/>
    </style:style>
    <style:style style:name="T23" style:family="text">
      <style:text-properties fo:color="#1d1d1d" loext:opacity="100%" fo:letter-spacing="0.028cm" fo:font-weight="bold" officeooo:rsid="003e216a" style:font-weight-asian="bold" style:text-scale="105%"/>
    </style:style>
    <style:style style:name="T24" style:family="text">
      <style:text-properties fo:color="#1d1d1d" loext:opacity="100%" fo:letter-spacing="0.007cm" officeooo:rsid="000eccad" style:text-scale="105%"/>
    </style:style>
    <style:style style:name="T25" style:family="text">
      <style:text-properties fo:color="#1d1d1d" loext:opacity="100%" fo:letter-spacing="0.007cm" officeooo:rsid="004086a9" style:text-scale="105%"/>
    </style:style>
    <style:style style:name="T26" style:family="text">
      <style:text-properties fo:color="#1d1d1d" loext:opacity="100%" fo:letter-spacing="0.041cm" officeooo:rsid="000eccad" style:text-scale="105%"/>
    </style:style>
    <style:style style:name="T27" style:family="text">
      <style:text-properties fo:color="#1d1d1d" loext:opacity="100%" fo:letter-spacing="0.041cm" officeooo:rsid="0011728f" style:text-scale="105%"/>
    </style:style>
    <style:style style:name="T28" style:family="text">
      <style:text-properties fo:color="#1d1d1d" loext:opacity="100%" fo:letter-spacing="0.041cm" officeooo:rsid="003368d9" style:text-scale="105%"/>
    </style:style>
    <style:style style:name="T29" style:family="text">
      <style:text-properties fo:color="#1d1d1d" loext:opacity="100%" fo:letter-spacing="0.041cm" officeooo:rsid="004086a9" style:text-scale="105%"/>
    </style:style>
    <style:style style:name="T30" style:family="text">
      <style:text-properties fo:color="#1d1d1d" loext:opacity="100%" fo:letter-spacing="0.041cm" officeooo:rsid="0045727b" style:text-scale="105%"/>
    </style:style>
    <style:style style:name="T31" style:family="text">
      <style:text-properties fo:color="#1d1d1d" loext:opacity="100%" fo:letter-spacing="0.041cm" officeooo:rsid="002fa889" style:text-scale="105%"/>
    </style:style>
    <style:style style:name="T32" style:family="text">
      <style:text-properties fo:color="#1d1d1d" loext:opacity="100%" officeooo:rsid="000d613d" style:text-scale="105%"/>
    </style:style>
    <style:style style:name="T33" style:family="text">
      <style:text-properties fo:color="#1d1d1d" loext:opacity="100%" officeooo:rsid="0031e3a8" style:text-scale="105%"/>
    </style:style>
    <style:style style:name="T34" style:family="text">
      <style:text-properties fo:color="#1d1d1d" loext:opacity="100%" officeooo:rsid="0019c710" style:text-scale="105%"/>
    </style:style>
    <style:style style:name="T35" style:family="text">
      <style:text-properties fo:color="#1d1d1d" loext:opacity="100%" officeooo:rsid="004086a9" style:text-scale="105%"/>
    </style:style>
    <style:style style:name="T36" style:family="text">
      <style:text-properties fo:color="#1d1d1d" loext:opacity="100%" officeooo:rsid="00134705" style:text-scale="105%"/>
    </style:style>
    <style:style style:name="T37" style:family="text">
      <style:text-properties fo:color="#1d1d1d" loext:opacity="100%" fo:letter-spacing="0.032cm" style:text-scale="105%"/>
    </style:style>
    <style:style style:name="T38" style:family="text">
      <style:text-properties fo:color="#1d1d1d" loext:opacity="100%" fo:letter-spacing="0.032cm" officeooo:rsid="004086a9" style:text-scale="105%"/>
    </style:style>
    <style:style style:name="T39" style:family="text">
      <style:text-properties fo:color="#1d1d1d" loext:opacity="100%" style:text-position="46% 100%" style:text-scale="91%"/>
    </style:style>
    <style:style style:name="T40" style:family="text">
      <style:text-properties fo:color="#1d1d1d" loext:opacity="100%" style:text-position="46% 100%" officeooo:rsid="001b83fc" style:text-scale="91%"/>
    </style:style>
    <style:style style:name="T41" style:family="text">
      <style:text-properties fo:color="#1d1d1d" loext:opacity="100%" style:text-position="46% 100%" fo:letter-spacing="-0.005cm"/>
    </style:style>
    <style:style style:name="T42" style:family="text">
      <style:text-properties fo:color="#1d1d1d" loext:opacity="100%" style:text-position="46% 100%" fo:letter-spacing="-0.002cm" style:text-scale="111%"/>
    </style:style>
    <style:style style:name="T43" style:family="text">
      <style:text-properties fo:color="#1d1d1d" loext:opacity="100%" style:text-position="46% 100%" fo:letter-spacing="-0.153cm" style:text-scale="111%"/>
    </style:style>
    <style:style style:name="T44" style:family="text">
      <style:text-properties fo:color="#1d1d1d" loext:opacity="100%" style:text-scale="385%"/>
    </style:style>
    <style:style style:name="T45" style:family="text">
      <style:text-properties fo:color="#1d1d1d" loext:opacity="100%" style:text-scale="108%"/>
    </style:style>
    <style:style style:name="T46" style:family="text">
      <style:text-properties fo:color="#1d1d1d" loext:opacity="100%"/>
    </style:style>
    <style:style style:name="T47" style:family="text">
      <style:text-properties fo:color="#1d1d1d" loext:opacity="100%" fo:letter-spacing="0.014cm"/>
    </style:style>
    <style:style style:name="T48" style:family="text">
      <style:text-properties fo:color="#1d1d1d" loext:opacity="100%" style:text-underline-style="solid" style:text-underline-width="auto" style:text-underline-color="#1c1c1c" style:text-scale="100%"/>
    </style:style>
    <style:style style:name="T49" style:family="text">
      <style:text-properties fo:color="#1d1d1d" loext:opacity="100%" style:text-underline-style="solid" style:text-underline-width="auto" style:text-underline-color="#1c1c1c"/>
    </style:style>
    <style:style style:name="T50" style:family="text">
      <style:text-properties fo:color="#1d1d1d" loext:opacity="100%" fo:letter-spacing="-0.192cm" fo:font-weight="normal" style:font-weight-asian="normal" style:font-weight-complex="normal" style:text-scale="234%"/>
    </style:style>
    <style:style style:name="T51" style:family="text">
      <style:text-properties fo:color="#1d1d1d" loext:opacity="100%" fo:letter-spacing="-0.093cm" fo:font-weight="normal" style:font-weight-asian="normal" style:font-weight-complex="normal" style:text-scale="108%"/>
    </style:style>
    <style:style style:name="T52" style:family="text">
      <style:text-properties fo:color="#424242" loext:opacity="100%" fo:letter-spacing="-0.025cm" style:text-scale="75%"/>
    </style:style>
    <style:style style:name="T53" style:family="text">
      <style:text-properties fo:color="#0e0e0e" loext:opacity="100%" style:text-scale="75%"/>
    </style:style>
    <style:style style:name="T54" style:family="text">
      <style:text-properties fo:color="#0e0e0e" loext:opacity="100%"/>
    </style:style>
    <style:style style:name="T55" style:family="text">
      <style:text-properties fo:color="#0e0e0e" loext:opacity="100%" fo:letter-spacing="-0.021cm"/>
    </style:style>
    <style:style style:name="T56" style:family="text">
      <style:text-properties fo:color="#0e0e0e" loext:opacity="100%" fo:letter-spacing="0.005cm"/>
    </style:style>
    <style:style style:name="T57" style:family="text">
      <style:text-properties fo:color="#313131" loext:opacity="100%" style:text-scale="75%"/>
    </style:style>
    <style:style style:name="T58" style:family="text">
      <style:text-properties fo:color="#313131" loext:opacity="100%"/>
    </style:style>
    <style:style style:name="T59" style:family="text">
      <style:text-properties fo:color="#313131" loext:opacity="100%" fo:letter-spacing="0.005cm"/>
    </style:style>
    <style:style style:name="T60" style:family="text">
      <style:text-properties fo:color="#313131" loext:opacity="100%" style:text-scale="105%"/>
    </style:style>
    <style:style style:name="T61" style:family="text">
      <style:text-properties fo:color="#313131" loext:opacity="100%" fo:letter-spacing="0.026cm" style:text-scale="105%"/>
    </style:style>
    <style:style style:name="T62" style:family="text">
      <style:text-properties fo:color="#313131" loext:opacity="100%" fo:letter-spacing="0.041cm" style:text-scale="105%"/>
    </style:style>
    <style:style style:name="T63" style:family="text">
      <style:text-properties fo:color="#313131" loext:opacity="100%" fo:letter-spacing="0.051cm" style:text-scale="105%"/>
    </style:style>
    <style:style style:name="T64" style:family="text">
      <style:text-properties fo:color="#0e0e0e" loext:opacity="100%" style:text-scale="105%"/>
    </style:style>
    <style:style style:name="T65" style:family="text">
      <style:text-properties fo:color="#0e0e0e" loext:opacity="100%" fo:letter-spacing="0.041cm" style:text-scale="105%"/>
    </style:style>
    <style:style style:name="T66" style:family="text">
      <style:text-properties fo:color="#0e0e0e" loext:opacity="100%" fo:letter-spacing="0.053cm" style:text-scale="105%"/>
    </style:style>
    <style:style style:name="T67" style:family="text">
      <style:text-properties fo:color="#1d1d1d" loext:opacity="100%" fo:letter-spacing="-0.007cm" style:text-scale="105%"/>
    </style:style>
    <style:style style:name="T68" style:family="text">
      <style:text-properties fo:color="#1d1d1d" loext:opacity="100%" fo:letter-spacing="0.005cm" style:text-scale="105%"/>
    </style:style>
    <style:style style:name="T69" style:family="text">
      <style:text-properties fo:color="#0e0e0e" loext:opacity="100%" fo:letter-spacing="0.016cm" style:text-scale="105%"/>
    </style:style>
    <style:style style:name="T70" style:family="text">
      <style:text-properties fo:color="#313131" loext:opacity="100%" fo:letter-spacing="0.053cm" style:text-scale="105%"/>
    </style:style>
    <style:style style:name="T71" style:family="text">
      <style:text-properties fo:color="#313131" loext:opacity="100%" fo:letter-spacing="0.039cm" style:text-scale="105%"/>
    </style:style>
    <style:style style:name="T72" style:family="text">
      <style:text-properties fo:color="#0e0e0e" loext:opacity="100%" fo:letter-spacing="0.039cm" style:text-scale="105%"/>
    </style:style>
    <style:style style:name="T73" style:family="text">
      <style:text-properties fo:color="#1d1d1d" loext:opacity="100%" style:text-position="61% 100%" style:text-scale="105%"/>
    </style:style>
    <style:style style:name="T74" style:family="text">
      <style:text-properties fo:color="#1d1d1d" loext:opacity="100%" style:text-position="61% 100%" fo:letter-spacing="0.009cm" style:text-scale="105%"/>
    </style:style>
    <style:style style:name="T75" style:family="text">
      <style:text-properties fo:color="#1d1d1d" loext:opacity="100%" style:text-position="61% 100%" fo:letter-spacing="-0.042cm" style:text-scale="105%"/>
    </style:style>
    <style:style style:name="T76" style:family="text">
      <style:text-properties fo:color="#313131" loext:opacity="100%" fo:letter-spacing="-0.203cm" style:text-scale="105%"/>
    </style:style>
    <style:style style:name="T77" style:family="text">
      <style:text-properties fo:color="#313131" loext:opacity="100%" fo:letter-spacing="-0.189cm" style:text-scale="105%"/>
    </style:style>
    <style:style style:name="T78" style:family="text">
      <style:text-properties fo:color="#0e0e0e" loext:opacity="100%" fo:letter-spacing="-0.175cm" style:text-scale="105%"/>
    </style:style>
    <style:style style:name="T79" style:family="text">
      <style:text-properties fo:color="#0e0e0e" loext:opacity="100%" fo:letter-spacing="-0.187cm" style:text-scale="105%"/>
    </style:style>
    <style:style style:name="T80" style:family="text">
      <style:text-properties fo:color="#313131" loext:opacity="100%" fo:letter-spacing="-0.175cm" style:text-scale="105%"/>
    </style:style>
    <style:style style:name="T81" style:family="text">
      <style:text-properties fo:color="#313131" loext:opacity="100%" fo:letter-spacing="-0.187cm" style:text-scale="105%"/>
    </style:style>
    <style:style style:name="T82" style:family="text">
      <style:text-properties fo:color="#0e0e0e" loext:opacity="100%" fo:letter-spacing="-0.173cm" style:text-scale="105%"/>
    </style:style>
    <style:style style:name="T83" style:family="text">
      <style:text-properties fo:color="#0e0e0e" loext:opacity="100%" fo:letter-spacing="-0.189cm" style:text-scale="105%"/>
    </style:style>
    <style:style style:name="T84" style:family="text">
      <style:text-properties fo:color="#1d1d1d" loext:opacity="100%" fo:letter-spacing="0.067cm" style:text-scale="105%"/>
    </style:style>
    <style:style style:name="T85" style:family="text">
      <style:text-properties fo:color="#1d1d1d" loext:opacity="100%" officeooo:rsid="002786c3" style:text-scale="105%"/>
    </style:style>
    <style:style style:name="T86" style:family="text">
      <style:text-properties fo:color="#1d1d1d" loext:opacity="100%" fo:letter-spacing="0.097cm" style:text-scale="105%"/>
    </style:style>
    <style:style style:name="T87" style:family="text">
      <style:text-properties fo:color="#1d1d1d" loext:opacity="100%" fo:letter-spacing="0.071cm" style:text-scale="105%"/>
    </style:style>
    <style:style style:name="T88" style:family="text">
      <style:text-properties fo:color="#1d1d1d" loext:opacity="100%" fo:letter-spacing="0.085cm" style:text-scale="105%"/>
    </style:style>
    <style:style style:name="T89" style:family="text">
      <style:text-properties fo:color="#1d1d1d" loext:opacity="100%" fo:letter-spacing="0.037cm" style:text-scale="105%"/>
    </style:style>
    <style:style style:name="T90" style:family="text">
      <style:text-properties fo:color="#1d1d1d" loext:opacity="100%" style:text-position="61% 100%" fo:letter-spacing="0.023cm" style:text-scale="105%"/>
    </style:style>
    <style:style style:name="T91" style:family="text">
      <style:text-properties fo:color="#1d1d1d" loext:opacity="100%" style:text-position="61% 100%" fo:letter-spacing="-0.069cm" style:text-scale="105%"/>
    </style:style>
    <style:style style:name="T92" style:family="text">
      <style:text-properties fo:color="#1d1d1d" loext:opacity="100%" style:text-scale="110%"/>
    </style:style>
    <style:style style:name="T93" style:family="text">
      <style:text-properties fo:color="#1d1d1d" loext:opacity="100%" fo:letter-spacing="-0.032cm" style:text-scale="110%"/>
    </style:style>
    <style:style style:name="T94" style:family="text">
      <style:text-properties fo:color="#1d1d1d" loext:opacity="100%" officeooo:rsid="000d613d" style:text-scale="110%"/>
    </style:style>
    <style:style style:name="T95" style:family="text">
      <style:text-properties fo:color="#1d1d1d" loext:opacity="100%" fo:letter-spacing="0.014cm" style:text-scale="105%"/>
    </style:style>
    <style:style style:name="T96" style:family="text">
      <style:text-properties fo:color="#1d1d1d" loext:opacity="100%" fo:letter-spacing="0.018cm" style:text-scale="105%"/>
    </style:style>
    <style:style style:name="T97" style:family="text">
      <style:text-properties fo:color="#1d1d1d" loext:opacity="100%" fo:letter-spacing="0.028cm" style:text-scale="105%"/>
    </style:style>
    <style:style style:name="T98" style:family="text">
      <style:text-properties fo:color="#1d1d1d" loext:opacity="100%" fo:letter-spacing="0.049cm" style:text-scale="105%"/>
    </style:style>
    <style:style style:name="T99" style:family="text">
      <style:text-properties fo:color="#1d1d1d" loext:opacity="100%" fo:letter-spacing="0.042cm" style:text-scale="105%"/>
    </style:style>
    <style:style style:name="T100" style:family="text">
      <style:text-properties fo:color="#1d1d1d" loext:opacity="100%" fo:letter-spacing="0.058cm" style:text-scale="105%"/>
    </style:style>
    <style:style style:name="T101" style:family="text">
      <style:text-properties fo:color="#1d1d1d" loext:opacity="100%" fo:letter-spacing="0.016cm" style:text-scale="105%"/>
    </style:style>
    <style:style style:name="T102" style:family="text">
      <style:text-properties fo:color="#1d1d1d" loext:opacity="100%" fo:letter-spacing="0.028cm" style:text-scale="110%"/>
    </style:style>
    <style:style style:name="T103" style:family="text">
      <style:text-properties fo:color="#1d1d1d" loext:opacity="100%" fo:letter-spacing="0.049cm" style:text-scale="110%"/>
    </style:style>
    <style:style style:name="T104" style:family="text">
      <style:text-properties fo:color="#1d1d1d" loext:opacity="100%" fo:letter-spacing="0.064cm" style:text-scale="110%"/>
    </style:style>
    <style:style style:name="T105" style:family="text">
      <style:text-properties fo:color="#646464" loext:opacity="100%" style:text-scale="110%"/>
    </style:style>
    <style:style style:name="T106" style:family="text">
      <style:text-properties fo:color="#646464" loext:opacity="100%" fo:letter-spacing="0.051cm" style:text-scale="110%"/>
    </style:style>
    <style:style style:name="T107" style:family="text">
      <style:text-properties fo:color="#1d1d1d" loext:opacity="100%" fo:letter-spacing="0.051cm" style:text-scale="110%"/>
    </style:style>
    <style:style style:name="T108" style:family="text">
      <style:text-properties fo:color="#646464" loext:opacity="100%" fo:letter-spacing="0.069cm" style:text-scale="110%"/>
    </style:style>
    <style:style style:name="T109" style:family="text">
      <style:text-properties fo:color="#1d1d1d" loext:opacity="100%" fo:letter-spacing="0.069cm" officeooo:rsid="0017cc82" style:text-scale="110%"/>
    </style:style>
    <style:style style:name="T110" style:family="text">
      <style:text-properties fo:color="#7c7c7c" loext:opacity="100%" style:text-scale="110%"/>
    </style:style>
    <style:style style:name="T111" style:family="text">
      <style:text-properties fo:color="#7c7c7c" loext:opacity="100%" fo:letter-spacing="0.014cm" style:text-scale="110%"/>
    </style:style>
    <style:style style:name="T112" style:family="text">
      <style:text-properties fo:color="#7c7c7c" loext:opacity="100%" fo:letter-spacing="0.051cm" style:text-scale="110%"/>
    </style:style>
    <style:style style:name="T113" style:family="text">
      <style:text-properties fo:color="#7c7c7c" loext:opacity="100%" fo:letter-spacing="0.064cm" style:text-scale="110%"/>
    </style:style>
    <style:style style:name="T114" style:family="text">
      <style:text-properties fo:color="#7c7c7c" loext:opacity="100%" fo:letter-spacing="0.049cm" style:text-scale="110%"/>
    </style:style>
    <style:style style:name="T115" style:family="text">
      <style:text-properties fo:color="#424242" loext:opacity="100%" style:text-scale="110%"/>
    </style:style>
    <style:style style:name="T116" style:family="text">
      <style:text-properties fo:color="#424242" loext:opacity="100%" fo:letter-spacing="0.051cm" style:text-scale="110%"/>
    </style:style>
    <style:style style:name="T117" style:family="text">
      <style:text-properties fo:color="#1d1d1d" loext:opacity="100%" fo:letter-spacing="0.039cm" style:text-scale="105%"/>
    </style:style>
    <style:style style:name="T118" style:family="text">
      <style:text-properties fo:color="#1d1d1d" loext:opacity="100%" style:text-position="57% 100%" style:text-scale="105%"/>
    </style:style>
    <style:style style:name="T119" style:family="text">
      <style:text-properties fo:color="#1d1d1d" loext:opacity="100%" style:text-position="57% 100%" fo:letter-spacing="0.026cm" style:text-scale="105%"/>
    </style:style>
    <style:style style:name="T120" style:family="text">
      <style:text-properties fo:color="#1d1d1d" loext:opacity="100%" style:text-position="57% 100%" officeooo:rsid="000d613d" style:text-scale="105%"/>
    </style:style>
    <style:style style:name="T121" style:family="text">
      <style:text-properties fo:color="#1d1d1d" loext:opacity="100%" fo:letter-spacing="-0.228cm" style:text-scale="105%"/>
    </style:style>
    <style:style style:name="T122" style:family="text">
      <style:text-properties fo:color="#1d1d1d" loext:opacity="100%" fo:letter-spacing="-0.212cm" style:text-scale="105%"/>
    </style:style>
    <style:style style:name="T123" style:family="text">
      <style:text-properties fo:color="#424242" loext:opacity="100%" style:text-scale="105%"/>
    </style:style>
    <style:style style:name="T124" style:family="text">
      <style:text-properties fo:color="#424242" loext:opacity="100%" fo:letter-spacing="-0.212cm" style:text-scale="105%"/>
    </style:style>
    <style:style style:name="T125" style:family="text">
      <style:text-properties fo:color="#424242" loext:opacity="100%" fo:letter-spacing="-0.228cm" style:text-scale="105%"/>
    </style:style>
    <style:style style:name="T126" style:family="text">
      <style:text-properties fo:color="#1d1d1d" loext:opacity="100%" fo:letter-spacing="-0.213cm" style:text-scale="105%"/>
    </style:style>
    <style:style style:name="T127" style:family="text">
      <style:text-properties fo:color="#1d1d1d" loext:opacity="100%" fo:letter-spacing="-0.226cm" style:text-scale="105%"/>
    </style:style>
    <style:style style:name="T128" style:family="text">
      <style:text-properties fo:color="#1f1f1f" loext:opacity="100%"/>
    </style:style>
    <style:style style:name="T129" style:family="text">
      <style:text-properties fo:color="#1f1f1f" loext:opacity="100%" fo:letter-spacing="0.002cm"/>
    </style:style>
    <style:style style:name="T130" style:family="text">
      <style:text-properties fo:color="#1f1f1f" loext:opacity="100%" fo:letter-spacing="0.118cm"/>
    </style:style>
    <style:style style:name="T131" style:family="text">
      <style:text-properties fo:color="#1f1f1f" loext:opacity="100%" fo:letter-spacing="0.12cm"/>
    </style:style>
    <style:style style:name="T132" style:family="text">
      <style:text-properties fo:color="#1f1f1f" loext:opacity="100%" officeooo:rsid="004481e7"/>
    </style:style>
    <style:style style:name="T133" style:family="text">
      <style:text-properties fo:color="#1f1f1f" loext:opacity="100%" style:text-scale="105%"/>
    </style:style>
    <style:style style:name="T134" style:family="text">
      <style:text-properties fo:color="#1f1f1f" loext:opacity="100%" officeooo:rsid="004481e7" style:text-scale="105%"/>
    </style:style>
    <style:style style:name="T135" style:family="text">
      <style:text-properties fo:color="#1f1f1f" loext:opacity="100%" fo:letter-spacing="0.002cm" style:text-scale="105%"/>
    </style:style>
    <style:style style:name="T136" style:family="text">
      <style:text-properties fo:color="#1f1f1f" loext:opacity="100%" fo:letter-spacing="0.002cm" officeooo:rsid="000d613d" style:text-scale="105%"/>
    </style:style>
    <style:style style:name="T137" style:family="text">
      <style:text-properties fo:color="#1f1f1f" loext:opacity="100%" fo:letter-spacing="0.002cm" officeooo:rsid="003a734f" style:text-scale="105%"/>
    </style:style>
    <style:style style:name="T138" style:family="text">
      <style:text-properties fo:color="#1f1f1f" loext:opacity="100%" fo:letter-spacing="0.002cm" officeooo:rsid="004086a9" style:text-scale="105%"/>
    </style:style>
    <style:style style:name="T139" style:family="text">
      <style:text-properties fo:color="#1f1f1f" loext:opacity="100%" officeooo:rsid="001b83fc" style:text-scale="105%"/>
    </style:style>
    <style:style style:name="T140" style:family="text">
      <style:text-properties fo:color="#1f1f1f" loext:opacity="100%" fo:letter-spacing="0.002cm" officeooo:rsid="001b83fc" style:text-scale="105%"/>
    </style:style>
    <style:style style:name="T141" style:family="text">
      <style:text-properties fo:color="#1f1f1f" loext:opacity="100%" fo:letter-spacing="0.102cm" style:text-scale="105%"/>
    </style:style>
    <style:style style:name="T142" style:family="text">
      <style:text-properties fo:color="#1f1f1f" loext:opacity="100%" fo:letter-spacing="0.007cm" style:text-scale="105%"/>
    </style:style>
    <style:style style:name="T143" style:family="text">
      <style:text-properties fo:color="#1f1f1f" loext:opacity="100%" fo:letter-spacing="-0.009cm" style:text-scale="105%"/>
    </style:style>
    <style:style style:name="T144" style:family="text">
      <style:text-properties fo:color="#1f1f1f" loext:opacity="100%" fo:letter-spacing="-0.007cm" style:text-scale="105%"/>
    </style:style>
    <style:style style:name="T145" style:family="text">
      <style:text-properties fo:color="#1f1f1f" loext:opacity="100%" officeooo:rsid="003e216a" style:text-scale="105%"/>
    </style:style>
    <style:style style:name="T146" style:family="text">
      <style:text-properties fo:color="#363636" loext:opacity="100%" style:text-scale="105%"/>
    </style:style>
    <style:style style:name="T147" style:family="text">
      <style:text-properties fo:color="#1f1f1f" loext:opacity="100%" fo:letter-spacing="-0.002cm" style:text-scale="105%"/>
    </style:style>
    <style:style style:name="T148" style:family="text">
      <style:text-properties fo:color="#1f1f1f" loext:opacity="100%" fo:letter-spacing="-0.03cm" style:text-scale="105%"/>
    </style:style>
    <style:style style:name="T149" style:family="text">
      <style:text-properties fo:color="#1f1f1f" loext:opacity="100%" fo:letter-spacing="0.009cm" style:text-scale="105%"/>
    </style:style>
    <style:style style:name="T150" style:family="text">
      <style:text-properties fo:color="#1f1f1f" loext:opacity="100%" fo:letter-spacing="-0.018cm" style:text-scale="105%"/>
    </style:style>
    <style:style style:name="T151" style:family="text">
      <style:text-properties fo:color="#1f1f1f" loext:opacity="100%" fo:letter-spacing="-0.019cm" style:text-scale="105%"/>
    </style:style>
    <style:style style:name="T152" style:family="text">
      <style:text-properties fo:color="#1f1f1f" loext:opacity="100%" fo:letter-spacing="-0.012cm" style:text-scale="105%"/>
    </style:style>
    <style:style style:name="T153" style:family="text">
      <style:text-properties fo:color="#1f1f1f" loext:opacity="100%" fo:letter-spacing="-0.026cm" style:text-scale="105%"/>
    </style:style>
    <style:style style:name="T154" style:family="text">
      <style:text-properties fo:color="#1f1f1f" loext:opacity="100%" fo:letter-spacing="-0.023cm" style:text-scale="105%"/>
    </style:style>
    <style:style style:name="T155" style:family="text">
      <style:text-properties fo:color="#1f1f1f" loext:opacity="100%" fo:letter-spacing="-0.028cm" style:text-scale="105%"/>
    </style:style>
    <style:style style:name="T156" style:family="text">
      <style:text-properties fo:color="#1f1f1f" loext:opacity="100%" fo:letter-spacing="-0.016cm" style:text-scale="105%"/>
    </style:style>
    <style:style style:name="T157" style:family="text">
      <style:text-properties fo:color="#363636" loext:opacity="100%" fo:letter-spacing="-0.019cm" style:text-scale="105%"/>
    </style:style>
    <style:style style:name="T158" style:family="text">
      <style:text-properties fo:color="#1f1f1f" loext:opacity="100%" fo:letter-spacing="-0.011cm" style:text-scale="105%"/>
    </style:style>
    <style:style style:name="T159" style:family="text">
      <style:text-properties fo:color="#1f1f1f" loext:opacity="100%" fo:letter-spacing="-0.122cm" style:text-scale="105%"/>
    </style:style>
    <style:style style:name="T160" style:family="text">
      <style:text-properties fo:color="#1f1f1f" loext:opacity="100%" fo:letter-spacing="-0.002cm" officeooo:rsid="001b83fc" style:text-scale="105%"/>
    </style:style>
    <style:style style:name="T161" style:family="text">
      <style:text-properties fo:color="#1f1f1f" loext:opacity="100%" fo:letter-spacing="-0.12cm" style:text-scale="105%"/>
    </style:style>
    <style:style style:name="T162" style:family="text">
      <style:text-properties fo:color="#1f1f1f" loext:opacity="100%" fo:letter-spacing="0.011cm" style:text-scale="105%"/>
    </style:style>
    <style:style style:name="T163" style:family="text">
      <style:text-properties fo:color="#1f1f1f" loext:opacity="100%" fo:letter-spacing="-0.004cm" style:text-scale="105%"/>
    </style:style>
    <style:style style:name="T164" style:family="text">
      <style:text-properties fo:color="#1f1f1f" loext:opacity="100%" fo:letter-spacing="-0.014cm" style:text-scale="105%"/>
    </style:style>
    <style:style style:name="T165" style:family="text">
      <style:text-properties fo:color="#1f1f1f" loext:opacity="100%" officeooo:rsid="000d613d" style:text-scale="105%"/>
    </style:style>
    <style:style style:name="T166" style:family="text">
      <style:text-properties fo:color="#1f1f1f" loext:opacity="100%" fo:letter-spacing="-0.116cm" style:text-scale="105%"/>
    </style:style>
    <style:style style:name="T167" style:family="text">
      <style:text-properties fo:color="#363636" loext:opacity="100%"/>
    </style:style>
    <style:style style:name="T168" style:family="text">
      <style:text-properties fo:color="#1f1f1f" loext:opacity="100%" fo:letter-spacing="0.03cm"/>
    </style:style>
    <style:style style:name="T169" style:family="text">
      <style:text-properties fo:color="#1f1f1f" loext:opacity="100%" fo:letter-spacing="0.019cm"/>
    </style:style>
    <style:style style:name="T170" style:family="text">
      <style:text-properties fo:color="#1f1f1f" loext:opacity="100%" fo:letter-spacing="0.012cm"/>
    </style:style>
    <style:style style:name="T171" style:family="text">
      <style:text-properties fo:color="#1f1f1f" loext:opacity="100%" fo:letter-spacing="0.004cm"/>
    </style:style>
    <style:style style:name="T172" style:family="text">
      <style:text-properties fo:color="#1f1f1f" loext:opacity="100%" fo:letter-spacing="0.009cm"/>
    </style:style>
    <style:style style:name="T173" style:family="text">
      <style:text-properties fo:color="#1f1f1f" loext:opacity="100%" fo:letter-spacing="0.032cm"/>
    </style:style>
    <style:style style:name="T174" style:family="text">
      <style:text-properties fo:color="#1f1f1f" loext:opacity="100%" fo:letter-spacing="0.023cm"/>
    </style:style>
    <style:style style:name="T175" style:family="text">
      <style:text-properties fo:color="#1f1f1f" loext:opacity="100%" fo:letter-spacing="0.041cm"/>
    </style:style>
    <style:style style:name="T176" style:family="text">
      <style:text-properties fo:color="#1f1f1f" loext:opacity="100%" fo:letter-spacing="0.044cm"/>
    </style:style>
    <style:style style:name="T177" style:family="text">
      <style:text-properties fo:color="#1f1f1f" loext:opacity="100%" fo:letter-spacing="0.034cm"/>
    </style:style>
    <style:style style:name="T178" style:family="text">
      <style:text-properties fo:color="#1f1f1f" loext:opacity="100%" fo:letter-spacing="0.012cm" style:text-scale="105%"/>
    </style:style>
    <style:style style:name="T179" style:family="text">
      <style:text-properties fo:color="#1f1f1f" loext:opacity="100%" fo:letter-spacing="0.016cm" style:text-scale="105%"/>
    </style:style>
    <style:style style:name="T180" style:family="text">
      <style:text-properties fo:color="#1f1f1f" loext:opacity="100%" fo:letter-spacing="0.03cm" style:text-scale="105%"/>
    </style:style>
    <style:style style:name="T181" style:family="text">
      <style:text-properties fo:color="#1f1f1f" loext:opacity="100%" fo:letter-spacing="0.03cm" officeooo:rsid="000489c7" style:text-scale="105%"/>
    </style:style>
    <style:style style:name="T182" style:family="text">
      <style:text-properties fo:color="#1f1f1f" loext:opacity="100%" fo:letter-spacing="0.025cm" style:text-scale="105%"/>
    </style:style>
    <style:style style:name="T183" style:family="text">
      <style:text-properties fo:color="#1f1f1f" loext:opacity="100%" fo:letter-spacing="0.021cm" style:text-scale="105%"/>
    </style:style>
    <style:style style:name="T184" style:family="text">
      <style:text-properties fo:color="#1f1f1f" loext:opacity="100%" fo:letter-spacing="0.023cm" style:text-scale="105%"/>
    </style:style>
    <style:style style:name="T185" style:family="text">
      <style:text-properties fo:color="#1f1f1f" loext:opacity="100%" fo:letter-spacing="0.014cm" style:text-scale="105%"/>
    </style:style>
    <style:style style:name="T186" style:family="text">
      <style:text-properties fo:color="#1f1f1f" loext:opacity="100%" fo:letter-spacing="0.028cm" style:text-scale="105%"/>
    </style:style>
    <style:style style:name="T187" style:family="text">
      <style:text-properties fo:color="#1f1f1f" loext:opacity="100%" fo:letter-spacing="0.055cm" style:text-scale="105%"/>
    </style:style>
    <style:style style:name="T188" style:family="text">
      <style:text-properties fo:color="#1f1f1f" loext:opacity="100%" fo:letter-spacing="0.058cm" style:text-scale="105%"/>
    </style:style>
    <style:style style:name="T189" style:family="text">
      <style:text-properties fo:color="#1f1f1f" loext:opacity="100%" fo:letter-spacing="0.092cm" style:text-scale="105%"/>
    </style:style>
    <style:style style:name="T190" style:family="text">
      <style:text-properties fo:color="#1f1f1f" loext:opacity="100%" fo:letter-spacing="0.074cm" style:text-scale="105%"/>
    </style:style>
    <style:style style:name="T191" style:family="text">
      <style:text-properties fo:color="#1f1f1f" loext:opacity="100%" fo:letter-spacing="0.064cm" style:text-scale="105%"/>
    </style:style>
    <style:style style:name="T192" style:family="text">
      <style:text-properties fo:color="#1f1f1f" loext:opacity="100%" fo:letter-spacing="0.078cm" style:text-scale="105%"/>
    </style:style>
    <style:style style:name="T193" style:family="text">
      <style:text-properties fo:color="#1f1f1f" loext:opacity="100%" fo:letter-spacing="0.06cm" style:text-scale="105%"/>
    </style:style>
    <style:style style:name="T194" style:family="text">
      <style:text-properties fo:color="#1f1f1f" loext:opacity="100%" fo:letter-spacing="0.062cm" style:text-scale="105%"/>
    </style:style>
    <style:style style:name="T195" style:family="text">
      <style:text-properties fo:color="#1f1f1f" loext:opacity="100%" fo:letter-spacing="0.048cm" style:text-scale="105%"/>
    </style:style>
    <style:style style:name="T196" style:family="text">
      <style:text-properties fo:color="#070707" loext:opacity="100%" style:text-scale="105%"/>
    </style:style>
    <style:style style:name="T197" style:family="text">
      <style:text-properties fo:color="#070707" loext:opacity="100%" fo:letter-spacing="-0.12cm" style:text-scale="105%"/>
    </style:style>
    <style:style style:name="T198" style:family="text">
      <style:text-properties fo:color="#1f1f1f" loext:opacity="100%" fo:letter-spacing="0.005cm" style:text-scale="105%"/>
    </style:style>
    <style:style style:name="T199" style:family="text">
      <style:text-properties fo:color="#1f1f1f" loext:opacity="100%" fo:letter-spacing="0.018cm" style:text-scale="105%"/>
    </style:style>
    <style:style style:name="T200" style:family="text">
      <style:text-properties fo:color="#1f1f1f" loext:opacity="100%" fo:letter-spacing="0.026cm" style:text-scale="105%"/>
    </style:style>
    <style:style style:name="T201" style:family="text">
      <style:text-properties fo:color="#1f1f1f" loext:opacity="100%" fo:letter-spacing="0.053cm" style:text-scale="105%"/>
    </style:style>
    <style:style style:name="T202" style:family="text">
      <style:text-properties fo:color="#1f1f1f" loext:opacity="100%" fo:letter-spacing="0.037cm" style:text-scale="105%"/>
    </style:style>
    <style:style style:name="T203" style:family="text">
      <style:text-properties fo:color="#1f1f1f" loext:opacity="100%" fo:letter-spacing="0.056cm" style:text-scale="105%"/>
    </style:style>
    <style:style style:name="T204" style:family="text">
      <style:text-properties fo:color="#1f1f1f" loext:opacity="100%" fo:letter-spacing="0.012cm" officeooo:rsid="0020da37" style:text-scale="105%"/>
    </style:style>
    <style:style style:name="T205" style:family="text">
      <style:text-properties fo:color="#1f1f1f" loext:opacity="100%" officeooo:rsid="000ebd88"/>
    </style:style>
    <style:style style:name="T206" style:family="text">
      <style:text-properties fo:color="#363636" loext:opacity="100%" fo:letter-spacing="-0.115cm"/>
    </style:style>
    <style:style style:name="T207" style:family="text">
      <style:text-properties fo:color="#1f1f1f" loext:opacity="100%" fo:letter-spacing="0.039cm"/>
    </style:style>
    <style:style style:name="T208" style:family="text">
      <style:text-properties fo:color="#1f1f1f" loext:opacity="100%" fo:letter-spacing="0.078cm"/>
    </style:style>
    <style:style style:name="T209" style:family="text">
      <style:text-properties fo:color="#1f1f1f" loext:opacity="100%" fo:letter-spacing="0.046cm"/>
    </style:style>
    <style:style style:name="T210" style:family="text">
      <style:text-properties fo:color="#1f1f1f" loext:opacity="100%" fo:letter-spacing="0.007cm"/>
    </style:style>
    <style:style style:name="T211" style:family="text">
      <style:text-properties fo:color="#1f1f1f" loext:opacity="100%" fo:letter-spacing="0.007cm" officeooo:rsid="000489c7"/>
    </style:style>
    <style:style style:name="T212" style:family="text">
      <style:text-properties fo:color="#1f1f1f" loext:opacity="100%" fo:letter-spacing="0.028cm"/>
    </style:style>
    <style:style style:name="T213" style:family="text">
      <style:text-properties fo:color="#1f1f1f" loext:opacity="100%" fo:letter-spacing="0.055cm"/>
    </style:style>
    <style:style style:name="T214" style:family="text">
      <style:text-properties fo:color="#1f1f1f" loext:opacity="100%" fo:letter-spacing="0.067cm"/>
    </style:style>
    <style:style style:name="T215" style:family="text">
      <style:text-properties fo:color="#1f1f1f" loext:opacity="100%" fo:letter-spacing="0.018cm"/>
    </style:style>
    <style:style style:name="T216" style:family="text">
      <style:text-properties fo:color="#1f1f1f" loext:opacity="100%" officeooo:rsid="003a734f"/>
    </style:style>
    <style:style style:name="T217" style:family="text">
      <style:text-properties fo:color="#1f1f1f" loext:opacity="100%" fo:letter-spacing="-0.025cm" style:text-scale="105%"/>
    </style:style>
    <style:style style:name="T218" style:family="text">
      <style:text-properties fo:color="#1f1f1f" loext:opacity="100%" fo:letter-spacing="-0.005cm" style:text-scale="105%"/>
    </style:style>
    <style:style style:name="T219" style:family="text">
      <style:text-properties fo:color="#1f1f1f" loext:opacity="100%" officeooo:rsid="000489c7" style:text-scale="105%"/>
    </style:style>
    <style:style style:name="T220" style:family="text">
      <style:text-properties fo:color="#1f1f1f" loext:opacity="100%" officeooo:rsid="0010e537" style:text-scale="105%"/>
    </style:style>
    <style:style style:name="T221" style:family="text">
      <style:text-properties fo:color="#1f1f1f" loext:opacity="100%" officeooo:rsid="003a734f" style:text-scale="105%"/>
    </style:style>
    <style:style style:name="T222" style:family="text">
      <style:text-properties fo:color="#1f1f1f" loext:opacity="100%" officeooo:rsid="000fd4a1" style:text-scale="105%"/>
    </style:style>
    <style:style style:name="T223" style:family="text">
      <style:text-properties fo:color="#1f1f1f" loext:opacity="100%" fo:letter-spacing="-0.002cm" officeooo:rsid="0010e537" style:text-scale="105%"/>
    </style:style>
    <style:style style:name="T224" style:family="text">
      <style:text-properties fo:color="#1f1f1f" loext:opacity="100%" fo:letter-spacing="-0.032cm" style:text-scale="105%"/>
    </style:style>
    <style:style style:name="T225" style:family="text">
      <style:text-properties fo:color="#1f1f1f" loext:opacity="100%" fo:letter-spacing="0.111cm" style:text-scale="105%"/>
    </style:style>
    <style:style style:name="T226" style:family="text">
      <style:text-properties fo:color="#333333" loext:opacity="100%" officeooo:rsid="0010e537" style:text-scale="105%"/>
    </style:style>
    <style:style style:name="T227" style:family="text">
      <style:text-properties fo:color="#333333" loext:opacity="100%" officeooo:rsid="0013b948" style:text-scale="105%"/>
    </style:style>
    <style:style style:name="T228" style:family="text">
      <style:text-properties fo:color="#333333" loext:opacity="100%" officeooo:rsid="001b83fc" style:text-scale="105%"/>
    </style:style>
    <style:style style:name="T229" style:family="text">
      <style:text-properties fo:color="#1f1f1f" loext:opacity="100%" officeooo:rsid="000ebd88" style:text-scale="105%"/>
    </style:style>
    <style:style style:name="T230" style:family="text">
      <style:text-properties fo:color="#1f1f1f" loext:opacity="100%" fo:letter-spacing="0.028cm" officeooo:rsid="000ebd88" style:text-scale="105%"/>
    </style:style>
    <style:style style:name="T231" style:family="text">
      <style:text-properties fo:color="#1f1f1f" loext:opacity="100%" fo:letter-spacing="0.023cm" officeooo:rsid="000ebd88" style:text-scale="105%"/>
    </style:style>
    <style:style style:name="T232" style:family="text">
      <style:text-properties fo:color="#1d1d1d" loext:opacity="100%" fo:letter-spacing="0.023cm" officeooo:rsid="000ebd88" style:text-scale="105%"/>
    </style:style>
    <style:style style:name="T233" style:family="text">
      <style:text-properties fo:color="#1d1d1d" loext:opacity="100%" fo:letter-spacing="0.018cm" officeooo:rsid="000ebd88" style:text-scale="105%"/>
    </style:style>
    <style:style style:name="T234" style:family="text">
      <style:text-properties fo:color="#1d1d1d" loext:opacity="100%" fo:letter-spacing="0.005cm" officeooo:rsid="000ebd88" style:text-scale="105%"/>
    </style:style>
    <style:style style:name="T235" style:family="text">
      <style:text-properties fo:color="#1d1d1d" loext:opacity="100%" fo:letter-spacing="0.049cm" officeooo:rsid="000489c7" style:text-scale="105%"/>
    </style:style>
    <style:style style:name="T236" style:family="text">
      <style:text-properties fo:color="#424242" loext:opacity="100%" fo:letter-spacing="0.032cm" officeooo:rsid="000ebd88" style:text-scale="105%"/>
    </style:style>
    <style:style style:name="T237" style:family="text">
      <style:text-properties fo:color="#1d1d1d" loext:opacity="100%" fo:letter-spacing="0.023cm" officeooo:rsid="004086a9" style:text-scale="105%"/>
    </style:style>
    <style:style style:name="T238" style:family="text">
      <style:text-properties fo:color="#1d1d1d" loext:opacity="100%" fo:letter-spacing="0.023cm" officeooo:rsid="003e216a" style:text-scale="105%"/>
    </style:style>
    <style:style style:name="T239" style:family="text">
      <style:text-properties fo:color="#1d1d1d" loext:opacity="100%" style:font-name="Times New Roman" fo:font-size="11pt" fo:letter-spacing="0.023cm" officeooo:rsid="000ebd88" style:font-size-asian="11pt" style:font-size-complex="11pt" style:text-scale="105%"/>
    </style:style>
    <style:style style:name="T240" style:family="text">
      <style:text-properties fo:color="#1f1f1f" loext:opacity="100%" style:font-name="Times New Roman" fo:font-size="11pt" fo:letter-spacing="0.023cm" officeooo:rsid="000ebd88" style:font-size-asian="11pt" style:font-size-complex="11pt" style:text-scale="105%"/>
    </style:style>
    <style:style style:name="T241" style:family="text">
      <style:text-properties fo:color="#1f1f1f" loext:opacity="100%" style:font-name="Times New Roman" fo:font-size="11pt" fo:letter-spacing="0.002cm" officeooo:rsid="000ebd88" style:font-size-asian="11pt" style:font-size-complex="11pt" style:text-scale="105%"/>
    </style:style>
    <style:style style:name="T242" style:family="text">
      <style:text-properties fo:color="#1f1f1f" loext:opacity="100%" style:font-name="Times New Roman" fo:font-size="11pt" fo:letter-spacing="0.023cm" officeooo:rsid="00059ed2" style:font-size-asian="11pt" style:font-size-complex="11pt" style:text-scale="105%"/>
    </style:style>
    <style:style style:name="T243" style:family="text">
      <style:text-properties fo:color="#1f1f1f" loext:opacity="100%" style:font-name="Times New Roman" fo:font-size="11pt" fo:letter-spacing="0.023cm" officeooo:rsid="0010e537" style:font-size-asian="11pt" style:font-size-complex="11pt" style:text-scale="105%"/>
    </style:style>
    <style:style style:name="T244" style:family="text">
      <style:text-properties fo:color="#1f1f1f" loext:opacity="100%" style:font-name="Times New Roman" fo:font-size="11pt" fo:letter-spacing="0.002cm" fo:font-weight="bold" officeooo:rsid="00425e89" style:font-size-asian="11pt" style:font-weight-asian="bold" style:font-size-complex="11pt" style:font-weight-complex="bold" style:text-scale="105%"/>
    </style:style>
    <style:style style:name="T245" style:family="text">
      <style:text-properties fo:color="#1f1f1f" loext:opacity="100%" style:font-name="Times New Roman" fo:font-size="11pt" fo:letter-spacing="0.002cm" officeooo:rsid="0013b948" style:font-size-asian="11pt" style:font-size-complex="11pt" style:text-scale="105%"/>
    </style:style>
    <style:style style:name="T246" style:family="text">
      <style:text-properties fo:color="#1f1f1f" loext:opacity="100%" style:font-name="Times New Roman" fo:font-size="11pt" fo:letter-spacing="0.023cm" officeooo:rsid="004481e7" style:font-size-asian="11pt" style:font-size-complex="11pt" style:text-scale="105%"/>
    </style:style>
    <style:style style:name="T247" style:family="text">
      <style:text-properties fo:color="#1f1f1f" loext:opacity="100%" style:font-name="Times New Roman" fo:font-size="11pt" fo:letter-spacing="0.03cm" officeooo:rsid="000ebd88" style:font-size-asian="11pt" style:font-size-complex="11pt" style:text-scale="105%"/>
    </style:style>
    <style:style style:name="T248" style:family="text">
      <style:text-properties fo:color="#1f1f1f" loext:opacity="100%" style:font-name="Times New Roman" fo:font-size="11pt" fo:letter-spacing="0.03cm" officeooo:rsid="00384f5e" style:font-size-asian="11pt" style:font-size-complex="11pt" style:text-scale="105%"/>
    </style:style>
    <style:style style:name="T249" style:family="text">
      <style:text-properties fo:color="#212121" loext:opacity="100%" style:font-name="Times New Roman" fo:font-size="11pt" fo:letter-spacing="-0.005cm" officeooo:rsid="000ebd88" style:font-size-asian="11pt" style:font-size-complex="11pt" style:text-scale="105%"/>
    </style:style>
    <style:style style:name="T250" style:family="text">
      <style:text-properties fo:color="#212121" loext:opacity="100%" style:font-name="Times New Roman" fo:font-size="11pt" fo:letter-spacing="0.023cm" officeooo:rsid="000ebd88" style:font-size-asian="11pt" style:font-size-complex="11pt" style:text-scale="105%"/>
    </style:style>
    <style:style style:name="T251" style:family="text">
      <style:text-properties fo:color="#212121" loext:opacity="100%" style:font-name="Times New Roman" fo:font-size="11pt" fo:letter-spacing="0.023cm" officeooo:rsid="00384f5e" style:font-size-asian="11pt" style:font-size-complex="11pt" style:text-scale="105%"/>
    </style:style>
    <style:style style:name="T252" style:family="text">
      <style:text-properties fo:color="#3f3f3f" loext:opacity="100%" style:font-name="Times New Roman" fo:font-size="11pt" fo:letter-spacing="0.023cm" officeooo:rsid="000ebd88" style:font-size-asian="11pt" style:font-size-complex="11pt" style:text-scale="105%"/>
    </style:style>
    <style:style style:name="T253" style:family="text">
      <style:text-properties fo:color="#3f3f3f" loext:opacity="100%" style:font-name="Times New Roman" fo:font-size="11pt" fo:letter-spacing="-0.004cm" officeooo:rsid="000ebd88" style:font-size-asian="11pt" style:font-size-complex="11pt" style:text-scale="105%"/>
    </style:style>
    <style:style style:name="T254" style:family="text">
      <style:text-properties fo:color="#212121" loext:opacity="100%" style:font-name="Times New Roman" fo:font-size="11pt" fo:letter-spacing="-0.011cm" officeooo:rsid="000ebd88" style:font-size-asian="11pt" style:font-size-complex="11pt" style:text-scale="105%"/>
    </style:style>
    <style:style style:name="T255" style:family="text">
      <style:text-properties fo:color="#212121" loext:opacity="100%" style:font-name="Times New Roman" fo:font-size="11pt" fo:letter-spacing="-0.014cm" officeooo:rsid="000ebd88" style:font-size-asian="11pt" style:font-size-complex="11pt" style:text-scale="105%"/>
    </style:style>
    <style:style style:name="T256" style:family="text">
      <style:text-properties fo:color="#212121" loext:opacity="100%" style:font-name="Times New Roman" fo:font-size="11pt" fo:letter-spacing="0.011cm" officeooo:rsid="000ebd88" style:font-size-asian="11pt" style:font-size-complex="11pt" style:text-scale="105%"/>
    </style:style>
    <style:style style:name="T257" style:family="text">
      <style:text-properties fo:color="#212121" loext:opacity="100%" style:font-name="Times New Roman" fo:font-size="11pt" fo:letter-spacing="-0.004cm" officeooo:rsid="000ebd88" style:font-size-asian="11pt" style:font-size-complex="11pt" style:text-scale="105%"/>
    </style:style>
    <style:style style:name="T258" style:family="text">
      <style:text-properties fo:color="#212121" loext:opacity="100%" style:font-name="Times New Roman" fo:font-size="11pt" fo:letter-spacing="-0.122cm" officeooo:rsid="000ebd88" style:font-size-asian="11pt" style:font-size-complex="11pt" style:text-scale="105%"/>
    </style:style>
    <style:style style:name="T259" style:family="text">
      <style:text-properties fo:color="#212121" loext:opacity="100%" style:font-name="Times New Roman" fo:font-size="11pt" fo:letter-spacing="-0.025cm" officeooo:rsid="000ebd88" style:font-size-asian="11pt" style:font-size-complex="11pt" style:text-scale="105%"/>
    </style:style>
    <style:style style:name="T260" style:family="text">
      <style:text-properties fo:color="#212121" loext:opacity="100%" style:font-name="Times New Roman" fo:font-size="11pt" fo:letter-spacing="-0.026cm" officeooo:rsid="000ebd88" style:font-size-asian="11pt" style:font-size-complex="11pt" style:text-scale="105%"/>
    </style:style>
    <style:style style:name="T261" style:family="text">
      <style:text-properties fo:color="#212121" loext:opacity="100%" style:font-name="Times New Roman" fo:font-size="11pt" fo:letter-spacing="0.014cm" officeooo:rsid="000ebd88" style:font-size-asian="11pt" style:font-size-complex="11pt" style:text-scale="105%"/>
    </style:style>
    <style:style style:name="T262" style:family="text">
      <style:text-properties fo:color="#212121" loext:opacity="100%" style:font-name="Times New Roman" fo:font-size="11pt" fo:letter-spacing="0.009cm" officeooo:rsid="000ebd88" style:font-size-asian="11pt" style:font-size-complex="11pt" style:text-scale="105%"/>
    </style:style>
    <style:style style:name="T263" style:family="text">
      <style:text-properties fo:font-weight="normal" style:font-weight-asian="normal" style:font-weight-complex="normal"/>
    </style:style>
    <style:style style:name="T264" style:family="text">
      <style:text-properties officeooo:rsid="003e216a"/>
    </style:style>
    <style:style style:name="T265" style:family="text">
      <style:text-properties officeooo:rsid="003ffe49"/>
    </style:style>
    <style:style style:name="T266" style:family="text">
      <style:text-properties fo:color="#212121" loext:opacity="100%" fo:letter-spacing="-0.002cm" style:text-scale="120%"/>
    </style:style>
    <style:style style:name="T267" style:family="text">
      <style:text-properties fo:color="#212121" loext:opacity="100%" fo:letter-spacing="-0.012cm" style:text-scale="120%"/>
    </style:style>
    <style:style style:name="T268" style:family="text">
      <style:text-properties fo:color="#212121" loext:opacity="100%" fo:letter-spacing="-0.012cm" officeooo:rsid="001ee023" style:text-scale="120%"/>
    </style:style>
    <style:style style:name="T269" style:family="text">
      <style:text-properties fo:color="#212121" loext:opacity="100%" fo:letter-spacing="-0.065cm" style:text-scale="120%"/>
    </style:style>
    <style:style style:name="T270" style:family="text">
      <style:text-properties fo:color="#212121" loext:opacity="100%" style:text-position="-44% 100%" style:text-scale="350%"/>
    </style:style>
    <style:style style:name="T271" style:family="text">
      <style:text-properties fo:color="#212121" loext:opacity="100%" style:text-position="-7% 100%" style:text-scale="120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All. B</text:p>
        <text:p text:style-name="P2"/>
        <text:p text:style-name="P2"/>
        <text:p text:style-name="P3"><text:span text:style-name="T1">- Al</text:span><text:span text:style-name="T2"> </text:span><text:span text:style-name="T1">Sig.</text:span><text:span text:style-name="T3"> </text:span><text:span text:style-name="T1">Sindaco</text:span><text:span text:style-name="T4"> </text:span></text:p>
        <text:p text:style-name="P3"><text:span text:style-name="T1"><text:s text:c="2"/>del</text:span><text:span text:style-name="T5"> </text:span><text:span text:style-name="T1">Comune</text:span><text:span text:style-name="T4"> </text:span><text:span text:style-name="T1">di</text:span><text:span text:style-name="T6"> </text:span><text:span text:style-name="T1">Ragusa</text:span><text:span text:style-name="T7"> </text:span></text:p>
        <text:p text:style-name="P4"/>
        <text:p text:style-name="P3"><text:span text:style-name="T8">- <text:s/>A</text:span><text:span text:style-name="T9">l <text:s/></text:span><text:span text:style-name="T1">Settore</text:span><text:span text:style-name="T10"> </text:span><text:span text:style-name="T11">VII </text:span></text:p>
        <text:p text:style-name="P3"><text:span text:style-name="T11"><text:s text:c="2"/>Servizi alla Persona -Polit</text:span><text:span text:style-name="T12">iche</text:span><text:span text:style-name="T11"> dell’Istruzione</text:span><text:span text:style-name="T13"> </text:span></text:p>
        <text:p text:style-name="P5"/>
        <text:p text:style-name="P5"><text:s/><text:span text:style-name="T14">C.so Italia 72, -97100 Ragusa</text:span></text:p>
        <text:p text:style-name="P6"><text:s text:c="14"/>pec: protocollo@pec.comune.ragusa.it</text:p>
        <text:p text:style-name="P7"/>
        <text:p text:style-name="P7"/>
        <text:p text:style-name="P8"><text:span text:style-name="T1">Oggetto:</text:span><text:span text:style-name="T6"> </text:span><text:span text:style-name="T15">Richiesta</text:span><text:span text:style-name="T16"> </text:span><text:span text:style-name="T17">di </text:span><text:span text:style-name="T18">C</text:span><text:span text:style-name="T1">ontributo</text:span><text:span text:style-name="T19"> </text:span><text:span text:style-name="T20">E</text:span><text:span text:style-name="T21">conomico </text:span><text:span text:style-name="T20">O</text:span><text:span text:style-name="T1">rdinario</text:span><text:span text:style-name="T10"> </text:span><text:span text:style-name="T22">Anno 202</text:span><text:span text:style-name="T23">5</text:span><text:span text:style-name="T24"> in favore de</text:span><text:span text:style-name="T25">gli Enti del Terzo Settore operanti nell’ambito </text:span><text:span text:style-name="T24"><text:s/>del sociale </text:span><text:span text:style-name="T26"><text:s/></text:span><text:span text:style-name="T27">giusta </text:span><text:span text:style-name="T26">D.D. R.</text:span><text:span text:style-name="T28">G. </text:span><text:span text:style-name="T29">n.</text:span><text:span text:style-name="T30">6199 del 31/10/2025</text:span><text:span text:style-name="T28"> </text:span><text:span text:style-name="T30">i</text:span><text:span text:style-name="T31">n </text:span><text:span text:style-name="T27">esecuzione</text:span><text:span text:style-name="T32"> <text:s/>della Deliberazione di G.M. </text:span><text:span text:style-name="T33">n. </text:span><text:span text:style-name="T34"><text:s/></text:span><text:span text:style-name="T35">398 del 27/10/2025 </text:span><text:span text:style-name="T36">e</text:span><text:span text:style-name="T15"> </text:span><text:span text:style-name="T26">della <text:s/></text:span><text:span text:style-name="T28">D.C.C. n.79</text:span><text:span text:style-name="T37"> /</text:span><text:span text:style-name="T38">2020</text:span></text:p>
        <text:p text:style-name="P9"/>
        <text:p text:style-name="P10"><text:span text:style-name="T39">1</text:span><text:span text:style-name="T40">l</text:span><text:span text:style-name="T39">/la</text:span><text:span text:style-name="T41"> </text:span><text:span text:style-name="T42">sottoscritto/</text:span><text:span text:style-name="T43">a</text:span><text:span text:style-name="T44">·------------------------</text:span></text:p>
        <text:p text:style-name="P11"><text:span text:style-name="T45">nato/a</text:span><text:span text:style-name="T46"> </text:span><text:span text:style-name="T47"><text:s/></text:span><text:span text:style-name="T48"><text:s/></text:span><text:span text:style-name="T49"><text:tab/></text:span><text:span text:style-name="T50">i</text:span><text:span text:style-name="T51">l</text:span><text:span text:style-name="T52">.</text:span><text:span text:style-name="T53">_</text:span><text:span text:style-name="T54"> <text:s/></text:span><text:span text:style-name="T55"><text:s/></text:span><text:span text:style-name="T53">_</text:span><text:span text:style-name="T54"> <text:s/></text:span><text:span text:style-name="T56"><text:s/></text:span><text:span text:style-name="T53">_</text:span><text:span text:style-name="T54"><text:tab/></text:span><text:span text:style-name="T53">_</text:span><text:span text:style-name="T54"> <text:s/></text:span><text:span text:style-name="T56"><text:s/></text:span><text:span text:style-name="T53">_</text:span><text:span text:style-name="T54"><text:tab/></text:span><text:span text:style-name="T57">_</text:span><text:span text:style-name="T58"> <text:s/></text:span><text:span text:style-name="T59"><text:s/></text:span><text:span text:style-name="T57">_</text:span><text:span text:style-name="T58"> <text:s/></text:span><text:span text:style-name="T59"><text:s/></text:span><text:span text:style-name="T57">_</text:span><text:span text:style-name="T58"><text:tab/></text:span><text:span text:style-name="T57">_</text:span><text:span text:style-name="T58"> <text:s/></text:span><text:span text:style-name="T59"><text:s/></text:span><text:span text:style-name="T57">_</text:span><text:span text:style-name="T58"> <text:s/></text:span><text:span text:style-name="T59"><text:s/></text:span><text:span text:style-name="T57">_</text:span></text:p>
        <text:p text:style-name="P12"/>
        <text:p text:style-name="P13"><text:span text:style-name="T15">CAP</text:span><text:span text:style-name="T60">_ </text:span><text:span text:style-name="T61"><text:s/></text:span><text:span text:style-name="T60">_ </text:span><text:span text:style-name="T62"><text:s/></text:span><text:span text:style-name="T60">_ </text:span><text:span text:style-name="T63"><text:s/></text:span><text:span text:style-name="T60">_ </text:span><text:span text:style-name="T62"><text:s/></text:span><text:span text:style-name="T64">_ </text:span><text:span text:style-name="T65"><text:s/></text:span><text:span text:style-name="T64">_ </text:span><text:span text:style-name="T66"><text:s/></text:span><text:span text:style-name="T64">_<text:tab/></text:span><text:span text:style-name="T15">in</text:span><text:span text:style-name="T67"> </text:span><text:span text:style-name="T15">via/piazza</text:span><text:span text:style-name="T68"> </text:span><text:span text:style-name="T64">_</text:span><text:span text:style-name="T69"> </text:span><text:span text:style-name="T64">_ </text:span><text:span text:style-name="T66"><text:s/></text:span><text:span text:style-name="T60">_ </text:span><text:span text:style-name="T62"><text:s/></text:span><text:span text:style-name="T60">_ </text:span><text:span text:style-name="T70"><text:s/></text:span><text:span text:style-name="T60">_ </text:span><text:span text:style-name="T71"><text:s/></text:span><text:span text:style-name="T60">_ </text:span><text:span text:style-name="T62"><text:s/></text:span><text:span text:style-name="T60">_ </text:span><text:span text:style-name="T70"><text:s/></text:span><text:span text:style-name="T64">_ </text:span><text:span text:style-name="T72"><text:s/></text:span><text:span text:style-name="T64">_ </text:span><text:span text:style-name="T65"><text:s/></text:span><text:span text:style-name="T64">_ </text:span><text:span text:style-name="T66"><text:s/></text:span><text:span text:style-name="T64">_ </text:span><text:span text:style-name="T65"><text:s/></text:span><text:span text:style-name="T64">_ </text:span><text:span text:style-name="T66"><text:s/></text:span><text:span text:style-name="T64">_ </text:span><text:span text:style-name="T72"><text:s/></text:span><text:span text:style-name="T64">_ </text:span><text:span text:style-name="T65"><text:s/></text:span><text:span text:style-name="T64">_ </text:span><text:span text:style-name="T66"><text:s/></text:span><text:span text:style-name="T64">_ </text:span><text:span text:style-name="T72"><text:s/></text:span><text:span text:style-name="T64">_ </text:span><text:span text:style-name="T65"><text:s/></text:span><text:span text:style-name="T15">_</text:span></text:p>
        <text:p text:style-name="P14"/>
        <text:p text:style-name="P15"><text:span text:style-name="T73">codice</text:span><text:span text:style-name="T74"> </text:span><text:span text:style-name="T73">fiscale</text:span><text:span text:style-name="T75"> </text:span><text:span text:style-name="T60">-</text:span><text:span text:style-name="T76"> </text:span><text:span text:style-name="T60">-</text:span><text:span text:style-name="T77"> </text:span><text:span text:style-name="T64">-</text:span><text:span text:style-name="T78"> </text:span><text:span text:style-name="T64">-</text:span><text:span text:style-name="T79"> </text:span><text:span text:style-name="T64">-</text:span><text:span text:style-name="T78"> </text:span><text:span text:style-name="T64">-</text:span><text:span text:style-name="T79"> </text:span><text:span text:style-name="T60">-</text:span><text:span text:style-name="T77"> </text:span><text:span text:style-name="T60">-</text:span><text:span text:style-name="T80"> </text:span><text:span text:style-name="T60">-</text:span><text:span text:style-name="T81"> </text:span><text:span text:style-name="T60">-</text:span><text:span text:style-name="T80"> </text:span><text:span text:style-name="T60">-</text:span><text:span text:style-name="T77"> </text:span><text:span text:style-name="T60">-</text:span><text:span text:style-name="T81"> </text:span><text:span text:style-name="T60">-</text:span><text:span text:style-name="T80"> </text:span><text:span text:style-name="T60">-</text:span><text:span text:style-name="T77"> </text:span><text:span text:style-name="T60">-</text:span><text:span text:style-name="T81"> </text:span><text:span text:style-name="T60">-</text:span><text:span text:style-name="T80"> </text:span><text:span text:style-name="T60">-</text:span><text:span text:style-name="T77"> </text:span><text:span text:style-name="T64">-</text:span><text:span text:style-name="T82"> </text:span><text:span text:style-name="T64">-</text:span><text:span text:style-name="T83"> </text:span><text:span text:style-name="T64">-</text:span><text:span text:style-name="T83"> </text:span><text:span text:style-name="T64">-</text:span><text:span text:style-name="T82"> </text:span><text:span text:style-name="T64">-</text:span><text:span text:style-name="T83"> </text:span><text:span text:style-name="T64">-</text:span><text:span text:style-name="T79"> </text:span><text:span text:style-name="T64">-</text:span><text:span text:style-name="T78"> </text:span><text:span text:style-name="T60">-</text:span><text:span text:style-name="T77"> </text:span><text:span text:style-name="T60">-</text:span><text:span text:style-name="T80"> </text:span><text:span text:style-name="T60">-</text:span></text:p>
        <text:p text:style-name="P16"><text:span text:style-name="T15">in</text:span><text:span text:style-name="T84"> </text:span><text:span text:style-name="T15">qualit</text:span><text:span text:style-name="T85">à</text:span><text:span text:style-name="T86"> </text:span><text:span text:style-name="T15">di</text:span><text:span text:style-name="T87"> </text:span><text:span text:style-name="T15">legale</text:span><text:span text:style-name="T88"> </text:span><text:span text:style-name="T15">rappresentante</text:span><text:span text:style-name="T89"> </text:span><text:span text:style-name="T15">dell’</text:span><text:span text:style-name="T35">Ente del Terzo Settore</text:span><text:span text:style-name="T32">:</text:span></text:p>
        <text:p text:style-name="P9"/>
        <text:p text:style-name="P9"/>
        <text:p text:style-name="P17"><draw:line text:anchor-type="char" draw:z-index="0" draw:name="Forma1" draw:style-name="gr1" draw:text-style-name="P18" svg:x1="1.781cm" svg:y1="0.288cm" svg:x2="18.524cm" svg:y2="0.288cm"><text:p/></draw:line></text:p>
        <text:p text:style-name="P19"><text:span text:style-name="T73"><text:s text:c="3"/>codice</text:span><text:span text:style-name="T90"> </text:span><text:span text:style-name="T73">fiscale</text:span><text:span text:style-name="T91"> ……………………………………………….</text:span></text:p>
        <text:p text:style-name="P20"><text:span text:style-name="T92">partita</text:span><text:span text:style-name="T93"> </text:span><text:span text:style-name="T92">I</text:span><text:span text:style-name="T94">va ( se posseduta)………………………….</text:span></text:p>
        <text:p text:style-name="P21"/>
        <text:p text:style-name="P22"><text:span text:style-name="T15">sede</text:span><text:span text:style-name="T95"> </text:span><text:span text:style-name="T15">legale</text:span><text:span text:style-name="T96"> </text:span><text:span text:style-name="T15">(indirizzo</text:span><text:span text:style-name="T97"> </text:span><text:span text:style-name="T15">completo</text:span><text:span text:style-name="T98"> </text:span><text:span text:style-name="T15">di</text:span><text:span text:style-name="T16"> </text:span><text:span text:style-name="T15">CAP)</text:span></text:p>
        <text:p text:style-name="P9"><draw:line text:anchor-type="char" draw:z-index="1" draw:name="Forma2" draw:style-name="gr1" draw:text-style-name="P18" svg:x1="1.756cm" svg:y1="0.55cm" svg:x2="18.513cm" svg:y2="0.55cm"><text:p/></draw:line></text:p>
        <text:p text:style-name="P23"/>
        <text:p text:style-name="P24"><text:span text:style-name="T15">sede</text:span><text:span text:style-name="T95"> </text:span><text:span text:style-name="T15">operativa</text:span><text:span text:style-name="T96"> </text:span><text:span text:style-name="T15">(indirizzo</text:span><text:span text:style-name="T99"> </text:span><text:span text:style-name="T15">completo</text:span><text:span text:style-name="T100"> </text:span><text:span text:style-name="T15">di</text:span><text:span text:style-name="T101"> </text:span><text:span text:style-name="T15">CAP)</text:span></text:p>
        <text:p text:style-name="P9"><draw:line text:anchor-type="char" draw:z-index="2" draw:name="Forma3" draw:style-name="gr1" draw:text-style-name="P18" svg:x1="1.715cm" svg:y1="0.551cm" svg:x2="18.509cm" svg:y2="0.551cm"><text:p/></draw:line></text:p>
        <text:p text:style-name="P25"/>
        <text:p text:style-name="P26"><text:span text:style-name="T92">telefono_</text:span><text:span text:style-name="T102"> </text:span><text:span text:style-name="T92">_ </text:span><text:span text:style-name="T103"><text:s/></text:span><text:span text:style-name="T92">_ </text:span><text:span text:style-name="T104"><text:s/></text:span><text:span text:style-name="T105">_ </text:span><text:span text:style-name="T106"><text:s/></text:span><text:span text:style-name="T92">_ </text:span><text:span text:style-name="T107"><text:s/></text:span><text:span text:style-name="T92">_ </text:span><text:span text:style-name="T107"><text:s/></text:span><text:span text:style-name="T92">_ </text:span><text:span text:style-name="T103"><text:s/></text:span><text:span text:style-name="T92">_ </text:span><text:span text:style-name="T107"><text:s/></text:span><text:span text:style-name="T92">_ </text:span><text:span text:style-name="T107"><text:s/></text:span><text:span text:style-name="T92">_ </text:span><text:span text:style-name="T104"><text:s/></text:span><text:span text:style-name="T92">_ </text:span><text:span text:style-name="T107"><text:s/></text:span><text:span text:style-name="T92">_ </text:span><text:span text:style-name="T107"><text:s/></text:span><text:span text:style-name="T92">_ </text:span><text:span text:style-name="T103"><text:s/></text:span><text:span text:style-name="T92">_ </text:span><text:span text:style-name="T107"><text:s/></text:span><text:span text:style-name="T105">_ </text:span><text:span text:style-name="T108"><text:s/></text:span><text:span text:style-name="T109">cell</text:span><text:span text:style-name="T110"> </text:span><text:span text:style-name="T111"><text:s/></text:span><text:span text:style-name="T110">_ </text:span><text:span text:style-name="T112"><text:s/></text:span><text:span text:style-name="T110">_ </text:span><text:span text:style-name="T113"><text:s/></text:span><text:span text:style-name="T110">_ </text:span><text:span text:style-name="T112"><text:s/></text:span><text:span text:style-name="T110">_ </text:span><text:span text:style-name="T114"><text:s/></text:span><text:span text:style-name="T110">_ </text:span><text:span text:style-name="T112"><text:s/></text:span><text:span text:style-name="T115">_ </text:span><text:span text:style-name="T116"><text:s/></text:span><text:span text:style-name="T92">_ </text:span><text:span text:style-name="T107"><text:s/></text:span><text:span text:style-name="T92">_ </text:span><text:span text:style-name="T107"><text:s/></text:span><text:span text:style-name="T92">_ </text:span><text:span text:style-name="T104"><text:s/></text:span><text:span text:style-name="T92">_</text:span></text:p>
        <text:p text:style-name="P12"/>
        <text:p text:style-name="P27"><text:span text:style-name="T15">indirizzo</text:span><text:span text:style-name="T117"> </text:span><text:span text:style-name="T15">mail</text:span></text:p>
        <text:p text:style-name="P28"/>
        <text:p text:style-name="P29"><text:span text:style-name="T118">indirizzo</text:span><text:span text:style-name="T119"> </text:span><text:span text:style-name="T118">p.</text:span><text:span text:style-name="T120">e.c.</text:span><text:span text:style-name="T15">-</text:span><text:span text:style-name="T121"> </text:span><text:span text:style-name="T15">-</text:span><text:span text:style-name="T122"> </text:span><text:span text:style-name="T15">-</text:span><text:span text:style-name="T121"> </text:span><text:span text:style-name="T15">-</text:span><text:span text:style-name="T122"> </text:span><text:span text:style-name="T15">-</text:span><text:span text:style-name="T121"> </text:span><text:span text:style-name="T123">-</text:span><text:span text:style-name="T124"> </text:span><text:span text:style-name="T123">-</text:span><text:span text:style-name="T124"> </text:span><text:span text:style-name="T123">-</text:span><text:span text:style-name="T125"> </text:span><text:span text:style-name="T15">-</text:span><text:span text:style-name="T122"> </text:span><text:span text:style-name="T15">-</text:span><text:span text:style-name="T126"> </text:span><text:span text:style-name="T15">-</text:span><text:span text:style-name="T127"> </text:span><text:span text:style-name="T15">-</text:span><text:span text:style-name="T126"> </text:span><text:span text:style-name="T15">-</text:span><text:span text:style-name="T127"> </text:span><text:span text:style-name="T15">-</text:span><text:span text:style-name="T122"> </text:span><text:span text:style-name="T15">-</text:span><text:span text:style-name="T126"> </text:span><text:span text:style-name="T15">-</text:span><text:span text:style-name="T127"> </text:span><text:span text:style-name="T15">-</text:span><text:span text:style-name="T126"> </text:span><text:span text:style-name="T15">-</text:span><text:span text:style-name="T122"> </text:span><text:span text:style-name="T15">-</text:span><text:span text:style-name="T121"> </text:span><text:span text:style-name="T15">-</text:span><text:span text:style-name="T122"> </text:span><text:span text:style-name="T15">-</text:span><text:span text:style-name="T121"> </text:span></text:p>
      </text:section>
      <text:p text:style-name="P30">CHIEDE</text:p>
      <text:p text:style-name="P31"/>
      <text:p text:style-name="P32"><text:span text:style-name="T128">a codesta</text:span><text:span text:style-name="T129"> </text:span><text:span text:style-name="T128">Amministrazione Comunale,</text:span><text:span text:style-name="T130"> </text:span><text:span text:style-name="T128">affinche</text:span><text:span text:style-name="T131"> </text:span><text:span text:style-name="T128">venga concesso a</text:span><text:span text:style-name="T130"> </text:span><text:span text:style-name="T128">favore del</text:span><text:span text:style-name="T132">l</text:span><text:span text:style-name="T129">o</text:span><text:span text:style-name="T133"> </text:span><text:span text:style-name="T134">s</text:span><text:span text:style-name="T133">tess</text:span><text:span text:style-name="T134">o</text:span><text:span text:style-name="T133">, un</text:span><text:span text:style-name="T135"> </text:span><text:span text:style-name="T133">contributo</text:span><text:span text:style-name="T135"> </text:span><text:span text:style-name="T133">economico</text:span><text:span text:style-name="T135"> </text:span><text:span text:style-name="T136">ord</text:span><text:span text:style-name="T137">i</text:span><text:span text:style-name="T136">nario </text:span><text:span text:style-name="T133">per</text:span><text:span text:style-name="T135"> </text:span><text:span text:style-name="T138">le</text:span><text:span text:style-name="T135"> </text:span><text:span text:style-name="T133">attivit</text:span><text:span text:style-name="T139">à</text:span><text:span text:style-name="T135"> </text:span><text:span text:style-name="T136">istituzion</text:span><text:span text:style-name="T140">al</text:span><text:span text:style-name="T138">i svolte o in corso di svolgimento,</text:span><text:span text:style-name="T135"> </text:span><text:span text:style-name="T133">dell'</text:span><text:span text:style-name="T134">E</text:span><text:span text:style-name="T133">nte</text:span><text:span text:style-name="T141"> </text:span><text:span text:style-name="T133">richiedente</text:span><text:span text:style-name="T142"> </text:span><text:span text:style-name="T133">per</text:span><text:span text:style-name="T143"> </text:span><text:span text:style-name="T133">I'anno</text:span><text:span text:style-name="T144"> </text:span><text:span text:style-name="T133">202</text:span><text:span text:style-name="T145">5</text:span><text:span text:style-name="T133">.</text:span></text:p>
      <text:p text:style-name="P33"><text:span text:style-name="T133">Ai</text:span><text:span text:style-name="T135"> </text:span><text:span text:style-name="T133">sensi</text:span><text:span text:style-name="T135"> </text:span><text:span text:style-name="T133">degli</text:span><text:span text:style-name="T135"> </text:span><text:span text:style-name="T133">artt.</text:span><text:span text:style-name="T135"> </text:span><text:span text:style-name="T133">46</text:span><text:span text:style-name="T135"> </text:span><text:span text:style-name="T133">e</text:span><text:span text:style-name="T135"> </text:span><text:span text:style-name="T133">47</text:span><text:span text:style-name="T135"> </text:span><text:span text:style-name="T133">del</text:span><text:span text:style-name="T135"> </text:span><text:span text:style-name="T133">d.p.r.</text:span><text:span text:style-name="T135"> </text:span><text:span text:style-name="T133">445/2000</text:span><text:span text:style-name="T135"> </text:span><text:span text:style-name="T133">sotto</text:span><text:span text:style-name="T135"> </text:span><text:span text:style-name="T133">la</text:span><text:span text:style-name="T135"> </text:span><text:span text:style-name="T133">propria</text:span><text:span text:style-name="T135"> </text:span><text:span text:style-name="T133">personale</text:span><text:span text:style-name="T135"> </text:span><text:span text:style-name="T133">responsabilit</text:span><text:span text:style-name="T139">à</text:span><text:span text:style-name="T133"> e consapevole che in </text:span><text:span text:style-name="T146">caso </text:span><text:span text:style-name="T133">di mendaci dichiarazioni incorrer</text:span><text:span text:style-name="T139">à</text:span><text:span text:style-name="T133"> nelle</text:span><text:span text:style-name="T135"> </text:span><text:span text:style-name="T147">pene</text:span><text:span text:style-name="T148"> </text:span><text:span text:style-name="T147">stabilite</text:span><text:span text:style-name="T149"> </text:span><text:span text:style-name="T147">dal</text:span><text:span text:style-name="T144"> </text:span><text:span text:style-name="T147">codice</text:span><text:span text:style-name="T150"> </text:span><text:span text:style-name="T133">penale</text:span><text:span text:style-name="T151"> </text:span><text:span text:style-name="T133">e</text:span><text:span text:style-name="T152"> </text:span><text:span text:style-name="T133">dalle</text:span><text:span text:style-name="T153"> </text:span><text:span text:style-name="T133">leggi</text:span><text:span text:style-name="T154"> </text:span><text:span text:style-name="T133">speciali</text:span><text:span text:style-name="T142"> </text:span><text:span text:style-name="T133">in</text:span><text:span text:style-name="T155"> </text:span><text:span text:style-name="T133">materia,</text:span><text:span text:style-name="T156"> </text:span><text:span text:style-name="T146">ai</text:span><text:span text:style-name="T157"> </text:span><text:span text:style-name="T133">sensi</text:span><text:span text:style-name="T158"> </text:span><text:span text:style-name="T133">degli</text:span><text:span text:style-name="T152"> </text:span><text:span text:style-name="T133">artt.</text:span><text:span text:style-name="T156"> </text:span><text:span text:style-name="T133">19,</text:span><text:span text:style-name="T159"> </text:span><text:span text:style-name="T147">46 e 47 del D.P.R. 445/2000 </text:span><text:span text:style-name="T160">e </text:span><text:span text:style-name="T147">consapevole delle </text:span><text:span text:style-name="T133">sanzioni penali previste dall'art. 76 e</text:span><text:span text:style-name="T161"> </text:span><text:span text:style-name="T133">delle</text:span><text:span text:style-name="T151"> </text:span><text:span text:style-name="T133">conseguenze</text:span><text:span text:style-name="T162"> </text:span><text:span text:style-name="T133">previste</text:span><text:span text:style-name="T154"> </text:span><text:span text:style-name="T133">dall'art.</text:span><text:span text:style-name="T163"> </text:span><text:span text:style-name="T133">75</text:span><text:span text:style-name="T148"> </text:span><text:span text:style-name="T133">del</text:span><text:span text:style-name="T144"> </text:span><text:span text:style-name="T133">medesimo</text:span><text:span text:style-name="T147"> </text:span><text:span text:style-name="T133">D.P.R.</text:span><text:span text:style-name="T143"> </text:span><text:span text:style-name="T133">per</text:span><text:span text:style-name="T156"> </text:span><text:span text:style-name="T133">le</text:span><text:span text:style-name="T164"> </text:span><text:span text:style-name="T133">ipotesi</text:span><text:span text:style-name="T163"> </text:span><text:span text:style-name="T133">di</text:span><text:span text:style-name="T164"> </text:span><text:span text:style-name="T133">falsit</text:span><text:span text:style-name="T165">à </text:span><text:span text:style-name="T133">in</text:span><text:span text:style-name="T166"> </text:span><text:span text:style-name="T128">atti e dichiarazioni</text:span><text:span text:style-name="T129"> </text:span><text:span text:style-name="T128">mendaci ivi indicate, nonche delle conseguenze </text:span><text:span text:style-name="T167">amministrative </text:span><text:span text:style-name="T128">di</text:span><text:span text:style-name="T129"> </text:span><text:span text:style-name="T128">esclusione</text:span><text:span text:style-name="T168"> </text:span><text:span text:style-name="T128">dalle</text:span><text:span text:style-name="T169"> </text:span><text:span text:style-name="T128">gare</text:span><text:span text:style-name="T170"> </text:span><text:span text:style-name="T128">di</text:span><text:span text:style-name="T171"> </text:span><text:span text:style-name="T128">cui</text:span><text:span text:style-name="T172"> </text:span><text:span text:style-name="T128">al</text:span><text:span text:style-name="T173"> </text:span><text:span text:style-name="T128">D.lgs.</text:span><text:span text:style-name="T174"> </text:span><text:span text:style-name="T128">50/2016</text:span><text:span text:style-name="T175"> </text:span><text:span text:style-name="T128">e dalla</text:span><text:span text:style-name="T169"> </text:span><text:span text:style-name="T128">normativa</text:span><text:span text:style-name="T176"> </text:span><text:span text:style-name="T128">vigente</text:span><text:span text:style-name="T175"> </text:span><text:span text:style-name="T128">in</text:span><text:span text:style-name="T177"> </text:span><text:span text:style-name="T128">materia,</text:span></text:p>
      <text:p text:style-name="P14"/>
      <text:h text:style-name="P34" text:outline-level="2">DICHIARA</text:h>
      <text:p text:style-name="P35"/>
      <text:list text:style-name="WWNum1">
        <text:list-item>
          <text:p text:style-name="P36"><text:span text:style-name="T133">di</text:span><text:span text:style-name="T178"> </text:span><text:span text:style-name="T133">aver</text:span><text:span text:style-name="T179"> </text:span><text:span text:style-name="T133">preso</text:span><text:span text:style-name="T180"> </text:span><text:span text:style-name="T181">visione</text:span><text:span text:style-name="T182"> </text:span><text:span text:style-name="T133">dell'Avviso</text:span><text:span text:style-name="T183"> </text:span><text:span text:style-name="T133">di</text:span><text:span text:style-name="T135"> </text:span><text:span text:style-name="T133">cui</text:span><text:span text:style-name="T179"> </text:span><text:span text:style-name="T133">all'oggetto</text:span><text:span text:style-name="T182"> </text:span><text:span text:style-name="T133">e</text:span><text:span text:style-name="T184"> </text:span><text:span text:style-name="T133">di</text:span><text:span text:style-name="T185"> </text:span><text:span text:style-name="T133">accetta</text:span><text:span text:style-name="T139">rn</text:span><text:span text:style-name="T133">e</text:span><text:span text:style-name="T186"> </text:span><text:span text:style-name="T133">tutte</text:span><text:span text:style-name="T182"> </text:span><text:span text:style-name="T133">le</text:span><text:span text:style-name="T161"> </text:span><text:span text:style-name="T133">condizioni</text:span><text:span text:style-name="T149"> </text:span><text:span text:style-name="T133">e</text:span><text:span text:style-name="T135"> </text:span><text:span text:style-name="T133">prescrizioni</text:span><text:span text:style-name="T184"> </text:span><text:span text:style-name="T133">in</text:span><text:span text:style-name="T155"> </text:span><text:span text:style-name="T133">esso</text:span><text:span text:style-name="T143"> </text:span><text:span text:style-name="T133">contenute,</text:span><text:span text:style-name="T163"> </text:span><text:span text:style-name="T133">senza</text:span><text:span text:style-name="T155"> </text:span><text:span text:style-name="T133">riserva</text:span><text:span text:style-name="T150"> </text:span><text:span text:style-name="T133">alcuna;</text:span></text:p>
          <text:p text:style-name="P36"><text:span text:style-name="T133"/></text:p>
        </text:list-item>
        <text:list-item>
          <text:p text:style-name="P37"><text:span text:style-name="T133">di</text:span><text:span text:style-name="T187"> </text:span><text:span text:style-name="T133">essere</text:span><text:span text:style-name="T188"> </text:span><text:span text:style-name="T133">in</text:span><text:span text:style-name="T189"> </text:span><text:span text:style-name="T133">possesso</text:span><text:span text:style-name="T190"> </text:span><text:span text:style-name="T133">dei</text:span><text:span text:style-name="T191"> </text:span><text:span text:style-name="T133">requisiti</text:span><text:span text:style-name="T192"> </text:span><text:span text:style-name="T133">di</text:span><text:span text:style-name="T193"> </text:span><text:span text:style-name="T133">ordine</text:span><text:span text:style-name="T194"> </text:span><text:span text:style-name="T133">generale</text:span><text:span text:style-name="T190"> </text:span><text:span text:style-name="T133">di</text:span><text:span text:style-name="T195"> </text:span><text:span text:style-name="T133">cui</text:span><text:span text:style-name="T194"> </text:span><text:span text:style-name="T133">all'art.</text:span><text:span text:style-name="T187"> </text:span><text:span text:style-name="T133">80</text:span><text:span text:style-name="T187"> </text:span><text:span text:style-name="T133">del</text:span><text:span text:style-name="T194"> </text:span><text:span text:style-name="T133">D.lgs</text:span><text:span text:style-name="T196">.</text:span><text:span text:style-name="T197"> </text:span><text:span text:style-name="T133">50/2016;</text:span></text:p>
          <text:p text:style-name="P37"><text:span text:style-name="T133"/></text:p>
        </text:list-item>
        <text:list-item>
          <text:p text:style-name="P38"><text:span text:style-name="T133">di</text:span><text:span text:style-name="T198"> </text:span><text:span text:style-name="T133">non</text:span><text:span text:style-name="T199"> </text:span><text:span text:style-name="T133">trovarsi</text:span><text:span text:style-name="T200"> </text:span><text:span text:style-name="T133">in</text:span><text:span text:style-name="T147"> </text:span><text:span text:style-name="T133">stato</text:span><text:span text:style-name="T179"> </text:span><text:span text:style-name="T133">di</text:span><text:span text:style-name="T198"> </text:span><text:span text:style-name="T133">fallimento,</text:span><text:span text:style-name="T201"> </text:span><text:span text:style-name="T133">liquidazione</text:span><text:span text:style-name="T202"> </text:span><text:span text:style-name="T133">coatta,</text:span><text:span text:style-name="T199"> </text:span><text:span text:style-name="T133">concordato</text:span><text:span text:style-name="T203"> </text:span><text:span text:style-name="T133">preventivo</text:span><text:span text:style-name="T178"> </text:span><text:span text:style-name="T204">e </text:span><text:span text:style-name="T205">di </text:span><text:span text:style-name="T128">non</text:span><text:span text:style-name="T129"> </text:span><text:span text:style-name="T128">avere</text:span><text:span text:style-name="T129"> </text:span><text:span text:style-name="T128">in</text:span><text:span text:style-name="T129"> </text:span><text:span text:style-name="T128">corso</text:span><text:span text:style-name="T129"> <text:s/></text:span></text:p>
          <text:p text:style-name="P38"><text:span text:style-name="T129"><text:s text:c="3"/></text:span><text:span text:style-name="T128">alcun</text:span><text:span text:style-name="T129"> </text:span><text:span text:style-name="T128">procedimento</text:span><text:span text:style-name="T129"> </text:span><text:span text:style-name="T128">per</text:span><text:span text:style-name="T129"> </text:span><text:span text:style-name="T128">dichiarazione</text:span><text:span text:style-name="T129"> </text:span><text:span text:style-name="T128">di</text:span><text:span text:style-name="T129"> </text:span><text:span text:style-name="T128">una</text:span><text:span text:style-name="T130"> </text:span><text:span text:style-name="T128">di</text:span><text:span text:style-name="T131"> </text:span><text:span text:style-name="T128">tali</text:span><text:span text:style-name="T130"> </text:span><text:span text:style-name="T167">situazioni,</text:span><text:span text:style-name="T206"> </text:span><text:span text:style-name="T128">ovvero</text:span><text:span text:style-name="T207"> </text:span><text:span text:style-name="T128">che</text:span><text:span text:style-name="T169"> </text:span><text:span text:style-name="T128">nei propri</text:span><text:span text:style-name="T208"> </text:span><text:span text:style-name="T128">confronti</text:span><text:span text:style-name="T209"> </text:span><text:span text:style-name="T128">non</text:span><text:span text:style-name="T210"> </text:span><text:span text:style-name="T211">è </text:span><text:span text:style-name="T128">stata</text:span><text:span text:style-name="T212"> <text:s/></text:span></text:p>
          <text:p text:style-name="P39"><text:span text:style-name="T212"><text:s text:c="5"/></text:span><text:span text:style-name="T128">applicata</text:span><text:span text:style-name="T177"> </text:span><text:span text:style-name="T128">sanzione</text:span><text:span text:style-name="T213"> </text:span><text:span text:style-name="T128">interdittiva</text:span><text:span text:style-name="T214"> </text:span><text:span text:style-name="T128">di</text:span><text:span text:style-name="T215"> </text:span><text:span text:style-name="T128">cui</text:span><text:span text:style-name="T169"> </text:span><text:span text:style-name="T128">all'art 9, c 2, lett c,</text:span><text:span text:style-name="T130"> </text:span><text:span text:style-name="T128">del D.lgs 231/01 o altra sanzione che comporta</text:span><text:span text:style-name="T131"> </text:span><text:span text:style-name="T128">i</text:span><text:span text:style-name="T216">l</text:span><text:span text:style-name="T128"> </text:span></text:p>
          <text:p text:style-name="P38"><text:span text:style-name="T128"><text:s text:c="3"/>divieto di contrarre con</text:span><text:span text:style-name="T129"> </text:span><text:span text:style-name="T133">le</text:span><text:span text:style-name="T198"> </text:span><text:span text:style-name="T133">pubbliche</text:span><text:span text:style-name="T183"> </text:span><text:span text:style-name="T133">amministrazioni;</text:span></text:p>
          <text:p text:style-name="P38"><text:span text:style-name="T133"/></text:p>
        </text:list-item>
        <text:list-item>
          <text:p text:style-name="P40"><text:span text:style-name="T133">che a suo carico non esistono cause di divieto, decadenza o sospensione di cui</text:span><text:span text:style-name="T135"> </text:span><text:span text:style-name="T147">all'art.</text:span><text:span text:style-name="T144"> </text:span><text:span text:style-name="T147">67</text:span><text:span text:style-name="T148"> </text:span><text:span text:style-name="T147">del</text:span><text:span text:style-name="T143"> </text:span><text:span text:style-name="T147">D.</text:span><text:span text:style-name="T155"> </text:span><text:span text:style-name="T147">Lgs.</text:span><text:span text:style-name="T164"> </text:span><text:span text:style-name="T147">6</text:span><text:span text:style-name="T152"> </text:span><text:span text:style-name="T147">settembre</text:span><text:span text:style-name="T144"> </text:span><text:span text:style-name="T147">2011,n.</text:span><text:span text:style-name="T144"> </text:span><text:span text:style-name="T133">159</text:span><text:span text:style-name="T164"> </text:span><text:span text:style-name="T133">(normativa</text:span><text:span text:style-name="T198"> </text:span><text:span text:style-name="T133">antimafia);</text:span></text:p>
          <text:p text:style-name="P40"><text:span text:style-name="T133"/></text:p>
        </text:list-item>
        <text:list-item>
          <text:p text:style-name="P41"><text:span text:style-name="T133">di</text:span><text:span text:style-name="T217"> </text:span><text:span text:style-name="T133">essere</text:span><text:span text:style-name="T151"> </text:span><text:span text:style-name="T133">in</text:span><text:span text:style-name="T158"> </text:span><text:span text:style-name="T133">regola</text:span><text:span text:style-name="T156"> </text:span><text:span text:style-name="T133">con</text:span><text:span text:style-name="T151"> </text:span><text:span text:style-name="T133">tutti</text:span><text:span text:style-name="T154"> </text:span><text:span text:style-name="T133">gli</text:span><text:span text:style-name="T151"> </text:span><text:span text:style-name="T133">obblighi</text:span><text:span text:style-name="T179"> </text:span><text:span text:style-name="T133">relativi</text:span><text:span text:style-name="T218"> </text:span><text:span text:style-name="T146">al </text:span><text:span text:style-name="T133">pagamento</text:span><text:span text:style-name="T163"> </text:span><text:span text:style-name="T133">delle</text:span><text:span text:style-name="T152"> </text:span><text:span text:style-name="T133">imposte</text:span><text:span text:style-name="T164"> </text:span><text:span text:style-name="T133">e tasse</text:span><text:span text:style-name="T150"> </text:span><text:span text:style-name="T133">o </text:span><text:span text:style-name="T219">d</text:span><text:span text:style-name="T133">ei</text:span><text:span text:style-name="T151"> </text:span><text:span text:style-name="T133">contributi</text:span><text:span text:style-name="T179"> </text:span><text:span text:style-name="T133">previdenziali</text:span><text:span text:style-name="T178"> </text:span><text:span text:style-name="T133">previsti</text:span><text:span text:style-name="T135"> </text:span><text:span text:style-name="T133">dalla</text:span><text:span text:style-name="T158"> </text:span><text:span text:style-name="T133">normativa vigente,</text:span><text:span text:style-name="T158"> </text:span><text:span text:style-name="T133">nonch</text:span><text:span text:style-name="T139">è</text:span><text:span text:style-name="T164"> </text:span><text:span text:style-name="T133">essere</text:span><text:span text:style-name="T156"> </text:span><text:span text:style-name="T133">in</text:span><text:span text:style-name="T218"> </text:span><text:span text:style-name="T133">regola</text:span><text:span text:style-name="T159"> </text:span><text:span text:style-name="T133">con i tributi locali (salvi i casi di rateizzazione debitamente approvati ed in corso di</text:span><text:span text:style-name="T135"> </text:span><text:span text:style-name="T133">effettuazione</text:span><text:span text:style-name="T202"> </text:span><text:span text:style-name="T133">regolare);</text:span></text:p>
          <text:p text:style-name="P41"><text:span text:style-name="T133"/></text:p>
        </text:list-item>
        <text:list-item>
          <text:p text:style-name="P42"><text:span text:style-name="T133">di essere informato, ai sensi e </text:span><text:span text:style-name="T146">per </text:span><text:span text:style-name="T133">gli effetti di cui agli artt. 13-14 del GDPR</text:span><text:span text:style-name="T135"> </text:span><text:span text:style-name="T133">2016/679</text:span><text:span text:style-name="T135"> </text:span><text:span text:style-name="T133">che</text:span><text:span text:style-name="T135"> </text:span><text:span text:style-name="T133">i</text:span><text:span text:style-name="T135"> </text:span><text:span text:style-name="T133">dati</text:span><text:span text:style-name="T135"> </text:span><text:span text:style-name="T133">personali</text:span><text:span text:style-name="T135"> </text:span><text:span text:style-name="T133">raccolti</text:span><text:span text:style-name="T135"> </text:span><text:span text:style-name="T133">saranno</text:span><text:span text:style-name="T135"> </text:span><text:span text:style-name="T133">trattati,</text:span><text:span text:style-name="T135"> </text:span><text:span text:style-name="T133">anche</text:span><text:span text:style-name="T135"> </text:span><text:span text:style-name="T133">con</text:span><text:span text:style-name="T135"> </text:span><text:span text:style-name="T133">strumenti</text:span><text:span text:style-name="T135"> </text:span><text:span text:style-name="T133">informatici, esclusivamente nell'ambito del procedimento</text:span><text:span text:style-name="T135"> </text:span><text:span text:style-name="T133">per il quale la presente</text:span><text:span text:style-name="T135"> </text:span><text:span text:style-name="T133">dichiarazione</text:span><text:span text:style-name="T162"> </text:span><text:span text:style-name="T133">viene</text:span><text:span text:style-name="T156"> </text:span><text:span text:style-name="T133">resa;</text:span></text:p>
          <text:p text:style-name="P42"><text:span text:style-name="T133"/></text:p>
          <text:p text:style-name="P43"><text:span text:style-name="T133">- </text:span><text:span text:style-name="T220">che l</text:span><text:span text:style-name="T133">'atto costitutivo o dello statuto dell'ente o societ</text:span><text:span text:style-name="T221">à</text:span><text:span text:style-name="T133"> si trova</text:span><text:span text:style-name="T135"> </text:span><text:span text:style-name="T133">depositato agli atti di</text:span><text:span text:style-name="T135"> </text:span><text:span text:style-name="T133">codest</text:span><text:span text:style-name="T222">o</text:span><text:span text:style-name="T152"> </text:span><text:span text:style-name="T133">Comune;</text:span></text:p>
        </text:list-item>
        <text:list-item>
          <text:p text:style-name="P43"><text:span text:style-name="T133"/></text:p>
          <text:p text:style-name="P44"><text:span text:style-name="T147"><text:s text:c="4"/>- </text:span><text:span text:style-name="T223">che </text:span><text:span text:style-name="T147">l'atto</text:span><text:span text:style-name="T158"> </text:span><text:span text:style-name="T147">costitutivo</text:span><text:span text:style-name="T150"> </text:span><text:span text:style-name="T147">o lo</text:span><text:span text:style-name="T155"> </text:span><text:span text:style-name="T147">statuto</text:span><text:span text:style-name="T135"> </text:span><text:span text:style-name="T147">depositato</text:span><text:span text:style-name="T133"> presso</text:span><text:span text:style-name="T144"> </text:span><text:span text:style-name="T133">l'Ente</text:span><text:span text:style-name="T164"> </text:span><text:span text:style-name="T133">non </text:span><text:span text:style-name="T139">è</text:span><text:span text:style-name="T224"> </text:span><text:span text:style-name="T133">stato</text:span><text:span text:style-name="T225"> </text:span><text:span text:style-name="T133">modificato;</text:span></text:p>
          <text:p text:style-name="P44"><text:span text:style-name="T133"/></text:p>
          <text:p text:style-name="P45"><text:span text:style-name="T226">- </text:span><text:span text:style-name="T227">di individuare come referente dell’Ente richiedente il Sig…………………………………………..…</text:span></text:p>
          <text:p text:style-name="P45"><text:span text:style-name="T227"/></text:p>
          <text:p text:style-name="P45"><text:span text:style-name="T227"><text:s text:c="2"/></text:span><text:span text:style-name="T228">num. Cellulare……………………………………………...e-</text:span><text:span text:style-name="T227">mail………………………………………,</text:span></text:p>
        </text:list-item>
      </text:list>
      <text:h text:style-name="P46" text:outline-level="2"/>
      <text:h text:style-name="P47" text:outline-level="2">SI IMPEGNA</text:h>
      <text:h text:style-name="P47" text:outline-level="2"/>
      <text:list text:continue-numbering="true" text:style-name="WWNum1">
        <text:list-item>
          <text:p text:style-name="P48"><text:span text:style-name="T133">ad</text:span><text:span text:style-name="T185"> </text:span><text:span text:style-name="T133">accetta</text:span><text:span text:style-name="T229">r</text:span><text:span text:style-name="T133">e,</text:span><text:span text:style-name="T186"> </text:span><text:span text:style-name="T230">senza riserva alcuna, </text:span><text:span text:style-name="T133">tutte</text:span><text:span text:style-name="T182"> </text:span><text:span text:style-name="T133">le</text:span><text:span text:style-name="T161"> </text:span><text:span text:style-name="T133">condizioni</text:span><text:span text:style-name="T149"> </text:span><text:span text:style-name="T133">e</text:span><text:span text:style-name="T135"> </text:span><text:span text:style-name="T133">prescrizioni</text:span><text:span text:style-name="T184"> </text:span><text:span text:style-name="T231">contenute nell’Avviso, pubblico </text:span><text:span text:style-name="T232">per </text:span><text:span text:style-name="T233"><text:s/></text:span><text:span text:style-name="T232">la </text:span><text:span text:style-name="T234"><text:s/></text:span><text:span text:style-name="T232">concessione </text:span><text:span text:style-name="T235">di</text:span><text:span text:style-name="T236"> </text:span><text:span text:style-name="T232">contributi, economici ordinari in favore de</text:span><text:span text:style-name="T237">gli Enti del Terzo Settore </text:span><text:span text:style-name="T232">operanti nel settore del sociale nel territorio comunale Anno 202</text:span><text:span text:style-name="T238">5</text:span><text:span text:style-name="T232">, approvato con D.D. R.G. n ………………………...</text:span><text:span text:style-name="T17">;</text:span></text:p>
        </text:list-item>
      </text:list>
      <text:p text:style-name="P49"/>
      <text:p text:style-name="P50"><text:span text:style-name="T239">-</text:span><text:span text:style-name="T240"> </text:span><text:span text:style-name="T241"><text:s/></text:span><text:span text:style-name="T240">a</text:span><text:span text:style-name="T241"> </text:span><text:span text:style-name="T240">presentare</text:span><text:span text:style-name="T241"> </text:span><text:span text:style-name="T240">al </text:span><text:span text:style-name="T242">Settore VII “Servizi alla Persona Politiche dell’Istruzione”</text:span><text:span text:style-name="T240">, </text:span><text:span text:style-name="T243">ai </text:span><text:span text:style-name="T240">sensi e per gli effetti dell'art. 16 del citato regolamento,</text:span><text:span text:style-name="T241"> </text:span><text:span text:style-name="T244">una volta ammessa al contributo, </text:span><text:span text:style-name="T240">al</text:span><text:span text:style-name="T241"> </text:span><text:span text:style-name="T240">fine</text:span><text:span text:style-name="T241"> </text:span><text:span text:style-name="T240">di</text:span><text:span text:style-name="T241"> </text:span><text:span text:style-name="T240">ottenere</text:span><text:span text:style-name="T241"> </text:span><text:span text:style-name="T240">il</text:span><text:span text:style-name="T241"> </text:span><text:span text:style-name="T240">pagamento</text:span><text:span text:style-name="T245">,</text:span><text:span text:style-name="T240"> </text:span><text:span text:style-name="T246">la</text:span><text:span text:style-name="T247"> </text:span><text:span text:style-name="T248">docu</text:span><text:span text:style-name="T240">mentazione</text:span><text:span text:style-name="T249"> </text:span><text:span text:style-name="T250">previst</text:span><text:span text:style-name="T251">a</text:span><text:span text:style-name="T249"> </text:span><text:span text:style-name="T250">dall'art</text:span><text:span text:style-name="T252">.</text:span><text:span text:style-name="T253"> </text:span><text:span text:style-name="T250">16</text:span><text:span text:style-name="T254"> </text:span><text:span text:style-name="T250">del</text:span><text:span text:style-name="T255"> </text:span><text:span text:style-name="T250">Regolamento</text:span><text:span text:style-name="T256"> </text:span><text:span text:style-name="T250">vigente</text:span><text:span text:style-name="T257"> </text:span><text:span text:style-name="T250">rubricato</text:span><text:span text:style-name="T258"> </text:span><text:span text:style-name="T250">"Rendicontazione</text:span><text:span text:style-name="T259"> </text:span><text:span text:style-name="T250">ed</text:span><text:span text:style-name="T260"> </text:span><text:span text:style-name="T250">erogazione</text:span><text:span text:style-name="T261"> </text:span><text:span text:style-name="T250">del</text:span><text:span text:style-name="T262"> </text:span><text:span text:style-name="T250">beneficio</text:span><text:span text:style-name="T254"> </text:span><text:span text:style-name="T250">economico".</text:span></text:p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P51"/>
      <text:p text:style-name="P52"/>
      <text:p text:style-name="P53">A corredo della presente, <text:span text:style-name="T263">ai sensi dell'art. 14 del Regolamento Comunale vigente in materia, </text:span>si allega<text:span text:style-name="T263">:</text:span></text:p>
      <text:p text:style-name="P53"/>
      <text:p text:style-name="P53">- copia del documento d'identità in corso di validità del rappresentante legale del soggetto proponente;</text:p>
      <text:p text:style-name="P53"/>
      <text:p text:style-name="P53">- relazione illustrativa della programmazione annuale ed elenco delle attività che si intendono svolgere o che si sono svolte nel corso dell'anno 202<text:span text:style-name="T264">5</text:span>;</text:p>
      <text:p text:style-name="P53"/>
      <text:p text:style-name="P53">- copia del bilancio preventivo dell'attività per la quale viene richiesto il contributo e del consuntivo dell 'attività svolta nell'esercizio precedente anno 202<text:span text:style-name="T265">4</text:span>;</text:p>
      <text:p text:style-name="P53"/>
      <text:p text:style-name="P54">- dichiarazione del richiedente o suo legale rappresentante da cui risulti se, per <text:s text:c="3"/>l'anno in corso, siano stati richiesti e/o assegnati per l'attività che si intende <text:s text:c="3"/>svolgere altri benefici economici, con l'indicazione, in caso affermativo, della <text:s/>tipologia e dell'importo del beneficio;</text:p>
      <text:p text:style-name="P53"/>
      <text:p text:style-name="P53">-idonea documentazione informativa relativa, in particolare, agli aspetti promozionali e di immagine dell'iniziativa proposta.</text:p>
      <text:p text:style-name="P53"/>
      <text:p text:style-name="P55"/>
      <text:p text:style-name="P56"><text:span text:style-name="T266">Ragusa,</text:span><text:span text:style-name="T267"> </text:span><text:span text:style-name="T268">lì</text:span><text:span text:style-name="T269"> </text:span><text:span text:style-name="T270">------<text:tab/></text:span><text:span text:style-name="T271">Firm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3.5pt" style:font-name-asian="Times New Roman1" style:font-family-asian="'Times New Roman'" style:font-family-generic-asian="system" style:font-pitch-asian="variable" style:font-size-asian="13.5pt" style:font-name-complex="Times New Roman1" style:font-family-complex="'Times New Roman'" style:font-family-generic-complex="system" style:font-pitch-complex="variable" style:font-size-complex="13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itle" style:family="paragraph" style:parent-style-name="Standard" style:default-outline-level="" style:class="chapter">
      <style:paragraph-properties fo:margin-left="0.22cm" fo:margin-right="0cm" fo:text-indent="0cm" style:auto-text-indent="false"/>
      <style:text-properties style:font-name="Courier New" fo:font-family="'Courier New'" style:font-family-generic="roman" style:font-pitch="variable" fo:font-size="16pt" style:font-name-asian="Courier New1" style:font-family-asian="'Courier New'" style:font-family-generic-asian="system" style:font-pitch-asian="variable" style:font-size-asian="16pt" style:font-name-complex="Courier New1" style:font-family-complex="'Courier New'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515cm" fo:margin-right="0cm" fo:text-align="justify" style:justify-single-word="false" fo:text-indent="0.00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Paragrafo_20_elenco" style:display-name="Paragrafo elenco" style:family="paragraph" style:parent-style-name="Standard">
      <style:paragraph-properties fo:margin-left="0.4cm" fo:margin-right="0cm" fo:hyphenation-ladder-count="no-limit" fo:hyphenation-keep="auto" loext:hyphenation-keep-type="column" fo:text-indent="0.009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9.5pt" style:text-scale="100%"/>
    </style:style>
    <style:style style:name="ListLabel_20_2" style:display-name="ListLabel 2" style:family="text">
      <style:text-properties fo:color="#1f1f1f" loext:opacity="100%" fo:font-size="13.5pt" fo:font-style="normal" fo:font-weight="normal" style:font-name-asian="Times New Roman1" style:font-family-asian="'Times New Roman'" style:font-family-generic-asian="system" style:font-pitch-asian="variable" style:font-size-asian="13.5pt" style:font-style-asian="normal" style:font-weight-asian="normal" style:font-name-complex="Times New Roman1" style:font-family-complex="'Times New Roman'" style:font-family-generic-complex="system" style:font-pitch-complex="variable" style:font-size-complex="13.5pt" style:font-style-complex="normal" style:font-weight-complex="normal" style:text-scale="102%"/>
    </style:style>
    <style:style style:name="ListLabel_20_3" style:display-name="ListLabel 3" style:family="text">
      <style:text-properties fo:color="#1f1f1f" loext:opacity="100%" fo:font-size="13.5pt" fo:font-style="normal" fo:font-weight="normal" style:font-name-asian="Times New Roman1" style:font-family-asian="'Times New Roman'" style:font-family-generic-asian="system" style:font-pitch-asian="variable" style:font-size-asian="13.5pt" style:font-style-asian="normal" style:font-weight-asian="normal" style:font-name-complex="Times New Roman1" style:font-family-complex="'Times New Roman'" style:font-family-generic-complex="system" style:font-pitch-complex="variable" style:font-size-complex="13.5pt" style:font-style-complex="normal" style:font-weight-complex="normal" style:text-scale="103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WW_5f_CharLFO3LVL1" style:display-name="WW_CharLFO3LVL1" style:family="text">
      <style:text-properties fo:font-size="13.5pt" fo:language="it" fo:country="IT" style:font-size-asian="13.5pt" style:language-asian="en" style:country-asian="US" style:language-complex="ar" style:country-complex="SA" style:text-scale="103%"/>
    </style:style>
    <style:style style:name="WW_5f_CharLFO3LVL2" style:display-name="WW_CharLFO3LVL2" style:family="text">
      <style:text-properties fo:language="it" fo:country="IT" style:language-asian="en" style:country-asian="US" style:language-complex="ar" style:country-complex="SA"/>
    </style:style>
    <style:style style:name="WW_5f_CharLFO3LVL3" style:display-name="WW_CharLFO3LVL3" style:family="text">
      <style:text-properties fo:language="it" fo:country="IT" style:language-asian="en" style:country-asian="US" style:language-complex="ar" style:country-complex="SA"/>
    </style:style>
    <style:style style:name="WW_5f_CharLFO3LVL4" style:display-name="WW_CharLFO3LVL4" style:family="text">
      <style:text-properties fo:language="it" fo:country="IT" style:language-asian="en" style:country-asian="US" style:language-complex="ar" style:country-complex="SA"/>
    </style:style>
    <style:style style:name="WW_5f_CharLFO3LVL5" style:display-name="WW_CharLFO3LVL5" style:family="text">
      <style:text-properties fo:language="it" fo:country="IT" style:language-asian="en" style:country-asian="US" style:language-complex="ar" style:country-complex="SA"/>
    </style:style>
    <style:style style:name="WW_5f_CharLFO3LVL6" style:display-name="WW_CharLFO3LVL6" style:family="text">
      <style:text-properties fo:language="it" fo:country="IT" style:language-asian="en" style:country-asian="US" style:language-complex="ar" style:country-complex="SA"/>
    </style:style>
    <style:style style:name="WW_5f_CharLFO3LVL7" style:display-name="WW_CharLFO3LVL7" style:family="text">
      <style:text-properties fo:language="it" fo:country="IT" style:language-asian="en" style:country-asian="US" style:language-complex="ar" style:country-complex="SA"/>
    </style:style>
    <style:style style:name="WW_5f_CharLFO3LVL8" style:display-name="WW_CharLFO3LVL8" style:family="text">
      <style:text-properties fo:language="it" fo:country="IT" style:language-asian="en" style:country-asian="US" style:language-complex="ar" style:country-complex="SA"/>
    </style:style>
    <style:style style:name="WW_5f_CharLFO3LVL9" style:display-name="WW_CharLFO3LVL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1.554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7cm" fo:margin-left="3.168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7cm" fo:margin-left="4.78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7cm" fo:margin-left="6.39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7cm" fo:margin-left="8.01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7cm" fo:margin-left="9.63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7cm" fo:margin-left="11.24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7cm" fo:margin-left="12.86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7cm" fo:margin-left="14.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45cm" fo:margin-left="0.409cm"/>
        </style:list-level-properties>
        <style:text-properties style:font-name="Times New Roman2"/>
      </text:list-level-style-bullet>
      <text:list-level-style-bullet text:level="2" text:style-name="ListLabel_20_3" loext:num-list-format="%2%-" style:num-suffix="-" text:bullet-char="-">
        <style:list-level-properties text:list-level-position-and-space-mode="label-alignment">
          <style:list-level-label-alignment text:label-followed-by="listtab" fo:text-indent="-0.515cm" fo:margin-left="0.536cm"/>
        </style:list-level-properties>
        <style:text-properties style:font-name="Times New Roman2"/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15cm" fo:margin-left="2.43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15cm" fo:margin-left="4.34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15cm" fo:margin-left="6.257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15cm" fo:margin-left="8.165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15cm" fo:margin-left="10.075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15cm" fo:margin-left="11.98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15cm" fo:margin-left="13.8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474cm" fo:margin-left="0.437cm"/>
        </style:list-level-properties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474cm" fo:margin-left="2.148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474cm" fo:margin-left="3.874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474cm" fo:margin-left="5.599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474cm" fo:margin-left="7.324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474cm" fo:margin-left="9.049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474cm" fo:margin-left="10.774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474cm" fo:margin-left="12.501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474cm" fo:margin-left="1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117cm" fo:margin-bottom="0.494cm" fo:margin-left="1.482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46cm" fo:margin-bottom="0.494cm" fo:margin-left="1.482cm" fo:margin-right="1.916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81cm" fo:margin-bottom="0.494cm" fo:margin-left="1.482cm" fo:margin-right="1.799cm" style:writing-mode="lr-tb" style:layout-grid-color="#c0c0c0" style:layout-grid-lines="27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117cm" fo:margin-bottom="0cm" fo:margin-left="1.482cm" fo:margin-right="1.799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05T09:59:31</meta:creation-date>
    <dc:date>2025-11-03T09:26:28.960000000</dc:date>
    <meta:editing-duration>PT3H12M21S</meta:editing-duration>
    <meta:generator>LibreOffice/24.8.5.2$Windows_X86_64 LibreOffice_project/fddf2685c70b461e7832239a0162a77216259f22</meta:generator>
    <meta:editing-cycles>50</meta:editing-cycles>
    <meta:print-date>2022-10-10T09:42:22.518000000</meta:print-date>
    <meta:document-statistic meta:table-count="0" meta:image-count="0" meta:object-count="0" meta:page-count="3" meta:paragraph-count="56" meta:word-count="845" meta:character-count="5236" meta:non-whitespace-character-count="4332"/>
    <meta:user-defined meta:name="AppVersion">12.0000</meta:user-defined>
    <meta:user-defined meta:name="Created" meta:value-type="date">2021-06-0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