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Times New Roman" fo:font-size="11pt" officeooo:paragraph-rsid="001550d3" style:font-size-asian="11pt" style:font-name-complex="Times New Roman1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1pt" fo:font-weight="bold" officeooo:paragraph-rsid="001550d3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paragraph-rsid="001550d3" style:font-name-asian="Times New Roman1" style:font-size-asian="11pt" style:language-asian="it" style:country-asian="IT" style:font-weight-asian="bold" style:font-name-complex="Times New Roman1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1550d3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paragraph-rsid="001550d3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550d3" style:font-name-asian="Times New Roman1" style:font-size-asian="11pt" style:language-asian="it" style:country-asian="IT" style:font-name-complex="Times New Roman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550d3" style:font-name-asian="Times New Roman1" style:font-size-asian="11pt" style:language-asian="it" style:country-asian="IT" style:font-name-complex="Times New Roman1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550d3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officeooo:paragraph-rsid="001550d3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1550d3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1pt" officeooo:paragraph-rsid="001550d3" style:font-size-asian="11pt" style:font-size-complex="11pt"/>
    </style:style>
    <style:style style:name="P12" style:family="paragraph" style:parent-style-name="Standard">
      <style:text-properties fo:font-size="11pt" officeooo:paragraph-rsid="001550d3" style:font-size-asian="11pt" style:font-size-complex="11pt"/>
    </style:style>
    <style:style style:name="T1" style:family="text"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T2" style:family="text">
      <style:text-properties style:font-name="Times New Roman" fo:font-weight="bold" officeooo:rsid="001550d3" style:font-name-asian="Times New Roman1" style:language-asian="it" style:country-asian="IT" style:font-weight-asian="bold" style:font-name-complex="Times New Roman1"/>
    </style:style>
    <style:style style:name="T3" style:family="text">
      <style:text-properties style:font-name="Times New Roman" style:font-name-asian="Times New Roman1" style:language-asian="it" style:country-asian="IT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llegato a) - Modulo istanza</text:span></text:p>
      <text:p text:style-name="P10"><text:span text:style-name="T2">M</text:span><text:span text:style-name="T1">anifestazione interesse finalizzat</text:span><text:span text:style-name="T2">a</text:span><text:span text:style-name="T1"> ad indagine di mercato per affidamento diretto <text:s/>art.36 comma 2, lettera a) D.lgs 50/16 smi per servizi culturali del Mudeco.</text:span></text:p>
      <text:p text:style-name="P3"/>
      <text:p text:style-name="P3"/>
      <text:p text:style-name="P10"><text:span text:style-name="T3">Il/la sottoscritto/a,_____________________________________________________________ nato a ______________________________, residente in ______________________________ via/piazza/corso__________________________________________________n°___________ </text:span></text:p>
      <text:p text:style-name="P6"/>
      <text:p text:style-name="P9"><text:span text:style-name="T3">CHIEDE</text:span></text:p>
      <text:p text:style-name="P9"><text:span text:style-name="T3"/></text:p>
      <text:p text:style-name="P10"><text:span text:style-name="T3">di essere ammesso/a a partecipare all’Avviso pubblico per la procedura di 'affidamento diretto ex art. 36 comma 2, lettera a) D.lgs 50/16 smi dei servizi culturali del Mudeco.</text:span></text:p>
      <text:p text:style-name="P10"><text:span text:style-name="T3">A tal fine, consapevole delle sanzioni penali previste in caso di dichiarazioni mendaci, così come stabilito dall'art. 76, D.P.R. 445/2000, nonché della decadenza dei benefici eventualmente conseguenti al provvedimento emanato sulla base di dichiarazioni non veritiere, ex art. 75 del medesimo D.P.R., </text:span></text:p>
      <text:p text:style-name="P10"><text:span text:style-name="T3">DICHIARA sotto la propria responsabilità quanto segue: </text:span></text:p>
      <text:p text:style-name="P10"><text:span text:style-name="T3">1. cognome ______________________________, nome _____________________________, data di nascita__________________Comune di nascita _______________________Prov.____ residentein Via/Piazza______________________________n.____ , Comune______________ Prov._________cap______________C.F.__________________________________________; mail___________________________________pec__________________________________; </text:span></text:p>
      <text:p text:style-name="P11"><text:span text:style-name="T3">2. di essere in possesso del seguente titolo di studio: ___________________________________________________________________________ ___________________________________________________________________________; </text:span></text:p>
      <text:p text:style-name="P10"><text:span text:style-name="T3">3. di essere cittadino/a italiano/a ovvero di uno degli Stati membri dell’Unione Europea con adeguata conoscenza della lingua italiana; </text:span></text:p>
      <text:p text:style-name="P10"><text:span text:style-name="T3">4. di possedere il godimento dei diritti civili e politici; </text:span></text:p>
      <text:p text:style-name="P10"><text:span text:style-name="T3">5. di non aver riportato condanne penali e di non avere procedimenti penali pendenti; </text:span></text:p>
      <text:p text:style-name="P10"><text:span text:style-name="T3">6. di non essere interdetto dai pubblici uffici in base a sentenza passata in giudicato; </text:span></text:p>
      <text:p text:style-name="P10"><text:span text:style-name="T3">7. di non essere stato destituito o dispensato da impieghi o incarichi professionali presso una pubblica amministrazione a causa di persistente insufficiente rendimento, ovvero di non essere decaduto dall'incarico stesso; </text:span></text:p>
      <text:p text:style-name="P10"><text:span text:style-name="T3">8. di non trovarsi nella condizione di impossibilità a contrarre con la Pubblica Amministrazione, nonché in situazioni incompatibili per legge con l'eventuale affidamento dell'incarico; </text:span></text:p>
      <text:p text:style-name="P10"><text:span text:style-name="T3">9. di accettare espressamente tutte le condizioni del presente Avviso pubblico di manifestazione di interesse; </text:span></text:p>
      <text:p text:style-name="P10"><text:span text:style-name="T3">10. di allegare alla presente "Istanza di partecipazione" un </text:span><text:span text:style-name="T1">analitico curriculum professionale</text:span><text:span text:style-name="T3">, sotto forma di dichiarazione sostitutiva dell'atto di notorietà ai sensi del DPR n. 445/2000, consapevole della responsabilità penale in caso di false dichiarazioni, in cui siano dichiarati chiaramente e tassativamente le esperienze professionali, con indicazione precisa del committente/datore di lavoro, della sede, oggetto, durata, contenuti e risultati ottenuti, con particolare riferimento agli </text:span><text:span text:style-name="T4">argomenti attinenti l'oggetto del presente Avviso, datato e firmato, riportante l'autorizzazione al trattamento dei dati personali da parte del Comune di Ragusa; L'autocertificazione dovrà comunque contenere i dati che consentano la valutazione dell' attività dichiarata. </text:span></text:p>
      <text:p text:style-name="P10"><text:span text:style-name="T4">11. Proposte piano di massima biennale attività culturali del Mudeco.</text:span></text:p>
      <text:p text:style-name="P10"><text:span text:style-name="T4">Alle dichiarazioni dovrà essere allegata copia del documento di identità del sottoscrittore in corso di validità. Tutti i requisiti devono essere posseduti alla data della pubblicazione dell'Avviso. </text:span></text:p>
      <text:p text:style-name="P10"><text:span text:style-name="T4">Di seguito si comunica il recapito presso il quale si intendono ricevere le comunicazioni relative all’avviso pubblico: Via/Piazza/Corso___________________________________n._______ Comune_______________________prov._____cap.________Tel.______________________:cell.________</text:span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5">Data …………………. <text:s text:c="33"/><text:tab/><text:tab/>Firma …………………………….</text:span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2"/>
      <text:p text:style-name="P8"/>
      <text:p text:style-name="P4"/>
      <text:p text:style-name="P5"/>
      <text:p text:style-name="P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4T11:12:41.181000000</meta:creation-date>
    <meta:generator>LibreOffice/7.3.5.2$Windows_X86_64 LibreOffice_project/184fe81b8c8c30d8b5082578aee2fed2ea847c01</meta:generator>
    <dc:date>2023-02-14T11:17:06.989000000</dc:date>
    <meta:editing-duration>PT4M26S</meta:editing-duration>
    <meta:editing-cycles>1</meta:editing-cycles>
    <meta:print-date>2023-02-14T11:17:47.179000000</meta:print-date>
    <meta:document-statistic meta:table-count="0" meta:image-count="0" meta:object-count="0" meta:page-count="2" meta:paragraph-count="21" meta:word-count="430" meta:character-count="3850" meta:non-whitespace-character-count="3391"/>
  </office:meta>
</office:document-meta>
</file>