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T4" style:family="text"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><text:span text:style-name="T1"><text:tab/><text:tab/><text:tab/><text:tab/><text:tab/><text:tab/>SPETT/LE COMUNE DI RAGUSA</text:span></text:p>
      <text:p text:style-name="P3"><text:span text:style-name="T1">CORSO ITALIA, 72</text:span></text:p>
      <text:p text:style-name="P2" loext:marker-style-name="T1"/>
      <text:p text:style-name="P3"><text:span text:style-name="T1">alla c.a</text:span></text:p>
      <text:p text:style-name="P3"><text:span text:style-name="T1"><text:s text:c="14"/>SETTORE V</text:span></text:p>
      <text:p text:style-name="P3"><text:span text:style-name="T1">POLITICHE AMBIENTALI- POLITICHE ENERGETICHE – MOBILITA’</text:span></text:p>
      <text:p text:style-name="P3"><text:span text:style-name="T1">Servizio 6</text:span></text:p>
      <text:p text:style-name="P3"><text:span text:style-name="T1">via Mario Spadola, 56</text:span></text:p>
      <text:p text:style-name="P2" loext:marker-style-name="T1"/>
      <text:p text:style-name="P2" loext:marker-style-name="T1"/>
      <text:p text:style-name="P1" loext:marker-style-name="T1"/>
      <text:p text:style-name="P4"><text:span text:style-name="T1">OGGETTO: </text:span><text:span text:style-name="T2">manifestazione d’interesse per distribuzione braccialetti/schede magnetiche funzionamento docce lungomare Marina di Ragusa stagione balneare 2026</text:span></text:p>
      <text:p text:style-name="P5" loext:marker-style-name="T3"><text:span text:style-name="Strong_20_Emphasis"><text:span text:style-name="T3"/></text:span></text:p>
      <text:p text:style-name="P7" loext:marker-style-name="T7"><text:span text:style-name="Strong_20_Emphasis"><text:span text:style-name="T7"/></text:span></text:p>
      <text:p text:style-name="P6" loext:marker-style-name="T5"><text:span text:style-name="Strong_20_Emphasis"><text:span text:style-name="T5"/></text:span></text:p>
      <text:p text:style-name="P4"><text:span text:style-name="Strong_20_Emphasis"><text:span text:style-name="T11">Il sottoscritto __________________________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legale rappresentante dell’attività commerciale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codice fiscale/partita iva___________________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manifesta il proprio interesse quale ditta commerciale alla vendita dei braccialetti/schede magnetiche per il funzionamento delle docce per la stagione balneare 2026 alle condizioni di cui alla delibera di G.M. n.186 del 13/05/2024</text:span></text:span></text:p>
      <text:p text:style-name="P9" loext:marker-style-name="T9"><text:span text:style-name="Strong_20_Emphasis"><text:span text:style-name="T9"/></text:span></text:p>
      <text:p text:style-name="P4"><text:span text:style-name="Strong_20_Emphasis"><text:span text:style-name="T11">precisa che il recapito presso il quale chiede di ricevere le comunicazioni in ordine alla presente è il seguente: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(indirizzo, posta elettronica, pec, cellulare, etc.)</text:span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<text:tab/><text:tab/><text:tab/><text:tab/><text:tab/><text:tab/><text:tab/><text:tab/>Il Richiedente</text:span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orphans="0" fo:widows="0"/>
    </style:style>
    <style:style style:name="Normale1" style:family="paragraph" style:parent-style-name="Standard">
      <style:paragraph-properties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sto_20_normale" style:display-name="WW-Testo normale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pperplate Gothic Light" fo:font-family="'Copperplate Gothic Light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pperplate Gothic Light1" style:font-family-complex="'Copperplate Gothic Ligh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" style:display-name="Corpo testo" style:family="paragraph" style:parent-style-name="Standard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letter-kerning="tru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Titolo_20_2_20_Carattere" style:display-name="Titolo 2 Carattere" style:family="text" style:parent-style-name="Default_20_Paragraph_20_Font">
      <style:text-properties fo:font-size="21.5pt" fo:font-weight="bold" style:font-size-asian="21.5pt" style:font-weight-asian="bold" style:font-size-complex="21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6:24:00</meta:creation-date>
    <meta:initial-creator>Nicola Furcolo</meta:initial-creator>
    <dc:language>it-IT</dc:language>
    <meta:print-date>2024-04-05T10:50:54</meta:print-date>
    <dc:date>2026-05-14T16:24:01</dc:date>
    <meta:editing-cycles>39</meta:editing-cycles>
    <dc:subject>DL RILANCIO</dc:subject>
    <meta:editing-duration>PT6H57M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108" meta:character-count="988" meta:non-whitespace-character-count="866"/>
    <meta:user-defined meta:name="AppVersion">15.0000</meta:user-defined>
    <meta:user-defined meta:name="Company">COMUNE DI RAGU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