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a61e4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rsid="00091f32" officeooo:paragraph-rsid="001a61e4" style:font-size-asian="11pt" style:font-size-complex="11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1ec760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20acc8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1a61e4" style:font-weight-asian="bold" style:font-name-complex="Times New Roman1" style:font-weight-complex="bold"/>
    </style:style>
    <style:style style:name="T7" style:family="text">
      <style:text-properties style:font-name="Times New Roman" officeooo:rsid="001d1663" style:font-name-complex="Times New Roman1"/>
    </style:style>
    <style:style style:name="T8" style:family="text">
      <style:text-properties officeooo:rsid="00091f32"/>
    </style:style>
    <style:style style:name="T9" style:family="text">
      <style:text-properties officeooo:rsid="001a61e4"/>
    </style:style>
    <style:style style:name="T10" style:family="text">
      <style:text-properties fo:color="#000000" loext:opacity="100%" officeooo:rsid="00091f32"/>
    </style:style>
    <style:style style:name="T11" style:family="text">
      <style:text-properties fo:color="#000000" loext:opacity="100%" officeooo:rsid="001a61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LO <text:s/>A </text:p>
      <text:p text:style-name="P2">DOMANDA DI PARTECIPAZIONE</text:p>
      <text:p text:style-name="P3" loext:marker-style-name="T1"/>
      <text:p text:style-name="P4" loext:marker-style-name="T2"><text:span text:style-name="T2">AL COMUNE DI RAGUSA</text:span><text:span text:style-name="T2"/></text:p>
      <text:p text:style-name="P4" loext:marker-style-name="T2"><text:span text:style-name="T2">SETTORE XII</text:span><text:span text:style-name="T2"/></text:p>
      <text:p text:style-name="P4" loext:marker-style-name="T2"><text:span text:style-name="T2">SERVIZIO CULTURA-SPETTACOLI</text:span><text:span text:style-name="T2"/></text:p>
      <text:p text:style-name="P3" loext:marker-style-name="T1"/>
      <text:p text:style-name="P5"><text:span text:style-name="T2">ALL’AVVISO PUBBLICO DI MANIFESTAZIONE DI INTERESSE </text:span><text:span text:style-name="T3"><text:s/>PER L’UTILIZZO DI SPAZI PUBBLICI ALL’APERTO PER SVOLGIMENTO ATTIVIT</text:span><text:span text:style-name="T4">À</text:span><text:span text:style-name="T3">’ SPORTIVE E/O <text:s/>LUDICO-RICREATIVE </text:span><text:span text:style-name="T5">E CAMMINATE NON COMPETITIVE </text:span><text:span text:style-name="T3">DAL 15 LUGLIO AL <text:s/>30 <text:s/>SETTEMBRE 202</text:span><text:span text:style-name="T6">6</text:span></text:p>
      <text:p text:style-name="P3">Contenente dichiarazione sostitutiva di atto notorio ai sensi degli artt. 46 e 47 del D.P.R 445/2000</text:p>
      <text:p text:style-name="P3" loext:marker-style-name="T1"/>
      <text:p text:style-name="P6" loext:marker-style-name="T1"><text:span text:style-name="T1">Il/la sottoscritto/a_______________________________________________________________________ </text:span><text:span text:style-name="T1"/></text:p>
      <text:p text:style-name="P6" loext:marker-style-name="T1"><text:span text:style-name="T1">nato/a a _____________________________________il_________________________________________ residente a _______________________________________________CAP__________________________ in via/piazza ___________________________________________________________________________ </text:span><text:span text:style-name="T1"/></text:p>
      <text:p text:style-name="P6" loext:marker-style-name="T1"><text:span text:style-name="T1">codice fiscale ___________________________________________________________________________</text:span><text:span text:style-name="T1"/></text:p>
      <text:p text:style-name="P6" loext:marker-style-name="T1"><text:span text:style-name="T1">in qualità di legale rappresentante dell’associazione sportiva/ente/società’ ______________________________________________________________________________________ </text:span><text:span text:style-name="T1"/></text:p>
      <text:p text:style-name="P6" loext:marker-style-name="T1"><text:span text:style-name="T1">avente forma giuridica____________________________________________________________________ </text:span><text:span text:style-name="T1"/></text:p>
      <text:p text:style-name="P6" loext:marker-style-name="T1"><text:span text:style-name="T1">codice fiscale partita IVA _________________________________________________________________ </text:span><text:span text:style-name="T1"/></text:p>
      <text:p text:style-name="P6" loext:marker-style-name="T1"><text:span text:style-name="T1">sede legale (indirizzo completo di CAP) ____________________________________________________________________________________</text:span><text:span text:style-name="T1"/></text:p>
      <text:p text:style-name="P6" loext:marker-style-name="T1"><text:span text:style-name="T1">sede operativa (indirizzo completo di CAP) _____________________________________________________________________________________ telefono__________________________________fax___________________________________________ indirizzo mail ______________________________________________________________________________________ indirizzo pec _____________________________________________________________________________________ </text:span><text:span text:style-name="T1"/></text:p>
      <text:p text:style-name="P3" loext:marker-style-name="T1"><text:soft-page-break/></text:p>
      <text:p text:style-name="P7" loext:marker-style-name="T1"><text:span text:style-name="T1">MANIFESTA</text:span><text:span text:style-name="T1"/></text:p>
      <text:p text:style-name="P5"><text:span text:style-name="T1">il proprio interesse all’ utilizzo di spazi pubblici all’aperto per promuovere, programmare e svolgere attività sportive e/o ludico-ricreative <text:s/>nei siti pubblici </text:span><text:span text:style-name="T7">o organizzare camminate sportive non competitive (trekking) </text:span><text:span text:style-name="T1"><text:s/>di cui all’art. 4 dell’Avviso. A tal fine allega: </text:span></text:p>
      <text:p text:style-name="P8">- descrizione/progetto dettagliata/o delle attività che si intendono svolgere (Modello B); </text:p>
      <text:p text:style-name="P8">- copia del documento d’identità in corso di validità del rappresentante legale del soggetto proponente. </text:p>
      <text:p text:style-name="P8">Ai sensi degli artt. 46 e 47 del d.p.r. 445/2000 sotto la propria personale responsabilità e consapevole che in caso di mendaci dichiarazioni incorrerà nelle pene stabilite dal codice penale e dalle leggi speciali in materia, ai sensi degli artt. 19, 46 e 47 del D.P.R. 445/2000; consapevole delle sanzioni penali previste dall’art. 76 e delle conseguenze previste dall’art. 75 del medesimo D.P.R. per le ipotesi di falsità in atti e dichiarazioni mendaci ivi indicate, nonché delle conseguenze amministrative di esclusione dalle gare di cui al D.lgs. 50/2016 e dalla normativa vigente in materia </text:p>
      <text:p text:style-name="P8">DICHIARA</text:p>
      <text:p text:style-name="P8">- di aver preso visione dell’Avviso di cui all’oggetto e di accettarne tutte le condizioni e prescrizioni in esso contenute, senza riserva alcuna; </text:p>
      <text:p text:style-name="P8">- di essere in possesso dei requisiti di ordine generale di cui all’art. 80 del D.lgs. 50/2016; </text:p>
      <text:p text:style-name="P8">- di non trovarsi in stato di fallimento, liquidazione coatta, concordato preventivo e non avere in corso alcun procedimento per dichiarazione di una di tali situazioni, ovvero che nei propri confronti non è stata applicata sanzione interdittiva di cui all’art 9, c 2, lett c, del D.lgs 231/01 o altra sanzione che comporta il divieto di contrarre con le pubbliche amministrazioni;</text:p>
      <text:p text:style-name="P8">- che a suo carico non esistono cause di divieto, decadenza o sospensione di cui all’art. 67 del D. Lgs. 6 settembre 2011,n, 159 (normativa antimafia); </text:p>
      <text:p text:style-name="P8">- di essere informato, ai sensi e per gli effetti di cui agli artt. 13-14 del GDPR 2016/679 che i dati personali raccolti saranno trattati, anche con strumenti informatici, esclusivamente nell’ambito del procedimento per il quale la presente dichiarazione viene resa;</text:p>
      <text:p text:style-name="P9"><text:span text:style-name="T8">- </text:span><text:span text:style-name="T9">di essere informato </text:span><text:span text:style-name="T8">che sono a carico dell’aderente all’iniziativa </text:span><text:span text:style-name="T10">l’eventuale <text:s/>pagamento occupazione suolo pubblico </text:span><text:span text:style-name="T11">e </text:span><text:span text:style-name="T10">l’eventuale <text:s/>pagamento della SIAE.</text:span></text:p>
      <text:p text:style-name="P10"/>
      <text:p text:style-name="P8">SI IMPEGNA<text:bookmark text:name="_GoBack"/></text:p>
      <text:p text:style-name="P8">- al rigoroso rispetto delle disposizioni vigenti in materia di obblighi sociali e di sicurezza sul lavoro, pena la revoca delle autorizzazioni e/o della concessione e la decadenza dai vantaggi economici indiretti; </text:p>
      <text:p text:style-name="P8">- in tutte le fasi della procedura, anche per i propri dipendenti, consulenti, collaboratori ad evitare comportamenti e dichiarazioni pubbliche che possano nuocere agli interessi e all’immagine dell'Amministrazione Comunale; </text:p>
      <text:p text:style-name="P8">- al rispetto di tutti gli obblighi previsti dall’avviso pubblico; </text:p>
      <text:p text:style-name="P8">- ad assumersi la responsabilità e <text:s/>gli oneri della totale organizzazione e gestione delle attività; </text:p>
      <text:p text:style-name="P8">- alla custodia e cura del sito prescelto; </text:p>
      <text:p text:style-name="P5"><text:soft-page-break/><text:span text:style-name="T1">- alla restituzione del sito nelle condizioni originarie, provvedendo, a conclusione delle attività, alla eliminazione di eventuali rifiuti prodotti e degli eventuali danni recati al patrimonio comunale, alla rimessa in pristino dell’area utilizzata. </text:span></text:p>
      <text:p text:style-name="P3" loext:marker-style-name="T1"/>
      <text:p text:style-name="P3" loext:marker-style-name="T1"/>
      <text:p text:style-name="Standard" loext:marker-style-name="T1"><text:span text:style-name="T1">Luogo Data ……………………………………. <text:s text:c="26"/>Firma ………………………….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austina Morgante</meta:initial-creator>
    <meta:editing-cycles>16</meta:editing-cycles>
    <meta:print-date>2021-06-05T14:33:00</meta:print-date>
    <meta:creation-date>2021-06-05T14:23:00</meta:creation-date>
    <dc:date>2026-06-16T09:16:56.844219700</dc:date>
    <dc:language>it-IT</dc:language>
    <meta:editing-duration>PT27M29S</meta:editing-duration>
    <meta:generator>LibreOffice/25.8.3.2$Windows_X86_64 LibreOffice_project/8ca8d55c161d602844f5428fa4b58097424e324e</meta:generator>
    <meta:document-statistic meta:table-count="0" meta:image-count="0" meta:object-count="0" meta:page-count="3" meta:paragraph-count="35" meta:word-count="590" meta:character-count="5017" meta:non-whitespace-character-count="44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