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059ed" officeooo:paragraph-rsid="001059ed"/>
    </style:style>
    <style:style style:name="P2" style:family="paragraph" style:parent-style-name="List_20_Paragraph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910f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349cm" style:contextual-spacing="true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0d0602" officeooo:paragraph-rsid="000d0602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349cm" style:contextual-spacing="true"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officeooo:paragraph-rsid="000b2509"/>
    </style:style>
    <style:style style:name="P14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e6fa8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2d63d5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6aca9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b2509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Liberation Serif" style:font-name-asian="Liberation Serif" style:font-name-complex="Liberation Serif"/>
    </style:style>
    <style:style style:name="T7" style:family="text">
      <style:text-properties style:font-name-asian="Calibri1"/>
    </style:style>
    <style:style style:name="T8" style:family="text">
      <style:text-properties officeooo:rsid="00148d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ULO DI DOMANDA DI PARTECIPAZIONE AL MOMENTO MEET &amp; MATCH </text:p>
      <text:p text:style-name="P10">del 09/10/2024 c/o FIERA TTG DI RIMINI</text:p>
      <text:p text:style-name="P6">Al Comune di Ragusa</text:p>
      <text:p text:style-name="P7">Servizio Turismo – dott.ssa Maria Antoci</text:p>
      <text:p text:style-name="P11"><text:span text:style-name="T1">Pec: </text:span><text:a xlink:type="simple" xlink:href="mailto:protocollo@pec.comune.ragusa.it" text:style-name="Internet_20_link" text:visited-style-name="Visited_20_Internet_20_Link"><text:span text:style-name="Internet_20_link"><text:span text:style-name="T1">protocollo@pec.comune.ragusa.it</text:span></text:span></text:a></text:p>
      <text:p text:style-name="P8">Da inviare entro le ore 10,00 del 24 settembre 2024 </text:p>
      <text:p text:style-name="P8">Il sottoscritto ____________________________________________________________________</text:p>
      <text:p text:style-name="P8"><text:s/>Legale rappresentante dell’impresa/operatore ________________________________________</text:p>
      <text:p text:style-name="P8">con sede nel Comune di Ragusa, Via ________________________________________________</text:p>
      <text:p text:style-name="P8"><text:s/>______________________________________________________________ N. ______________</text:p>
      <text:p text:style-name="P8">Partita IVA n. __________________________ CF ______________________________________</text:p>
      <text:p text:style-name="P8">REA ____________ Tel. _____________________________</text:p>
      <text:p text:style-name="P8">E-mail __________________________________________________________________________ </text:p>
      <text:p text:style-name="P8">Sito Internet ____________________________________________________________________</text:p>
      <text:p text:style-name="P8">Referente per l’evento ____________________________________________________________ </text:p>
      <text:p text:style-name="P8">Ragione sociale: _________________________________________________________________ </text:p>
      <text:p text:style-name="P9">Facente parte della seguente categoria: </text:p>
      <text:p text:style-name="P9"><text:span text:style-name="T6">□</text:span><text:span text:style-name="T7"> </text:span>associazione, <text:span text:style-name="T6">□</text:span><text:span text:style-name="T7"> </text:span>trasporti e servizi, <text:span text:style-name="T6">□</text:span><text:span text:style-name="T7"> </text:span>strutture ricettive</text:p>
      <text:p text:style-name="P4">Chiede di partecipare al momento MEET &amp; MATCH del 9 <text:span text:style-name="T8">ottobre</text:span> 2024 presso FIERA TTG di RIMINI.</text:p>
      <text:p text:style-name="P3">SI IMPEGNA </text:p>
      <text:list text:style-name="WWNum1">
        <text:list-item>
          <text:p text:style-name="P13"><text:span text:style-name="T1">A rispettare tutte le condizioni e clausole definite nell’ “AVVISO pubblico esplorativo per la raccolta di manifestazioni di interesse </text:span><text:span text:style-name="T2">da parte </text:span><text:span text:style-name="T1">di </text:span><text:span text:style-name="T2">operatori interessati all’acquisto </text:span><text:span text:style-name="T3">del ticket </text:span><text:span text:style-name="T2">per la</text:span><text:span text:style-name="T4"> partecipazione al momento MEET &amp; MATCH </text:span><text:span text:style-name="T5">del</text:span><text:span text:style-name="T1"> TTG Travel Expereince 2024” </text:span></text:p>
        </text:list-item>
        <text:list-item>
          <text:p text:style-name="P14">Ad effettuare versamento della propria quota pari ad euro 390,40, pena la decadenza, al Comune di Ragusa entro le ore 12,00 del 03 ottobre 2024.</text:p>
        </text:list-item>
      </text:list>
      <text:p text:style-name="P2"/>
      <text:p text:style-name="P5">LUOGO E DATA <text:s text:c="37"/>FIRMA titolare/legale rappresentante dell'impresa </text:p>
      <text:p text:style-name="P4">……………………………………….. …………………………………….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059ed" officeooo:paragraph-rsid="001059e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08:18:00</meta:creation-date>
    <meta:initial-creator>Giuseppe Puglisi</meta:initial-creator>
    <dc:language>it-IT</dc:language>
    <dc:date>2024-09-20T11:14:07.273000000</dc:date>
    <meta:editing-cycles>11</meta:editing-cycles>
    <meta:editing-duration>PT32M57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25" meta:word-count="189" meta:character-count="1817" meta:non-whitespace-character-count="1606"/>
    <meta:user-defined meta:name="AppVersion">15.0000</meta:user-defined>
    <meta:template xlink:type="simple" xlink:actuate="onRequest" xlink:title="Normal" xlink:href=""/>
  </office:meta>
</office:document-meta>
</file>