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Gothic,Bold-OneByteIdentityH" svg:font-family="'CenturyGothic,Bold-OneByteIdentityH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Times New Roman" fo:font-size="11pt" officeooo:rsid="0022fc60" officeooo:paragraph-rsid="0036ba96" style:font-size-asian="11pt" style:font-size-complex="11pt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Times New Roman" fo:font-size="11pt" officeooo:rsid="0022fc60" officeooo:paragraph-rsid="0036ba96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22fc60" officeooo:paragraph-rsid="0036ba96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22fc60" officeooo:paragraph-rsid="0036df07" style:font-size-asian="11pt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officeooo:rsid="0022fc60" officeooo:paragraph-rsid="0036ba96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1pt" officeooo:rsid="0022fc60" officeooo:paragraph-rsid="0036df07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1pt" officeooo:rsid="0022fc60" officeooo:paragraph-rsid="003aaf1a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22fc60" officeooo:paragraph-rsid="0027155b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22fc60" officeooo:paragraph-rsid="003858d5" style:font-size-asian="11pt" style:font-size-complex="11pt"/>
    </style:style>
    <style:style style:name="P10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Times New Roman" fo:font-size="11pt" officeooo:rsid="0022fc60" officeooo:paragraph-rsid="0036ba96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officeooo:paragraph-rsid="002bd2fe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206351" style:font-size-asian="11pt" style:font-size-complex="11pt"/>
    </style:style>
    <style:style style:name="P14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Times New Roman" fo:font-size="11pt" officeooo:paragraph-rsid="0036ba96" style:font-size-asian="11pt" style:font-size-complex="11pt"/>
    </style:style>
    <style:style style:name="P15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Times New Roman" fo:font-size="11pt" officeooo:paragraph-rsid="0025c6c9" style:font-size-asian="11pt" style:font-size-complex="11pt"/>
    </style:style>
    <style:style style:name="P16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rsid="0023761c" officeooo:paragraph-rsid="0021dd6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rsid="0022fc60" officeooo:paragraph-rsid="003858d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end" style:justify-single-word="false"/>
      <style:text-properties style:font-name="Times New Roman" fo:font-size="11pt" fo:font-weight="bold" officeooo:rsid="0022fc60" officeooo:paragraph-rsid="003a7b5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1pt" fo:font-weight="bold" officeooo:rsid="001ad67e" style:font-size-asian="11pt" style:font-weight-asian="bold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CenturyGothic,Bold-OneByteIdentityH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d67e" style:font-weight-asian="bold"/>
    </style:style>
    <style:style style:name="T3" style:family="text">
      <style:text-properties fo:font-weight="bold" officeooo:rsid="00206351" style:font-weight-asian="bold"/>
    </style:style>
    <style:style style:name="T4" style:family="text">
      <style:text-properties fo:font-weight="bold" officeooo:rsid="002bd2fe" style:font-weight-asian="bold"/>
    </style:style>
    <style:style style:name="T5" style:family="text">
      <style:text-properties fo:font-weight="bold" officeooo:rsid="002d6aed" style:font-weight-asian="bold"/>
    </style:style>
    <style:style style:name="T6" style:family="text">
      <style:text-properties fo:font-weight="bold" officeooo:rsid="002f5da1" style:font-weight-asian="bold"/>
    </style:style>
    <style:style style:name="T7" style:family="text">
      <style:text-properties fo:font-weight="bold" officeooo:rsid="0031018d" style:font-weight-asian="bold"/>
    </style:style>
    <style:style style:name="T8" style:family="text">
      <style:text-properties fo:font-weight="bold" officeooo:rsid="003376cf" style:font-weight-asian="bold"/>
    </style:style>
    <style:style style:name="T9" style:family="text">
      <style:text-properties fo:font-weight="bold" officeooo:rsid="003858d5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858d5" style:font-weight-asian="bold" style:font-weight-complex="bold"/>
    </style:style>
    <style:style style:name="T12" style:family="text">
      <style:text-properties fo:text-transform="uppercase" fo:font-weight="bold" style:font-weight-asian="bold"/>
    </style:style>
    <style:style style:name="T13" style:family="text">
      <style:text-properties fo:text-transform="uppercase" fo:font-weight="bold" officeooo:rsid="00206351" style:font-weight-asian="bold"/>
    </style:style>
    <style:style style:name="T14" style:family="text">
      <style:text-properties fo:text-transform="uppercase" fo:font-weight="bold" officeooo:rsid="0036ba96" style:font-weight-asian="bold"/>
    </style:style>
    <style:style style:name="T15" style:family="text">
      <style:text-properties officeooo:rsid="0025c6c9"/>
    </style:style>
    <style:style style:name="T16" style:family="text">
      <style:text-properties officeooo:rsid="0036ba96"/>
    </style:style>
    <style:style style:name="T17" style:family="text">
      <style:text-properties officeooo:rsid="0036df07"/>
    </style:style>
    <style:style style:name="T18" style:family="text">
      <style:text-properties officeooo:rsid="003858d5"/>
    </style:style>
    <style:style style:name="T19" style:family="text">
      <style:text-properties officeooo:rsid="0038f4f4"/>
    </style:style>
    <style:style style:name="T20" style:family="text">
      <style:text-properties officeooo:rsid="003a7b58"/>
    </style:style>
    <style:style style:name="T21" style:family="text">
      <style:text-properties fo:font-style="italic" officeooo:rsid="0036df07" style:font-style-asian="italic" style:font-style-complex="italic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3e7f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“<text:span text:style-name="T16">1</text:span>”</text:p>
      <text:p text:style-name="P17"/>
      <text:p text:style-name="P11"><text:span text:style-name="T1">A</text:span><text:span text:style-name="T4">L</text:span><text:span text:style-name="T1"> </text:span><text:span text:style-name="T4">COMUNE DI RAGUSA</text:span></text:p>
      <text:p text:style-name="P11"><text:span text:style-name="T1">Dirigente </text:span><text:span text:style-name="T6">Settore</text:span><text:span text:style-name="T2"> 7°</text:span></text:p>
      <text:p text:style-name="P12"><text:span text:style-name="T2">C</text:span><text:span text:style-name="T4">orso Italia</text:span><text:span text:style-name="T2"> </text:span><text:span text:style-name="T4">n. 72</text:span></text:p>
      <text:p text:style-name="P12"><text:span text:style-name="T2">97100</text:span><text:span text:style-name="T1"> </text:span><text:span text:style-name="T2">Ragusa</text:span></text:p>
      <text:p text:style-name="P21"/>
      <text:p text:style-name="P21"/>
      <text:p text:style-name="P13"><text:span text:style-name="T1">AVVISO </text:span><text:span text:style-name="T12">PUBBLICO PER LA RICERCA DI </text:span><text:span text:style-name="T14">PARTNER </text:span><text:span text:style-name="T12">INTERESSAT</text:span><text:span text:style-name="T14">I</text:span><text:span text:style-name="T12"> </text:span><text:span text:style-name="T13">alla gestione di un </text:span><text:span text:style-name="T1"><text:s/>“Ufficio Informazion</text:span><text:span text:style-name="T2">e e Accoglienza Turist</text:span><text:span text:style-name="T5">i</text:span><text:span text:style-name="T2">ca </text:span><text:span text:style-name="T3">(</text:span><text:span text:style-name="T2">IAT</text:span><text:span text:style-name="T3">)</text:span><text:span text:style-name="T2"> </text:span><text:span text:style-name="T5">presso </text:span><text:span text:style-name="T2">piazza </text:span><text:span text:style-name="T8">Repubblic</text:span><text:span text:style-name="T7">a a </text:span><text:span text:style-name="T2">Ragusa </text:span><text:span text:style-name="T7">Ibla</text:span><text:span text:style-name="T2">". </text:span><text:span text:style-name="T9">SCHEMA PROPOSTA PROGETTUALE.</text:span></text:p>
      <text:p text:style-name="P22"/>
      <text:p text:style-name="P14"><text:span text:style-name="T15">Il</text:span>/<text:span text:style-name="T15">La</text:span> sottoscritt<text:span text:style-name="T15">o</text:span>/<text:span text:style-name="T15">a</text:span>____________________________________ nat<text:span text:style-name="T15">o</text:span>/<text:span text:style-name="T15">a</text:span> <text:s/>a ___________________________ </text:p>
      <text:p text:style-name="P14">residente a ___________________________________________________________________________ </text:p>
      <text:p text:style-name="P15">in Via ______________________________________________ n°_____</text:p>
      <text:p text:style-name="P16"><text:span text:style-name="T15">in qualità di l</text:span>egale Rappresentante della___________________________________________________</text:p>
      <text:p text:style-name="P16">Sede legale a______________________________<text:span text:style-name="T15">i</text:span>n Via ____________________________n°____</text:p>
      <text:p text:style-name="P16">Tel.________________________ e-mail___________________________________________________</text:p>
      <text:p text:style-name="P16"><text:span text:style-name="T15">indirizzo di posta elettronica certificata (pec) </text:span>_______________________________________________</text:p>
      <text:p text:style-name="P16">Partita IVA _____________________________________</text:p>
      <text:p text:style-name="P16">Codice Fiscale___________________________________</text:p>
      <text:p text:style-name="P16">iscritto alla C.C.I.A.A. di _________________________ al n° ________________</text:p>
      <text:p text:style-name="P16">REA_________________________________</text:p>
      <text:p text:style-name="P10">in qualità di legale rappresentante □ dell'Associazione/ □ Cooperativa/ □ Società/ □ Ditta individuale, di seguito indicata: Denominazione__________________________________________________________________________ Con sede in_________________________Prov.______via____________________________n._____, C.F.__________________________________P.IVA_______________________________________ Tel.________________________Cell._______________________Fax______________________________ Mail_________________________________Pec______________________________________________ Sito internet_____________________________________________________________________________ con riferimento all'avviso esplorativo in oggetto, con la presente: </text:p>
      <text:p text:style-name="P2"/>
      <text:p text:style-name="P7">MANIFESTA <text:span text:style-name="T22"><text:note text:id="ftn1" text:note-class="footnote"><text:note-citation>1</text:note-citation><text:note-body><text:p text:style-name="Footnote"><text:s/><text:span text:style-name="T21">Barrare voce che interessa</text:span></text:p></text:note-body></text:note></text:span></text:p>
      <text:p text:style-name="P1">l'interesse da parte □ dell'Associazione/ □ Cooperativa/ □ Società/ □ Ditta, dal sottoscritto rappresentata, al servizio di gestione dell’infopoint turistico del Comune di <text:span text:style-name="T16">Ragusa Ibla.</text:span></text:p>
      <text:p text:style-name="P1">□ in forma singola </text:p>
      <text:p text:style-name="P1">□ in forma associata (indicare gli altri soggetti partecipanti) _______________________________________</text:p>
      <text:p text:style-name="P3">A tal fine, ai sensi degli artt. 46 e 47 del D.P.R. n. 445/2000 e nella consapevolezza delle sanzioni penali previste dall'art.76 del D.P.R. n.445/2000 e ss.mm.ii., per le ipotesi di falsità in atti e dichiarazioni mendaci, nonché delle conseguenze di decadenza dai benefici eventualmente conseguiti, </text:p>
      <text:p text:style-name="P5">DICHIARA </text:p>
      <text:p text:style-name="P4">- di essere iscritto alla Camera di Commercio</text:p>
      <text:p text:style-name="P4">- Registro imprese con oggetto sociale aventi caratteristiche riconducibili ad attività nel settore oggetto di <text:soft-page-break/>affidamento;</text:p>
      <text:p text:style-name="P4">- assenza di cause di esclusione dall’affidamento di contratti pubblici ai sensi dell’art. 80 del D.lgs. n. 50/2016 e s.m.i.;</text:p>
      <text:p text:style-name="P4">- essere in regola con il pagamento degli oneri previdenziali ed assistenziali previsti dalla legge;</text:p>
      <text:p text:style-name="P4">- non avere contenziosi in corso con il Comune di <text:span text:style-name="T17">Ragusa.</text:span></text:p>
      <text:p text:style-name="P6">AUTORIZZA</text:p>
      <text:p text:style-name="P4">il Comune di <text:span text:style-name="T17">Ragusa </text:span>al trattamento dei dati conferiti e riportati nei documenti del presente avviso acquisiti, trattati e conservati dal Comune stesso, nel pieno rispetto del Regolamento UE 2016/679 </text:p>
      <text:p text:style-name="P4">ALLEGA: </text:p>
      <text:p text:style-name="P4">1. Copia fotostatica del documento d'identità in corso di validità;</text:p>
      <text:p text:style-name="P4">2. Allegato B – Schema di proposta progettuale Letto, confermato e sottoscritto in ogni parte.</text:p>
      <text:p text:style-name="P4"/>
      <text:p text:style-name="P4"/>
      <text:p text:style-name="P4"/>
      <text:p text:style-name="P4">Luogo e data _____________ <text:s text:c="25"/>FIRMA __________________________ (timbro e firma) </text:p>
      <text:p text:style-name="P4"/>
      <text:p text:style-name="P1"/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oft-page-break/>ALLEGATO “<text:span text:style-name="T16">1.</text:span><text:span text:style-name="T20">1</text:span>”</text:p>
      <text:p text:style-name="P19"/>
      <text:p text:style-name="P19"/>
      <text:p text:style-name="P19">SCHEMA PROPOSTA PROGETTUALE </text:p>
      <text:p text:style-name="P9"/>
      <text:p text:style-name="P9">La presente proposta potrà essere redatta in carta semplice o intestata da parte del soggetto proponente sviluppando i <text:span text:style-name="T19">5</text:span> punti di seguito indicati. </text:p>
      <text:p text:style-name="P9"/>
      <text:p text:style-name="P9"><text:span text:style-name="T11">1. </text:span><text:span text:style-name="T10">Soggetto proponente</text:span>. <text:s/>Presentazione del soggetto proponente, dell’eventuale staff impegnato nelle attività con particolare riferimento ai titoli o qualifiche possedute (es. patentino guida turistica, lingue straniere conosciute, accreditamenti etc.), presentazione degli eventuali partner coinvolti, descrizione delle attività pregresse ed in corso di svolgimento in relazione all’oggetto dell’avviso. </text:p>
      <text:p text:style-name="P9"/>
      <text:p text:style-name="P9"><text:span text:style-name="T10">2. Modalità operative</text:span>. <text:s/>Indicare il piano di lavoro previsto per lo svolgimento dei servizi richiesti di accoglienza e informazione anche in riferimento al target di utenza potenziale individuato. Descrivere le modalità di utilizzo degli spazi assegnati includendo un calendario di massima delle aperture per fasce orarie.</text:p>
      <text:p text:style-name="P9"/>
      <text:p text:style-name="P9"><text:span text:style-name="T10">3. Conoscenza del territorio</text:span> Indicare il livello di conoscenza del territorio di <text:span text:style-name="T23">Ragusa</text:span>, dei dintorni e della S<text:span text:style-name="T23">icili</text:span>a in generale anche attraverso la descrizione di esperienze pregresse in ambito di promozione territoriale e marketing turistico.</text:p>
      <text:p text:style-name="P9"/>
      <text:p text:style-name="P9"><text:span text:style-name="T10">4. Ricadute attese</text:span> Inserire i metodi di monitoraggio dei servizi previsti, inclusa la redazione periodica di report e statistiche anche diversificati in base agli specifici target di destinatari.</text:p>
      <text:p text:style-name="P9"/>
      <text:p text:style-name="P9"><text:span text:style-name="T10">5. Altre eventuali attività</text:span> finalizzate al miglioramento del servizio e alla valorizzazione del territorio (<text:span text:style-name="T18">ivi incluse quelle indicate nell'avviso esplorativo</text:span>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Gothic,Bold-OneByteIdentityH" svg:font-family="'CenturyGothic,Bold-OneByteIdentityH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8M35S</meta:editing-duration>
    <meta:editing-cycles>33</meta:editing-cycles>
    <meta:generator>LibreOffice/7.3.4.2$Windows_x86 LibreOffice_project/728fec16bd5f605073805c3c9e7c4212a0120dc5</meta:generator>
    <dc:date>2022-11-17T08:42:43.779000000</dc:date>
    <meta:print-date>2017-05-29T13:12:31.346000000</meta:print-date>
    <meta:document-statistic meta:table-count="0" meta:image-count="0" meta:object-count="0" meta:page-count="3" meta:paragraph-count="44" meta:word-count="554" meta:character-count="4909" meta:non-whitespace-character-count="4355"/>
    <meta:user-defined meta:name="Info 1"/>
    <meta:user-defined meta:name="Info 2"/>
    <meta:user-defined meta:name="Info 3"/>
    <meta:user-defined meta:name="Info 4"/>
  </office:meta>
</office:document-meta>
</file>