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17.381cm"/>
    </style:style>
    <style:style style:name="Tabella1.1" style:family="table-row">
      <style:table-row-properties style:min-row-height="13.709cm"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381cm" fo:margin-left="-0.191cm" fo:margin-top="0cm" fo:margin-bottom="0cm" table:align="left" style:writing-mode="lr-tb"/>
    </style:style>
    <style:style style:name="Tabella2.A" style:family="table-column">
      <style:table-column-properties style:column-width="17.381cm"/>
    </style:style>
    <style:style style:name="Tabella2.1" style:family="table-row">
      <style:table-row-properties style:min-row-height="1.889cm" fo:keep-together="auto"/>
    </style:style>
    <style:style style:name="Tabell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381cm" fo:margin-left="-0.191cm" fo:margin-top="0cm" fo:margin-bottom="0cm" table:align="left" style:writing-mode="lr-tb"/>
    </style:style>
    <style:style style:name="Tabella3.A" style:family="table-column">
      <style:table-column-properties style:column-width="17.381cm"/>
    </style:style>
    <style:style style:name="Tabella3.1" style:family="table-row">
      <style:table-row-properties style:min-row-height="3.981cm"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381cm" fo:margin-left="-0.191cm" fo:margin-top="0cm" fo:margin-bottom="0cm" table:align="left" style:writing-mode="lr-tb"/>
    </style:style>
    <style:style style:name="Tabella4.A" style:family="table-column">
      <style:table-column-properties style:column-width="17.381cm"/>
    </style:style>
    <style:style style:name="Tabella4.1" style:family="table-row">
      <style:table-row-properties style:min-row-height="2.332cm"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381cm" fo:margin-left="-0.191cm" fo:margin-top="0cm" fo:margin-bottom="0cm" table:align="left" style:writing-mode="lr-tb"/>
    </style:style>
    <style:style style:name="Tabella5.A" style:family="table-column">
      <style:table-column-properties style:column-width="17.381cm"/>
    </style:style>
    <style:style style:name="Tabella5.1" style:family="table-row">
      <style:table-row-properties style:min-row-height="2.261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381cm" fo:margin-left="-0.191cm" fo:margin-top="0cm" fo:margin-bottom="0cm" table:align="left" style:writing-mode="lr-tb"/>
    </style:style>
    <style:style style:name="Tabella6.A" style:family="table-column">
      <style:table-column-properties style:column-width="17.381cm"/>
    </style:style>
    <style:style style:name="Tabella6.1" style:family="table-row">
      <style:table-row-properties style:min-row-height="1.483cm"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7.381cm" fo:margin-left="-0.191cm" fo:margin-top="0cm" fo:margin-bottom="0cm" table:align="left" style:writing-mode="lr-tb"/>
    </style:style>
    <style:style style:name="Tabella7.A" style:family="table-column">
      <style:table-column-properties style:column-width="17.381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4" style:family="paragraph" style:parent-style-name="Default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090950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it" fo:country="IT" fo:font-weight="bold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0pt" fo:language="it" fo:country="IT" style:letter-kerning="false" style:font-name-asian="Calibri1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it" fo:country="IT" fo:font-weight="bold" style:letter-kerning="false" style:font-name-asian="Calibri1" style:language-asian="en" style:country-asian="US" style:font-weight-asian="bold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it" fo:country="I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" fo:font-size="12pt" fo:font-weight="normal" officeooo:rsid="0020acc8" style:font-size-asian="12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" fo:font-size="12pt" fo:font-weight="normal" officeooo:rsid="001a61e4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Times New Roman" fo:font-size="12pt" officeooo:rsid="0007c553" style:font-size-asian="12pt" style:font-name-complex="Times New Roman1" style:font-size-complex="12pt"/>
    </style:style>
    <style:style style:name="T9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MODELLO B </text:span><text:span text:style-name="T1"/></text:p>
      <text:p text:style-name="P2" loext:marker-style-name="T2"/>
      <text:p text:style-name="P3" loext:marker-style-name="T3"><text:bookmark-start text:name="_Hlk73096011"/><text:span text:style-name="T3">AL COMUNE DI RAGUSA</text:span><text:span text:style-name="T3"/></text:p>
      <text:p text:style-name="P3" loext:marker-style-name="T3"><text:span text:style-name="T3">SETTORE XII</text:span><text:span text:style-name="T3"/></text:p>
      <text:p text:style-name="P3" loext:marker-style-name="T3"><text:span text:style-name="T3">SERVIZIO CULTURA-SPETTACOLI</text:span><text:bookmark-end text:name="_Hlk73096011"/><text:span text:style-name="T3"/></text:p>
      <text:p text:style-name="P2" loext:marker-style-name="T2"/>
      <text:p text:style-name="P4" loext:marker-style-name="T1"/>
      <text:p text:style-name="P5" loext:marker-style-name="T1"/>
      <text:p text:style-name="P6" loext:marker-style-name="T1"><text:span text:style-name="T4">MANIFESTAZIONE DI INTERESSE PER L’UTILIZZO DI SPAZI PUBBLICI ALL’APERTO PER SVOLGIMENTO ATTIVITA’ SPORTIVE E/O <text:s/>LUDICO/ RICREATIVE</text:span><text:span text:style-name="T5"> <text:s/></text:span><text:span text:style-name="T6">E CAMMINATE NON COMPETITIVE </text:span><text:span text:style-name="T5">DAL 15 LUGLIO AL <text:s/>30 <text:s/>SETTEMBRE 202</text:span><text:span text:style-name="T7">6</text:span><text:span text:style-name="T5">–</text:span><text:span text:style-name="T4"> DAL 15 LUGLIO AL <text:s/>30 SETTEMBRE 202</text:span><text:span text:style-name="T8">6</text:span></text:p>
      <text:p text:style-name="P5">PROPOSTA ATTIVITA’ </text:p>
      <text:p text:style-name="P7" loext:marker-style-name="T1"><text:span text:style-name="T1">(Compilare tutti i campi)</text:span><text:span text:style-name="T1"/></text:p>
      <text:p text:style-name="P2" loext:marker-style-name="T2"/>
      <text:p text:style-name="P2">Dati del richiedente </text:p>
      <text:p text:style-name="P2" loext:marker-style-name="T2"/>
      <text:p text:style-name="P8" loext:marker-style-name="T2"><text:span text:style-name="T2">Nome ________________________________ Cognome __________________________________</text:span><text:span text:style-name="T2"/></text:p>
      <text:p text:style-name="P8" loext:marker-style-name="T2"><text:span text:style-name="T2">in qualità di ______________________________________________________________________</text:span><text:span text:style-name="T2"/></text:p>
      <text:p text:style-name="P8" loext:marker-style-name="T2"><text:span text:style-name="T2">E-mail ________________________________ cellulare __________________________________ </text:span><text:span text:style-name="T2"/></text:p>
      <text:p text:style-name="P9" loext:marker-style-name="T2"/>
      <table:table table:name="Tabella1" table:style-name="Tabella1">
        <table:table-column table:style-name="Tabella1.A"/>
        <text:soft-page-break/>
        <table:table-row table:style-name="Tabella1.1">
          <table:table-cell table:style-name="Tabella1.A1" office:value-type="string">
            <text:p text:style-name="P10" loext:marker-style-name="T1"/>
            <text:p text:style-name="P11" loext:marker-style-name="T9"><text:span text:style-name="T9">Descrizione dettagliata delle attività che si intendono svolgere</text:span><text:span text:style-name="T9"/></text:p>
            <text:p text:style-name="P12" loext:marker-style-name="T9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  <text:p text:style-name="P10" loext:marker-style-name="T1"/>
          </table:table-cell>
        </table:table-row>
      </table:table>
      <text:p text:style-name="P13"><text:span text:style-name="T3">SITI scelti: è possibile indicare <text:s/>massimo n. 2 (due) siti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 loext:marker-style-name="T3"/>
            <text:p text:style-name="P14" loext:marker-style-name="T3"/>
            <text:p text:style-name="P14" loext:marker-style-name="T3"/>
          </table:table-cell>
        </table:table-row>
      </table:table>
      <text:p text:style-name="P15" loext:marker-style-name="T3"/>
      <text:p text:style-name="P15">Date di utilizzo previste per sito: 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 loext:marker-style-name="T1"/>
            <text:p text:style-name="P10" loext:marker-style-name="T1"/>
            <text:p text:style-name="P10" loext:marker-style-name="T1"/>
          </table:table-cell>
        </table:table-row>
      </table:table>
      <text:p text:style-name="P16" loext:marker-style-name="T1"/>
      <text:p text:style-name="P15">Orari <text:s/>previsti per sito: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 loext:marker-style-name="T3"/>
            <text:p text:style-name="P14" loext:marker-style-name="T3"/>
            <text:p text:style-name="P14" loext:marker-style-name="T3"/>
          </table:table-cell>
        </table:table-row>
      </table:table>
      <text:p text:style-name="P15" loext:marker-style-name="T3"><text:soft-page-break/></text:p>
      <text:p text:style-name="P15" loext:marker-style-name="T3"/>
      <text:p text:style-name="P15">Target di <text:s/>utenza alla quale le attività sono rivolte 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4" loext:marker-style-name="T3"/>
            <text:p text:style-name="P14" loext:marker-style-name="T3"/>
          </table:table-cell>
        </table:table-row>
      </table:table>
      <text:p text:style-name="P15" loext:marker-style-name="T3"/>
      <text:p text:style-name="P15">Tipologia di partecipazione <text:s/>(gratuita/a pagamento) 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 loext:marker-style-name="T3"/>
            <text:p text:style-name="P14" loext:marker-style-name="T3"/>
          </table:table-cell>
        </table:table-row>
      </table:table>
      <text:p text:style-name="P15" loext:marker-style-name="T3"/>
      <text:p text:style-name="P15">Numero di <text:s/>partecipanti <text:s/>complessivamente previsto per attività/sito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0" loext:marker-style-name="T1"/>
            <text:p text:style-name="P10" loext:marker-style-name="T1"/>
            <text:p text:style-name="P10" loext:marker-style-name="T1"/>
          </table:table-cell>
        </table:table-row>
      </table:table>
      <text:p text:style-name="P16" loext:marker-style-name="T1"/>
      <text:p text:style-name="P17">Data <text:tab/><text:tab/><text:tab/><text:tab/><text:tab/><text:tab/><text:tab/><text:tab/><text:tab/><text:tab/>Firma 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Faustina Morgante</meta:initial-creator>
    <meta:editing-cycles>10</meta:editing-cycles>
    <meta:creation-date>2021-06-05T14:27:00</meta:creation-date>
    <dc:date>2026-06-16T09:19:56.553042800</dc:date>
    <dc:language>it-IT</dc:language>
    <meta:editing-duration>PT23M4S</meta:editing-duration>
    <meta:generator>LibreOffice/25.8.3.2$Windows_X86_64 LibreOffice_project/8ca8d55c161d602844f5428fa4b58097424e324e</meta:generator>
    <meta:document-statistic meta:table-count="7" meta:image-count="0" meta:object-count="0" meta:page-count="3" meta:paragraph-count="19" meta:word-count="117" meta:character-count="996" meta:non-whitespace-character-count="8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