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 Linotype2" svg:font-family="'Palatino Linotype'" style:font-adornments="Normale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2.771cm" fo:margin-right="0cm" fo:line-height="0.494cm" fo:text-align="justify" style:justify-single-word="false"/>
    </style:style>
    <style:style style:name="P2" style:family="paragraph" style:parent-style-name="Heading_20_1">
      <style:paragraph-properties fo:margin-left="0.028cm" fo:margin-right="0.021cm"/>
    </style:style>
    <style:style style:name="P3" style:family="paragraph" style:parent-style-name="Text_20_body">
      <style:paragraph-properties fo:margin-left="0.252cm" fo:margin-right="0.242cm" fo:text-align="justify" style:justify-single-word="false"/>
    </style:style>
    <style:style style:name="P4" style:family="paragraph" style:parent-style-name="Text_20_body">
      <style:paragraph-properties fo:margin-left="0.252cm" fo:margin-right="0cm"/>
    </style:style>
    <style:style style:name="P5" style:family="paragraph" style:parent-style-name="Text_20_body">
      <style:paragraph-properties fo:margin-top="0.002cm" fo:margin-bottom="0cm" style:contextual-spacing="false"/>
    </style:style>
    <style:style style:name="P6" style:family="paragraph" style:parent-style-name="Text_20_body">
      <style:paragraph-properties fo:margin-top="0.192cm" fo:margin-bottom="0cm" style:contextual-spacing="false"/>
    </style:style>
    <style:style style:name="P7" style:family="paragraph" style:parent-style-name="Text_20_body">
      <style:paragraph-properties fo:margin-top="0.025cm" fo:margin-bottom="0cm" style:contextual-spacing="false"/>
    </style:style>
    <style:style style:name="P8" style:family="paragraph" style:parent-style-name="Text_20_body">
      <style:paragraph-properties fo:margin-left="0.252cm" fo:margin-right="0.566cm" fo:margin-top="0.499cm" fo:margin-bottom="0cm" style:contextual-spacing="false">
        <style:tab-stops>
          <style:tab-stop style:position="5.771cm"/>
          <style:tab-stop style:position="10.351cm"/>
          <style:tab-stop style:position="15.937cm"/>
        </style:tab-stops>
      </style:paragraph-properties>
    </style:style>
    <style:style style:name="P9" style:family="paragraph" style:parent-style-name="Text_20_body">
      <style:paragraph-properties fo:margin-top="0.111cm" fo:margin-bottom="0cm" style:contextual-spacing="false"/>
    </style:style>
    <style:style style:name="P10" style:family="paragraph" style:parent-style-name="Text_20_body">
      <style:paragraph-properties fo:margin-top="0.019cm" fo:margin-bottom="0cm" style:contextual-spacing="false"/>
    </style:style>
    <style:style style:name="P11" style:family="paragraph" style:parent-style-name="Text_20_body">
      <style:paragraph-properties fo:margin-left="0.252cm" fo:margin-right="0cm" fo:margin-top="0.002cm" fo:margin-bottom="0cm" style:contextual-spacing="false">
        <style:tab-stops>
          <style:tab-stop style:position="1.586cm"/>
        </style:tab-stops>
      </style:paragraph-properties>
    </style:style>
    <style:style style:name="P12" style:family="paragraph" style:parent-style-name="Text_20_body">
      <style:paragraph-properties fo:margin-left="0.252cm" fo:margin-right="0cm" fo:margin-top="0.261cm" fo:margin-bottom="0cm" style:contextual-spacing="false">
        <style:tab-stops>
          <style:tab-stop style:position="1.586cm"/>
        </style:tab-stops>
      </style:paragraph-properties>
    </style:style>
    <style:style style:name="P13" style:family="paragraph" style:parent-style-name="Text_20_body">
      <style:paragraph-properties fo:margin-left="1.655cm" fo:margin-right="0.265cm" fo:margin-top="0.261cm" fo:margin-bottom="0cm" style:contextual-spacing="false" fo:line-height="147%" fo:text-indent="-1.401cm" style:auto-text-indent="false">
        <style:tab-stops>
          <style:tab-stop style:position="1.676cm"/>
        </style:tab-stops>
      </style:paragraph-properties>
    </style:style>
    <style:style style:name="P14" style:family="paragraph" style:parent-style-name="Text_20_body">
      <style:paragraph-properties fo:margin-left="0.252cm" fo:margin-right="0cm" fo:margin-top="0.005cm" fo:margin-bottom="0cm" style:contextual-spacing="false">
        <style:tab-stops>
          <style:tab-stop style:position="1.483cm"/>
        </style:tab-stops>
      </style:paragraph-properties>
    </style:style>
    <style:style style:name="P15" style:family="paragraph" style:parent-style-name="Text_20_body">
      <style:paragraph-properties fo:margin-left="0.252cm" fo:margin-right="0cm" fo:margin-top="0.263cm" fo:margin-bottom="0cm" style:contextual-spacing="false">
        <style:tab-stops>
          <style:tab-stop style:position="1.492cm"/>
        </style:tab-stops>
      </style:paragraph-properties>
    </style:style>
    <style:style style:name="P16" style:family="paragraph" style:parent-style-name="Text_20_body">
      <style:paragraph-properties fo:margin-left="0.252cm" fo:margin-right="0cm" fo:margin-top="0.261cm" fo:margin-bottom="0cm" style:contextual-spacing="false">
        <style:tab-stops>
          <style:tab-stop style:position="1.492cm"/>
        </style:tab-stops>
      </style:paragraph-properties>
    </style:style>
    <style:style style:name="P17" style:family="paragraph" style:parent-style-name="Text_20_body">
      <style:paragraph-properties fo:margin-left="0.252cm" fo:margin-right="0cm" fo:margin-top="0.261cm" fo:margin-bottom="0cm" style:contextual-spacing="false">
        <style:tab-stops>
          <style:tab-stop style:position="1.589cm"/>
        </style:tab-stops>
      </style:paragraph-properties>
    </style:style>
    <style:style style:name="P18" style:family="paragraph" style:parent-style-name="Standard">
      <style:paragraph-properties fo:margin-left="0.252cm" fo:margin-right="0cm" fo:margin-top="0.051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2cm" fo:margin-right="0.247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52cm" fo:margin-right="0cm" fo:margin-top="0.127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4cm"/>
        </style:tab-stops>
      </style:paragraph-properties>
    </style:style>
    <style:style style:name="P22" style:family="paragraph" style:parent-style-name="Standard">
      <style:paragraph-properties fo:margin-left="0.252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23" style:family="paragraph" style:parent-style-name="Standard">
      <loext:graphic-properties draw:fill="none" draw:fill-color="#ffffff"/>
      <style:paragraph-properties fo:margin-right="0cm" fo:margin-top="0.413cm" fo:margin-bottom="0.201cm" style:contextual-spacing="false" fo:line-height="150%" fo:text-align="justify" style:justify-single-word="false" fo:orphans="2" fo:widows="2" fo:hyphenation-ladder-count="no-limit" fo:text-indent="0.101cm" style:auto-text-indent="false" fo:background-color="transparent" style:text-autospace="none" style:writing-mode="lr-tb"/>
      <style:text-properties fo:font-weight="normal" officeooo:paragraph-rsid="000eb1d8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itle" style:master-page-name="Standard">
      <style:paragraph-properties style:page-number="auto"/>
    </style:style>
    <style:style style:name="P25" style:family="paragraph" style:parent-style-name="Text_20_body">
      <style:paragraph-properties fo:margin-top="0.125cm" fo:margin-bottom="0cm" style:contextual-spacing="false"/>
      <style:text-properties fo:font-size="12pt" fo:font-weight="bold" style:font-size-asian="12pt" style:font-weight-asian="bold"/>
    </style:style>
    <style:style style:name="P26" style:family="paragraph" style:parent-style-name="Text_20_body">
      <style:text-properties fo:font-weight="bold" style:font-weight-asian="bold"/>
    </style:style>
    <style:style style:name="P27" style:family="paragraph" style:parent-style-name="Text_20_body">
      <style:paragraph-properties fo:margin-top="0.439cm" fo:margin-bottom="0cm" style:contextual-spacing="false"/>
      <style:text-properties fo:font-weight="bold" style:font-weight-asian="bold"/>
    </style:style>
    <style:style style:name="P28" style:family="paragraph" style:parent-style-name="Text_20_body">
      <style:paragraph-properties fo:margin-top="0.023cm" fo:margin-bottom="0cm" style:contextual-spacing="false"/>
      <style:text-properties fo:font-weight="bold" style:font-weight-asian="bold"/>
    </style:style>
    <style:style style:name="P29" style:family="paragraph" style:parent-style-name="Text_20_body">
      <style:paragraph-properties fo:margin-left="0cm" fo:margin-right="0.021cm" fo:margin-top="0.002cm" fo:margin-bottom="0cm" style:contextual-spacing="false" fo:text-align="center" style:justify-single-word="false">
        <style:tab-stops>
          <style:tab-stop style:position="10.474cm"/>
          <style:tab-stop style:position="11.038cm"/>
          <style:tab-stop style:position="16.967cm"/>
        </style:tab-stops>
      </style:paragraph-properties>
    </style:style>
    <style:style style:name="P30" style:family="paragraph" style:parent-style-name="Text_20_body">
      <style:text-properties style:font-name="Times New Roman"/>
    </style:style>
    <style:style style:name="P31" style:family="paragraph" style:parent-style-name="Text_20_body">
      <style:paragraph-properties fo:margin-top="0.145cm" fo:margin-bottom="0cm" style:contextual-spacing="false"/>
      <style:text-properties style:font-name="Times New Roman"/>
    </style:style>
    <style:style style:name="P32" style:family="paragraph" style:parent-style-name="Text_20_body">
      <style:text-properties style:font-name="Times New Roman" fo:font-size="10pt" style:font-size-asian="10pt"/>
    </style:style>
    <style:style style:name="P33" style:family="paragraph" style:parent-style-name="Text_20_body">
      <style:paragraph-properties fo:margin-top="0.083cm" fo:margin-bottom="0cm" style:contextual-spacing="false"/>
      <style:text-properties style:font-name="Times New Roman" fo:font-size="10pt" style:font-size-asian="10pt"/>
    </style:style>
    <style:style style:name="P34" style:family="paragraph" style:parent-style-name="Text_20_body">
      <style:text-properties style:font-name="Times New Roman" fo:font-size="11pt" fo:font-style="italic" style:font-size-asian="11pt" style:font-style-asian="italic"/>
    </style:style>
    <style:style style:name="P35" style:family="paragraph" style:parent-style-name="Text_20_body">
      <style:paragraph-properties fo:margin-top="0.136cm" fo:margin-bottom="0cm" style:contextual-spacing="false"/>
      <style:text-properties style:font-name="Times New Roman" fo:font-size="11pt" fo:font-style="italic" style:font-size-asian="11pt" style:font-style-asian="italic"/>
    </style:style>
    <style:style style:name="P36" style:family="paragraph" style:parent-style-name="Text_20_body">
      <style:paragraph-properties fo:margin-left="0.252cm" fo:margin-right="0cm">
        <style:tab-stops>
          <style:tab-stop style:position="17.009cm"/>
        </style:tab-stops>
      </style:paragraph-properties>
    </style:style>
    <style:style style:name="P37" style:family="paragraph" style:parent-style-name="Text_20_body">
      <style:paragraph-properties fo:margin-top="0.497cm" fo:margin-bottom="0cm" style:contextual-spacing="false"/>
      <style:text-properties fo:font-style="italic" style:font-style-asian="italic"/>
    </style:style>
    <style:style style:name="P38" style:family="paragraph" style:parent-style-name="Text_20_body">
      <style:paragraph-properties fo:margin-top="0.427cm" fo:margin-bottom="0cm" style:contextual-spacing="false"/>
      <style:text-properties fo:font-size="10pt" style:font-size-asian="10pt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>
      <style:paragraph-properties fo:margin-top="0.097cm" fo:margin-bottom="0cm" style:contextual-spacing="false"/>
      <style:text-properties fo:font-size="10pt" style:font-size-asian="10pt"/>
    </style:style>
    <style:style style:name="P41" style:family="paragraph" style:parent-style-name="Text_20_body">
      <style:paragraph-properties fo:margin-top="0.034cm" fo:margin-bottom="0cm" style:contextual-spacing="false"/>
      <style:text-properties fo:font-size="10pt" style:font-size-asian="10pt"/>
    </style:style>
    <style:style style:name="P42" style:family="paragraph" style:parent-style-name="Text_20_body">
      <style:paragraph-properties fo:margin-top="0.025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88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margin-top="0.153cm" fo:margin-bottom="0cm" style:contextual-spacing="false"/>
      <style:text-properties fo:font-size="10pt" style:font-size-asian="10pt"/>
    </style:style>
    <style:style style:name="P45" style:family="paragraph" style:parent-style-name="Text_20_body">
      <style:paragraph-properties fo:margin-top="0.196cm" fo:margin-bottom="0cm" style:contextual-spacing="false"/>
      <style:text-properties fo:font-size="10pt" style:font-size-asian="10pt"/>
    </style:style>
    <style:style style:name="P46" style:family="paragraph" style:parent-style-name="Text_20_body">
      <style:paragraph-properties fo:margin-top="0.198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margin-top="0.4cm" fo:margin-bottom="0cm" style:contextual-spacing="false"/>
      <style:text-properties fo:font-size="10pt" style:font-size-asian="10pt"/>
    </style:style>
    <style:style style:name="P48" style:family="paragraph" style:parent-style-name="Text_20_body" style:master-page-name="Converted1">
      <style:paragraph-properties fo:margin-left="0.252cm" fo:margin-right="0cm" fo:margin-top="0.023cm" fo:margin-bottom="0cm" style:contextual-spacing="false" style:page-number="auto"/>
    </style:style>
    <style:style style:name="P49" style:family="paragraph" style:parent-style-name="List_20_Paragraph" style:list-style-name="WWNum1">
      <style:paragraph-properties fo:margin-left="0.252cm" fo:margin-right="0.268cm" fo:margin-top="0cm" fo:margin-bottom="0cm" style:contextual-spacing="false" fo:line-height="131%" fo:text-align="start" style:justify-single-word="false" fo:text-indent="0cm" style:auto-text-indent="false">
        <style:tab-stops>
          <style:tab-stop style:position="0.822cm"/>
        </style:tab-stops>
      </style:paragraph-properties>
    </style:style>
    <style:style style:name="P50" style:family="paragraph" style:parent-style-name="List_20_Paragraph" style:list-style-name="WWNum1">
      <style:paragraph-properties fo:margin-left="0.252cm" fo:margin-right="0.254cm" fo:margin-top="0.381cm" fo:margin-bottom="0cm" style:contextual-spacing="false" fo:line-height="131%" fo:text-align="start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51" style:family="paragraph" style:parent-style-name="List_20_Paragraph" style:list-style-name="WWNum1">
      <style:paragraph-properties fo:margin-left="0.688cm" fo:margin-right="0cm" fo:margin-top="0.095cm" fo:margin-bottom="0cm" style:contextual-spacing="false" fo:line-height="100%" fo:text-align="start" style:justify-single-word="false" fo:text-indent="-0.436cm" style:auto-text-indent="false">
        <style:tab-stops>
          <style:tab-stop style:position="0.688cm"/>
        </style:tab-stops>
      </style:paragraph-properties>
    </style:style>
    <style:style style:name="P52" style:family="paragraph" style:parent-style-name="List_20_Paragraph" style:list-style-name="WWNum1">
      <style:paragraph-properties fo:margin-left="0.603cm" fo:margin-right="0cm" fo:margin-top="0cm" fo:margin-bottom="0cm" style:contextual-spacing="false" fo:line-height="100%" fo:text-align="start" style:justify-single-word="false" fo:text-indent="-0.351cm" style:auto-text-indent="false">
        <style:tab-stops>
          <style:tab-stop style:position="0.603cm"/>
          <style:tab-stop style:position="2.683cm"/>
          <style:tab-stop style:position="5.763cm"/>
          <style:tab-stop style:position="9.738cm"/>
          <style:tab-stop style:position="13.654cm"/>
          <style:tab-stop style:position="16.247cm"/>
        </style:tab-stops>
      </style:paragraph-properties>
    </style:style>
    <style:style style:name="P53" style:family="paragraph" style:parent-style-name="List_20_Paragraph" style:list-style-name="WWNum1">
      <style:paragraph-properties fo:margin-left="0.603cm" fo:margin-right="0cm" fo:margin-top="0cm" fo:margin-bottom="0cm" style:contextual-spacing="false" fo:line-height="100%" fo:text-align="start" style:justify-single-word="false" fo:text-indent="-0.351cm" style:auto-text-indent="false">
        <style:tab-stops>
          <style:tab-stop style:position="0.603cm"/>
          <style:tab-stop style:position="2.637cm"/>
          <style:tab-stop style:position="5.719cm"/>
          <style:tab-stop style:position="9.786cm"/>
          <style:tab-stop style:position="13.7cm"/>
          <style:tab-stop style:position="16.201cm"/>
        </style:tab-stops>
      </style:paragraph-properties>
    </style:style>
    <style:style style:name="P54" style:family="paragraph" style:parent-style-name="List_20_Paragraph" style:list-style-name="WWNum1">
      <style:paragraph-properties fo:margin-left="0.603cm" fo:margin-right="0cm" fo:margin-top="0cm" fo:margin-bottom="0cm" style:contextual-spacing="false" fo:line-height="100%" fo:text-align="start" style:justify-single-word="false" fo:text-indent="-0.351cm" style:auto-text-indent="false">
        <style:tab-stops>
          <style:tab-stop style:position="0.603cm"/>
          <style:tab-stop style:position="5.692cm"/>
          <style:tab-stop style:position="9.574cm"/>
          <style:tab-stop style:position="13.674cm"/>
          <style:tab-stop style:position="16.364cm"/>
        </style:tab-stops>
      </style:paragraph-properties>
    </style:style>
    <style:style style:name="P55" style:family="paragraph" style:parent-style-name="List_20_Paragraph" style:list-style-name="WWNum1">
      <style:paragraph-properties fo:margin-left="0.612cm" fo:margin-right="0cm" fo:margin-top="0.002cm" fo:margin-bottom="0cm" style:contextual-spacing="false" fo:line-height="100%" fo:text-align="start" style:justify-single-word="false" fo:text-indent="-0.36cm" style:auto-text-indent="false">
        <style:tab-stops>
          <style:tab-stop style:position="0.612cm"/>
          <style:tab-stop style:position="2.591cm"/>
          <style:tab-stop style:position="5.858cm"/>
          <style:tab-stop style:position="9.555cm"/>
          <style:tab-stop style:position="13.469cm"/>
          <style:tab-stop style:position="16.249cm"/>
        </style:tab-stops>
      </style:paragraph-properties>
    </style:style>
    <style:style style:name="P56" style:family="paragraph" style:parent-style-name="List_20_Paragraph" style:list-style-name="WWNum1">
      <style:paragraph-properties fo:margin-left="0.6cm" fo:margin-right="0cm" fo:margin-top="0cm" fo:margin-bottom="0cm" style:contextual-spacing="false" fo:line-height="100%" fo:text-align="start" style:justify-single-word="false" fo:text-indent="-0.347cm" style:auto-text-indent="false">
        <style:tab-stops>
          <style:tab-stop style:position="0.6cm"/>
          <style:tab-stop style:position="2.604cm"/>
          <style:tab-stop style:position="5.868cm"/>
          <style:tab-stop style:position="9.564cm"/>
          <style:tab-stop style:position="13.48cm"/>
          <style:tab-stop style:position="16.26cm"/>
        </style:tab-stops>
      </style:paragraph-properties>
    </style:style>
    <style:style style:name="P57" style:family="paragraph" style:parent-style-name="List_20_Paragraph" style:list-style-name="WWNum1">
      <style:paragraph-properties fo:margin-left="0.612cm" fo:margin-right="0cm" fo:margin-top="0cm" fo:margin-bottom="0cm" style:contextual-spacing="false" fo:line-height="100%" fo:text-align="start" style:justify-single-word="false" fo:text-indent="-0.36cm" style:auto-text-indent="false">
        <style:tab-stops>
          <style:tab-stop style:position="0.612cm"/>
          <style:tab-stop style:position="2.596cm"/>
          <style:tab-stop style:position="5.861cm"/>
          <style:tab-stop style:position="9.559cm"/>
          <style:tab-stop style:position="13.751cm"/>
          <style:tab-stop style:position="16.252cm"/>
        </style:tab-stops>
      </style:paragraph-properties>
    </style:style>
    <style:style style:name="P58" style:family="paragraph" style:parent-style-name="List_20_Paragraph" style:list-style-name="WWNum1">
      <style:paragraph-properties fo:margin-left="0.6cm" fo:margin-right="0cm" fo:margin-top="0cm" fo:margin-bottom="0cm" style:contextual-spacing="false" fo:line-height="100%" fo:text-align="start" style:justify-single-word="false" fo:text-indent="-0.347cm" style:auto-text-indent="false">
        <style:tab-stops>
          <style:tab-stop style:position="0.6cm"/>
          <style:tab-stop style:position="5.659cm"/>
          <style:tab-stop style:position="9.726cm"/>
          <style:tab-stop style:position="13.735cm"/>
          <style:tab-stop style:position="16.32cm"/>
        </style:tab-stops>
      </style:paragraph-properties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0.097cm"/>
    </style:style>
    <style:style style:name="T2" style:family="text">
      <style:text-properties fo:letter-spacing="-0.018cm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4cm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name="Times New Roman" fo:font-size="10pt" fo:font-style="italic" style:font-size-asian="10pt" style:font-style-asian="italic"/>
    </style:style>
    <style:style style:name="T13" style:family="text">
      <style:text-properties style:font-name="Times New Roman" fo:font-size="10pt" fo:letter-spacing="-0.004cm" fo:font-style="italic" style:font-size-asian="10pt" style:font-style-asian="italic"/>
    </style:style>
    <style:style style:name="T14" style:family="text">
      <style:text-properties style:font-name="Times New Roman" fo:font-size="10pt" fo:letter-spacing="-0.005cm" fo:font-style="italic" style:font-size-asian="10pt" style:font-style-asian="italic"/>
    </style:style>
    <style:style style:name="T15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16" style:family="text">
      <style:text-properties style:font-name="Times New Roman" fo:font-size="10.5pt" fo:letter-spacing="0.071cm" style:font-size-asian="10.5pt"/>
    </style:style>
    <style:style style:name="T17" style:family="text">
      <style:text-properties style:font-name="Times New Roman" fo:font-size="10.5pt" style:font-size-asian="10.5pt"/>
    </style:style>
    <style:style style:name="T18" style:family="text">
      <style:text-properties style:font-name="Times New Roman" fo:font-size="10.5pt" fo:letter-spacing="0.141cm" style:font-size-asian="10.5pt"/>
    </style:style>
    <style:style style:name="T19" style:family="text">
      <style:text-properties style:font-name="Times New Roman" fo:font-size="11pt" fo:font-style="italic" style:font-size-asian="11pt" style:font-style-asian="italic"/>
    </style:style>
    <style:style style:name="T20" style:family="text">
      <style:text-properties style:font-name="Times New Roman" fo:font-size="11pt" fo:letter-spacing="-0.002cm" fo:font-style="italic" style:font-size-asian="11pt" style:font-style-asian="italic"/>
    </style:style>
    <style:style style:name="T21" style:family="text">
      <style:text-properties style:font-name="Times New Roman" fo:font-size="11pt" fo:letter-spacing="-0.004cm" fo:font-style="italic" style:font-size-asian="11pt" style:font-style-asian="italic"/>
    </style:style>
    <style:style style:name="T22" style:family="text">
      <style:text-properties style:font-name="Times New Roman" fo:font-size="11pt" fo:letter-spacing="-0.016cm" fo:font-style="italic" style:font-size-asian="11pt" style:font-style-asian="italic"/>
    </style:style>
    <style:style style:name="T23" style:family="text">
      <style:text-properties style:font-name="Times New Roman" fo:font-size="11pt" fo:letter-spacing="-0.014cm" fo:font-style="italic" style:font-size-asian="11pt" style:font-style-asian="italic"/>
    </style:style>
    <style:style style:name="T24" style:family="text">
      <style:text-properties fo:letter-spacing="-0.007cm"/>
    </style:style>
    <style:style style:name="T25" style:family="text">
      <style:text-properties fo:letter-spacing="-0.002cm"/>
    </style:style>
    <style:style style:name="T26" style:family="text">
      <style:text-properties fo:font-size="10.5pt" fo:font-style="italic" style:font-size-asian="10.5pt" style:font-style-asian="italic"/>
    </style:style>
    <style:style style:name="T27" style:family="text">
      <style:text-properties fo:font-size="10.5pt" fo:letter-spacing="-0.023cm" fo:font-style="italic" style:font-size-asian="10.5pt" style:font-style-asian="italic"/>
    </style:style>
    <style:style style:name="T28" style:family="text">
      <style:text-properties fo:font-size="10.5pt" fo:letter-spacing="-0.021cm" fo:font-style="italic" style:font-size-asian="10.5pt" style:font-style-asian="italic"/>
    </style:style>
    <style:style style:name="T29" style:family="text">
      <style:text-properties fo:font-size="10.5pt" fo:letter-spacing="-0.004cm" fo:font-style="italic" style:font-size-asian="10.5pt" style:font-style-asian="italic"/>
    </style:style>
    <style:style style:name="T30" style:family="text">
      <style:text-properties fo:font-size="10.5pt" fo:letter-spacing="-0.004cm" style:font-size-asian="10.5pt"/>
    </style:style>
    <style:style style:name="T31" style:family="text">
      <style:text-properties fo:font-size="10.5pt" style:font-size-asian="10.5pt"/>
    </style:style>
    <style:style style:name="T32" style:family="text">
      <style:text-properties fo:font-size="10.5pt" fo:letter-spacing="0.132cm" style:font-size-asian="10.5pt"/>
    </style:style>
    <style:style style:name="T33" style:family="text">
      <style:text-properties fo:font-size="10.5pt" fo:letter-spacing="0.131cm" style:font-size-asian="10.5pt"/>
    </style:style>
    <style:style style:name="T34" style:family="text">
      <style:text-properties fo:font-size="10.5pt" fo:letter-spacing="-0.005cm" style:font-size-asian="10.5pt"/>
    </style:style>
    <style:style style:name="T35" style:family="text">
      <style:text-properties fo:font-size="10.5pt" fo:letter-spacing="-0.007cm" style:font-size-asian="10.5pt"/>
    </style:style>
    <style:style style:name="T36" style:family="text">
      <style:text-properties fo:font-size="10.5pt" fo:letter-spacing="-0.018cm" style:font-size-asian="10.5pt"/>
    </style:style>
    <style:style style:name="T37" style:family="text">
      <style:text-properties fo:font-size="10.5pt" fo:letter-spacing="0.141cm" style:font-size-asian="10.5pt" style:text-scale="150%"/>
    </style:style>
    <style:style style:name="T38" style:family="text">
      <style:text-properties fo:font-size="10.5pt" fo:letter-spacing="0.071cm" style:font-size-asian="10.5pt"/>
    </style:style>
    <style:style style:name="T39" style:family="text">
      <style:text-properties fo:font-style="italic" style:font-style-asian="italic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fo:letter-spacing="-0.018cm" style:font-size-asian="11pt"/>
    </style:style>
    <style:style style:name="T42" style:family="text">
      <style:text-properties fo:font-size="11pt" fo:letter-spacing="0.071cm" style:font-size-asian="11pt"/>
    </style:style>
    <style:style style:name="T43" style:family="text">
      <style:text-properties fo:font-size="11pt" fo:letter-spacing="0.097cm" style:font-size-asian="11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font-size="10pt" fo:letter-spacing="0.141cm" fo:font-weight="bold" style:font-size-asian="10pt" style:font-weight-asian="bold"/>
    </style:style>
    <style:style style:name="T47" style:family="text">
      <style:text-properties fo:font-size="10pt" fo:letter-spacing="0.071cm" fo:font-weight="bold" style:font-size-asian="10pt" style:font-weight-asian="bold"/>
    </style:style>
    <style:style style:name="T48" style:family="text">
      <style:text-properties fo:font-size="16pt" style:font-size-asian="16pt"/>
    </style:style>
    <style:style style:name="T49" style:family="text">
      <style:text-properties fo:letter-spacing="0.071cm"/>
    </style:style>
    <style:style style:name="T50" style:family="text">
      <style:text-properties fo:letter-spacing="-0.005cm"/>
    </style:style>
    <style:style style:name="T51" style:family="text">
      <style:text-properties fo:letter-spacing="-0.016cm"/>
    </style:style>
    <style:style style:name="T52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53" style:family="text">
      <style:text-properties style:font-name="Palatino Linotype" fo:font-size="10.5pt" style:font-size-asian="10.5pt" style:font-name-complex="Palatino Linotype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6cm" svg:stroke-color="#000000" draw:fill="none" loext:fill-use-slide-background="false" draw:textarea-vertical-align="top" draw:auto-grow-height="false" fo:min-height="0cm" fo:min-width="8.038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fill="none" loext:fill-use-slide-background="false" draw:textarea-vertical-align="top" draw:auto-grow-height="false" fo:min-height="0cm" fo:min-width="5.128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3cm" svg:stroke-color="#000000" draw:fill="none" loext:fill-use-slide-background="false" draw:textarea-vertical-align="top" draw:auto-grow-height="false" fo:min-height="0cm" fo:min-width="16.381cm" fo:padding-top="0.125cm" fo:padding-bottom="0.125cm" fo:padding-left="0.25cm" fo:padding-right="0.25cm" fo:wrap-option="wrap" loext:decorative="false" fo:margin-left="-0.012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4cm" svg:stroke-color="#000000" draw:fill="none" loext:fill-use-slide-background="false" draw:textarea-vertical-align="top" draw:auto-grow-height="false" fo:min-height="0cm" fo:min-width="16.434cm" fo:padding-top="0.125cm" fo:padding-bottom="0.125cm" fo:padding-left="0.25cm" fo:padding-right="0.25cm" fo:wrap-option="wrap" loext:decorative="false" fo:margin-left="-0.007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1cm" svg:stroke-color="#000000" draw:fill="none" loext:fill-use-slide-background="false" draw:textarea-vertical-align="top" draw:auto-grow-height="false" fo:min-height="0cm" fo:min-width="16.355cm" fo:padding-top="0.125cm" fo:padding-bottom="0.125cm" fo:padding-left="0.25cm" fo:padding-right="0.25cm" fo:wrap-option="wrap" loext:decorative="false" fo:margin-left="-0.012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Modulo<text:span text:style-name="T1"> </text:span><text:span text:style-name="T2">1</text:span></text:p>
        <text:p text:style-name="P25" loext:marker-style-name="T3"/>
        <text:p text:style-name="P23"><text:bookmark text:name="page7R_mcid2"/><text:span text:style-name="T53">BANDO PUBBLICO PER ASSEGNAZIONE A TITOLO GRATUITO DI N° 1 LOCALE DELL’IMMOBILE DI PROPRIETÀ COMUNALE - “CASA DELLE ASSOCIAZIONI” - AD</text:span><text:bookmark text:name="page7R_mcid3"/><text:span text:style-name="T53"> ENTI, ORGANIZZAZIONI, ASSOCIAZIONI DI VOLONTARIATO O DI PROMOZIONE SOCIALE SENZA SCOPO DI LUCRO </text:span></text:p>
        <text:h text:style-name="P1" text:outline-level="2">PROPOSTE<text:span text:style-name="T5"> </text:span>DI<text:span text:style-name="T5"> </text:span>COLLABORAZIONE<text:span text:style-name="T5"> </text:span>GRATUITA<text:span text:style-name="T5"> </text:span>CON<text:span text:style-name="T6"> </text:span>IL<text:span text:style-name="T6"> </text:span><text:span text:style-name="T7">COMUNE</text:span></text:h>
        <text:p text:style-name="P26" loext:marker-style-name="T8"/>
        <text:p text:style-name="P27" loext:marker-style-name="T8"/>
        <text:p text:style-name="P29" loext:marker-style-name="T9">Io sottoscritto/a <text:span text:style-name="T10"><text:tab/></text:span><text:span text:style-name="T9"><text:tab/></text:span><text:span text:style-name="T24">c.f.</text:span><text:span text:style-name="T10"><text:tab/></text:span></text:p>
        <text:p text:style-name="P30" loext:marker-style-name="T9"/>
        <text:p text:style-name="P31" loext:marker-style-name="T9"/>
        <text:p text:style-name="P36" loext:marker-style-name="T9">in<text:span text:style-name="T25"> </text:span>nome<text:span text:style-name="T25"> </text:span>e<text:span text:style-name="T25"> </text:span>per<text:span text:style-name="T25"> </text:span>conto<text:span text:style-name="T7"> </text:span>dell’ente<text:span text:style-name="T25"> </text:span>(associazione, <text:span text:style-name="T7">etc.):</text:span><text:span text:style-name="T10"><text:tab/></text:span></text:p>
        <text:p text:style-name="P32" loext:marker-style-name="T11"/>
        <text:p text:style-name="P33" loext:marker-style-name="T11"><draw:custom-shape text:anchor-type="char" draw:z-index="0" draw:name="Graphic 1" draw:style-name="gr5" draw:text-style-name="P59" svg:width="16.855cm" svg:height="0.004cm" svg:x="2.004cm" svg:y="0.533cm"><text:p/><draw:enhanced-geometry draw:mirror-horizontal="false" draw:mirror-vertical="false" svg:viewBox="0 0 0 0" drawooo:sub-view-size="6067425 0" draw:text-areas="0 0 ?f0 ?f1" draw:type="ooxml-non-primitive" draw:enhanced-path="M 0 0 L 6067425 0 N"><draw:equation draw:name="f0" draw:formula="logwidth"/><draw:equation draw:name="f1" draw:formula="logheight"/></draw:enhanced-geometry></draw:custom-shape></text:p>
        <text:p text:style-name="P18" loext:marker-style-name="T26"><text:span text:style-name="T26">(indicarne</text:span><text:span text:style-name="T27"> </text:span><text:span text:style-name="T26">la</text:span><text:span text:style-name="T27"> </text:span><text:span text:style-name="T26">denominazione</text:span><text:span text:style-name="T28"> </text:span><text:span text:style-name="T26">esatta</text:span><text:span text:style-name="T27"> </text:span><text:span text:style-name="T26">del</text:span><text:span text:style-name="T28"> </text:span><text:span text:style-name="T26">Soggetto</text:span><text:span text:style-name="T27"> </text:span><text:span text:style-name="T29">rappresentato)</text:span></text:p>
        <text:p text:style-name="P37" loext:marker-style-name="T39"/>
        <text:h text:style-name="P2" text:outline-level="2">MI<text:span text:style-name="T7"> IMPEGNO</text:span></text:h>
        <text:p text:style-name="P28" loext:marker-style-name="T8"/>
        <text:p text:style-name="P19" loext:marker-style-name="T40"><text:span text:style-name="T40">a svolgere il seguente o i seguenti servizi, a titolo di collaborazione gratuita con il Comune di Ragusa, compatibili con l’attività svolta dalla associazione scrivente, da realizzarsi nel periodo di vigenza contrattuale della concessione</text:span><text:span text:style-name="T40"/></text:p>
        <text:p text:style-name="P38" loext:marker-style-name="T44"><draw:custom-shape text:anchor-type="char" draw:z-index="1" draw:name="Graphic 2" draw:style-name="gr3" draw:text-style-name="P59" svg:width="16.881cm" svg:height="0.004cm" svg:x="2.004cm" svg:y="0.945cm"><text:p/><draw:enhanced-geometry draw:mirror-horizontal="false" draw:mirror-vertical="false" svg:viewBox="0 0 0 0" drawooo:sub-view-size="6076950 0" draw:text-areas="0 0 ?f0 ?f1" draw:type="ooxml-non-primitive" draw:enhanced-path="M 0 0 L 6076950 0 N"><draw:equation draw:name="f0" draw:formula="logwidth"/><draw:equation draw:name="f1" draw:formula="logheight"/></draw:enhanced-geometry></draw:custom-shape></text:p>
        <text:p text:style-name="P39" loext:marker-style-name="T44"/>
        <text:p text:style-name="P40" loext:marker-style-name="T44"><draw:custom-shape text:anchor-type="char" draw:z-index="2" draw:name="Graphic 3" draw:style-name="gr3" draw:text-style-name="P59" svg:width="16.881cm" svg:height="0.004cm" svg:x="2.004cm" svg:y="0.617cm"><text:p/><draw:enhanced-geometry draw:mirror-horizontal="false" draw:mirror-vertical="false" svg:viewBox="0 0 0 0" drawooo:sub-view-size="6076950 0" draw:text-areas="0 0 ?f0 ?f1" draw:type="ooxml-non-primitive" draw:enhanced-path="M 0 0 L 6076950 0 N"><draw:equation draw:name="f0" draw:formula="logwidth"/><draw:equation draw:name="f1" draw:formula="logheight"/></draw:enhanced-geometry></draw:custom-shape></text:p>
        <text:p text:style-name="P39" loext:marker-style-name="T44"/>
        <text:p text:style-name="P41" loext:marker-style-name="T44"><draw:custom-shape text:anchor-type="char" draw:z-index="3" draw:name="Graphic 4" draw:style-name="gr4" draw:text-style-name="P59" svg:width="16.934cm" svg:height="0.004cm" svg:x="2.004cm" svg:y="0.552cm"><text:p/><draw:enhanced-geometry draw:mirror-horizontal="false" draw:mirror-vertical="false" svg:viewBox="0 0 0 0" drawooo:sub-view-size="6096000 0" draw:text-areas="0 0 ?f0 ?f1" draw:type="ooxml-non-primitive" draw:enhanced-path="M 0 0 L 6096000 0 N"><draw:equation draw:name="f0" draw:formula="logwidth"/><draw:equation draw:name="f1" draw:formula="logheight"/></draw:enhanced-geometry></draw:custom-shape></text:p>
        <text:p text:style-name="P39" loext:marker-style-name="T44"/>
        <text:p text:style-name="P42" loext:marker-style-name="T44"><draw:custom-shape text:anchor-type="char" draw:z-index="4" draw:name="Graphic 5" draw:style-name="gr4" draw:text-style-name="P59" svg:width="16.934cm" svg:height="0.004cm" svg:x="2.004cm" svg:y="0.543cm"><text:p/><draw:enhanced-geometry draw:mirror-horizontal="false" draw:mirror-vertical="false" svg:viewBox="0 0 0 0" drawooo:sub-view-size="6096000 0" draw:text-areas="0 0 ?f0 ?f1" draw:type="ooxml-non-primitive" draw:enhanced-path="M 0 0 L 6096000 0 N"><draw:equation draw:name="f0" draw:formula="logwidth"/><draw:equation draw:name="f1" draw:formula="logheight"/></draw:enhanced-geometry></draw:custom-shape></text:p>
        <text:p text:style-name="P39" loext:marker-style-name="T44"/>
        <text:p text:style-name="P42" loext:marker-style-name="T44"><draw:custom-shape text:anchor-type="char" draw:z-index="5" draw:name="Graphic 6" draw:style-name="gr4" draw:text-style-name="P59" svg:width="16.934cm" svg:height="0.004cm" svg:x="2.004cm" svg:y="0.543cm"><text:p/><draw:enhanced-geometry draw:mirror-horizontal="false" draw:mirror-vertical="false" svg:viewBox="0 0 0 0" drawooo:sub-view-size="6096000 0" draw:text-areas="0 0 ?f0 ?f1" draw:type="ooxml-non-primitive" draw:enhanced-path="M 0 0 L 6096000 0 N"><draw:equation draw:name="f0" draw:formula="logwidth"/><draw:equation draw:name="f1" draw:formula="logheight"/></draw:enhanced-geometry></draw:custom-shape></text:p>
        <text:p text:style-name="P39" loext:marker-style-name="T44"/>
        <text:p text:style-name="P43" loext:marker-style-name="T44"><draw:custom-shape text:anchor-type="char" draw:z-index="6" draw:name="Graphic 7" draw:style-name="gr3" draw:text-style-name="P59" svg:width="16.881cm" svg:height="0.004cm" svg:x="2.004cm" svg:y="0.609cm"><text:p/><draw:enhanced-geometry draw:mirror-horizontal="false" draw:mirror-vertical="false" svg:viewBox="0 0 0 0" drawooo:sub-view-size="6076950 0" draw:text-areas="0 0 ?f0 ?f1" draw:type="ooxml-non-primitive" draw:enhanced-path="M 0 0 L 6076950 0 N"><draw:equation draw:name="f0" draw:formula="logwidth"/><draw:equation draw:name="f1" draw:formula="logheight"/></draw:enhanced-geometry></draw:custom-shape></text:p>
        <text:p text:style-name="P39" loext:marker-style-name="T44"/>
        <text:p text:style-name="P44" loext:marker-style-name="T44"><draw:custom-shape text:anchor-type="char" draw:z-index="7" draw:name="Graphic 8" draw:style-name="gr3" draw:text-style-name="P59" svg:width="16.881cm" svg:height="0.004cm" svg:x="2.004cm" svg:y="0.674cm"><text:p/><draw:enhanced-geometry draw:mirror-horizontal="false" draw:mirror-vertical="false" svg:viewBox="0 0 0 0" drawooo:sub-view-size="6076950 0" draw:text-areas="0 0 ?f0 ?f1" draw:type="ooxml-non-primitive" draw:enhanced-path="M 0 0 L 6076950 0 N"><draw:equation draw:name="f0" draw:formula="logwidth"/><draw:equation draw:name="f1" draw:formula="logheight"/></draw:enhanced-geometry></draw:custom-shape></text:p>
        <text:p text:style-name="P39" loext:marker-style-name="T44"/>
        <text:p text:style-name="P45" loext:marker-style-name="T44"><draw:custom-shape text:anchor-type="char" draw:z-index="8" draw:name="Graphic 9" draw:style-name="gr3" draw:text-style-name="P59" svg:width="16.881cm" svg:height="0.004cm" svg:x="2.004cm" svg:y="0.716cm"><text:p/><draw:enhanced-geometry draw:mirror-horizontal="false" draw:mirror-vertical="false" svg:viewBox="0 0 0 0" drawooo:sub-view-size="6076950 0" draw:text-areas="0 0 ?f0 ?f1" draw:type="ooxml-non-primitive" draw:enhanced-path="M 0 0 L 6076950 0 N"><draw:equation draw:name="f0" draw:formula="logwidth"/><draw:equation draw:name="f1" draw:formula="logheight"/></draw:enhanced-geometry></draw:custom-shape></text:p>
        <text:p text:style-name="P39" loext:marker-style-name="T44"/>
        <text:p text:style-name="P46" loext:marker-style-name="T44"><draw:custom-shape text:anchor-type="char" draw:z-index="9" draw:name="Graphic 10" draw:style-name="gr3" draw:text-style-name="P59" svg:width="16.881cm" svg:height="0.004cm" svg:x="2.004cm" svg:y="0.716cm"><text:p/><draw:enhanced-geometry draw:mirror-horizontal="false" draw:mirror-vertical="false" svg:viewBox="0 0 0 0" drawooo:sub-view-size="6076950 0" draw:text-areas="0 0 ?f0 ?f1" draw:type="ooxml-non-primitive" draw:enhanced-path="M 0 0 L 6076950 0 N"><draw:equation draw:name="f0" draw:formula="logwidth"/><draw:equation draw:name="f1" draw:formula="logheight"/></draw:enhanced-geometry></draw:custom-shape></text:p>
        <text:p text:style-name="P39" loext:marker-style-name="T44"/>
        <text:p text:style-name="P46" loext:marker-style-name="T44"><draw:custom-shape text:anchor-type="char" draw:z-index="10" draw:name="Graphic 11" draw:style-name="gr3" draw:text-style-name="P59" svg:width="16.881cm" svg:height="0.004cm" svg:x="2.004cm" svg:y="0.716cm"><text:p/><draw:enhanced-geometry draw:mirror-horizontal="false" draw:mirror-vertical="false" svg:viewBox="0 0 0 0" drawooo:sub-view-size="6076950 0" draw:text-areas="0 0 ?f0 ?f1" draw:type="ooxml-non-primitive" draw:enhanced-path="M 0 0 L 6076950 0 N"><draw:equation draw:name="f0" draw:formula="logwidth"/><draw:equation draw:name="f1" draw:formula="logheight"/></draw:enhanced-geometry></draw:custom-shape></text:p>
        <text:p text:style-name="P39" loext:marker-style-name="T44"/>
        <text:p text:style-name="P45" loext:marker-style-name="T44"><draw:custom-shape text:anchor-type="char" draw:z-index="11" draw:name="Graphic 12" draw:style-name="gr3" draw:text-style-name="P59" svg:width="16.881cm" svg:height="0.004cm" svg:x="2.004cm" svg:y="0.716cm"><text:p/><draw:enhanced-geometry draw:mirror-horizontal="false" draw:mirror-vertical="false" svg:viewBox="0 0 0 0" drawooo:sub-view-size="6076950 0" draw:text-areas="0 0 ?f0 ?f1" draw:type="ooxml-non-primitive" draw:enhanced-path="M 0 0 L 6076950 0 N"><draw:equation draw:name="f0" draw:formula="logwidth"/><draw:equation draw:name="f1" draw:formula="logheight"/></draw:enhanced-geometry></draw:custom-shape></text:p>
        <text:p text:style-name="P39" loext:marker-style-name="T44"/>
        <text:p text:style-name="P45" loext:marker-style-name="T44"><draw:custom-shape text:anchor-type="char" draw:z-index="12" draw:name="Graphic 13" draw:style-name="gr3" draw:text-style-name="P59" svg:width="16.881cm" svg:height="0.004cm" svg:x="2.004cm" svg:y="0.716cm"><text:p/><draw:enhanced-geometry draw:mirror-horizontal="false" draw:mirror-vertical="false" svg:viewBox="0 0 0 0" drawooo:sub-view-size="6076950 0" draw:text-areas="0 0 ?f0 ?f1" draw:type="ooxml-non-primitive" draw:enhanced-path="M 0 0 L 6076950 0 N"><draw:equation draw:name="f0" draw:formula="logwidth"/><draw:equation draw:name="f1" draw:formula="logheight"/></draw:enhanced-geometry></draw:custom-shape></text:p>
        <text:p text:style-name="P20" loext:marker-style-name="T12"><text:span text:style-name="T12">(in</text:span><text:span text:style-name="T13"> </text:span><text:span text:style-name="T12">caso</text:span><text:span text:style-name="T13"> </text:span><text:span text:style-name="T12">di</text:span><text:span text:style-name="T14"> </text:span><text:span text:style-name="T12">spazio</text:span><text:span text:style-name="T13"> </text:span><text:span text:style-name="T12">insufficiente,</text:span><text:span text:style-name="T13"> </text:span><text:span text:style-name="T12">potranno</text:span><text:span text:style-name="T13"> </text:span><text:span text:style-name="T12">essere</text:span><text:span text:style-name="T14"> </text:span><text:span text:style-name="T12">aggiunti</text:span><text:span text:style-name="T14"> </text:span><text:span text:style-name="T12">fogli</text:span><text:span text:style-name="T13"> integrativi)</text:span></text:p>
      </text:section>
      <text:p text:style-name="P48">Relativamente<text:span text:style-name="T25"> </text:span>alla/e proposta/e<text:span text:style-name="T25"> </text:span>di<text:span text:style-name="T25"> </text:span>collaborazione,<text:span text:style-name="T25"> </text:span>dichiaro<text:span text:style-name="T25"> </text:span>di<text:span text:style-name="T25"> </text:span>essere a<text:span text:style-name="T25"> </text:span>conoscenza <text:span text:style-name="T24">che:</text:span></text:p>
      <text:p text:style-name="P5"/>
      <text:list text:style-name="WWNum1">
        <text:list-item>
          <text:p text:style-name="P49" loext:marker-style-name="T48"><text:span text:style-name="T31">i</text:span><text:span text:style-name="T32"> </text:span><text:span text:style-name="T31">servizi</text:span><text:span text:style-name="T32"> </text:span><text:span text:style-name="T31">proposti</text:span><text:span text:style-name="T32"> </text:span><text:span text:style-name="T31">dovranno</text:span><text:span text:style-name="T32"> </text:span><text:span text:style-name="T31">essere</text:span><text:span text:style-name="T32"> </text:span><text:span text:style-name="T31">resi</text:span><text:span text:style-name="T32"> </text:span><text:span text:style-name="T31">a</text:span><text:span text:style-name="T32"> </text:span><text:span text:style-name="T31">titolo</text:span><text:span text:style-name="T32"> </text:span><text:span text:style-name="T31">gratuito,</text:span><text:span text:style-name="T32"> </text:span><text:span text:style-name="T31">senza</text:span><text:span text:style-name="T32"> </text:span><text:span text:style-name="T31">spese</text:span><text:span text:style-name="T33"> </text:span><text:span text:style-name="T31">a</text:span><text:span text:style-name="T32"> </text:span><text:span text:style-name="T31">carico</text:span><text:span text:style-name="T32"> </text:span><text:span text:style-name="T31">del</text:span><text:span text:style-name="T32"> </text:span><text:span text:style-name="T31">Comune, esclusivamente con risorse proprie o di cui l’ente dispone;</text:span></text:p>
        </text:list-item>
        <text:list-item>
          <text:p text:style-name="P51" loext:marker-style-name="T48"><text:span text:style-name="T31">la</text:span><text:span text:style-name="T34"> </text:span><text:span text:style-name="T31">realizzazione</text:span><text:span text:style-name="T30"> </text:span><text:span text:style-name="T31">di</text:span><text:span text:style-name="T34"> </text:span><text:span text:style-name="T31">tali</text:span><text:span text:style-name="T34"> </text:span><text:span text:style-name="T31">prestazioni</text:span><text:span text:style-name="T30"> </text:span><text:span text:style-name="T31">non</text:span><text:span text:style-name="T34"> </text:span><text:span text:style-name="T31">comporterà</text:span><text:span text:style-name="T30"> </text:span><text:span text:style-name="T31">l’attribuzione</text:span><text:span text:style-name="T30"> </text:span><text:span text:style-name="T31">di</text:span><text:span text:style-name="T34"> </text:span><text:span text:style-name="T31">alcun</text:span><text:span text:style-name="T30"> </text:span><text:span text:style-name="T31">riconoscimento</text:span><text:span text:style-name="T35"> </text:span><text:span text:style-name="T30">economico;</text:span></text:p>
        </text:list-item>
        <text:list-item>
          <text:p text:style-name="P50" loext:marker-style-name="T48"><text:span text:style-name="T31">nel caso in cui dovesse risultare assegnatario, l’associazione sarà formalmente vincolata a realizzare quanto proposto, concordandone modi e tempi con l’Amministrazione comunale.</text:span><text:span text:style-name="T48"/></text:p>
        </text:list-item>
      </text:list>
      <text:p text:style-name="P6"/>
      <text:p text:style-name="P4">Specifico,<text:span text:style-name="T7"> </text:span>inoltre,<text:span text:style-name="T25"> </text:span>che<text:span text:style-name="T25"> </text:span>in<text:span text:style-name="T25"> </text:span>caso<text:span text:style-name="T7"> </text:span>di<text:span text:style-name="T25"> </text:span>assegnazione,<text:span text:style-name="T7"> </text:span>intende<text:span text:style-name="T25"> </text:span>utilizzare<text:span text:style-name="T25"> </text:span>il<text:span text:style-name="T25"> </text:span>locale<text:span text:style-name="T25"> </text:span>nei<text:span text:style-name="T7"> </text:span>seguenti<text:span text:style-name="T25"> </text:span>giorni<text:span text:style-name="T7"> </text:span>e<text:span text:style-name="T25"> </text:span><text:span text:style-name="T7">orari:</text:span></text:p>
      <text:p text:style-name="P7"/>
      <text:list text:continue-numbering="true" text:style-name="WWNum1">
        <text:list-item>
          <text:p text:style-name="P52" loext:marker-style-name="T4"><text:span text:style-name="T30">lunedì:</text:span><text:span text:style-name="T31"><text:tab/>dalle ore </text:span><text:span text:style-name="T15"><text:tab/></text:span><text:span text:style-name="T16"> </text:span><text:span text:style-name="T31">alle ore </text:span><text:span text:style-name="T15"><text:tab/></text:span><text:span text:style-name="T31">e dalle ore </text:span><text:span text:style-name="T15"><text:tab/></text:span><text:span text:style-name="T17"> </text:span><text:span text:style-name="T31">alle ore</text:span><text:span text:style-name="T15"><text:tab/></text:span><text:span text:style-name="T36">;</text:span></text:p>
        </text:list-item>
        <text:list-item>
          <text:p text:style-name="P53" loext:marker-style-name="T4"><text:span text:style-name="T30">martedì:</text:span><text:span text:style-name="T31"><text:tab/>dalle ore </text:span><text:span text:style-name="T15"><text:tab/></text:span><text:span text:style-name="T18"> </text:span><text:span text:style-name="T31">alle ore </text:span><text:span text:style-name="T15"><text:tab/></text:span><text:span text:style-name="T31">e dalle ore </text:span><text:span text:style-name="T15"><text:tab/></text:span><text:span text:style-name="T17"> </text:span><text:span text:style-name="T31">alle ore </text:span><text:span text:style-name="T15"><text:tab/></text:span><text:span text:style-name="T36">;</text:span></text:p>
        </text:list-item>
        <text:list-item>
          <text:p text:style-name="P54" loext:marker-style-name="T4"><text:span text:style-name="T31">mercoledì:</text:span><text:span text:style-name="T37"> </text:span><text:span text:style-name="T31">dalle ore </text:span><text:span text:style-name="T15"><text:tab/></text:span><text:span text:style-name="T18"> </text:span><text:span text:style-name="T31">alle ore </text:span><text:span text:style-name="T15"><text:tab/></text:span><text:span text:style-name="T16"> </text:span><text:span text:style-name="T31">e dalle ore </text:span><text:span text:style-name="T15"><text:tab/></text:span><text:span text:style-name="T17"> </text:span><text:span text:style-name="T31">alle ore </text:span><text:span text:style-name="T15"><text:tab/></text:span><text:span text:style-name="T41">;</text:span></text:p>
        </text:list-item>
        <text:list-item>
          <text:p text:style-name="P55" loext:marker-style-name="T4"><text:span text:style-name="T30">giovedì:</text:span><text:span text:style-name="T31"><text:tab/>dalle ore </text:span><text:span text:style-name="T15"><text:tab/></text:span><text:span text:style-name="T17"> </text:span><text:span text:style-name="T31">alle ore </text:span><text:span text:style-name="T15"><text:tab/></text:span><text:span text:style-name="T16"> </text:span><text:span text:style-name="T31">e dalle ore </text:span><text:span text:style-name="T15"><text:tab/></text:span><text:span text:style-name="T18"> </text:span><text:span text:style-name="T31">alle ore</text:span><text:span text:style-name="T38"> </text:span><text:span text:style-name="T15"><text:tab/></text:span><text:span text:style-name="T36">;</text:span></text:p>
        </text:list-item>
        <text:list-item>
          <text:p text:style-name="P56" loext:marker-style-name="T4"><text:span text:style-name="T30">venerdì:</text:span><text:span text:style-name="T31"><text:tab/>dalle ore </text:span><text:span text:style-name="T15"><text:tab/></text:span><text:span text:style-name="T17"> </text:span><text:span text:style-name="T31">alle ore </text:span><text:span text:style-name="T15"><text:tab/></text:span><text:span text:style-name="T16"> </text:span><text:span text:style-name="T31">e dalle ore </text:span><text:span text:style-name="T15"><text:tab/></text:span><text:span text:style-name="T18"> </text:span><text:span text:style-name="T31">alle ore</text:span><text:span text:style-name="T15"><text:tab/></text:span><text:span text:style-name="T36">;</text:span></text:p>
        </text:list-item>
        <text:list-item>
          <text:p text:style-name="P57" loext:marker-style-name="T4"><text:span text:style-name="T30">sabato:</text:span><text:span text:style-name="T31"><text:tab/>dalle ore </text:span><text:span text:style-name="T15"><text:tab/></text:span><text:span text:style-name="T17"> </text:span><text:span text:style-name="T31">alle ore </text:span><text:span text:style-name="T15"><text:tab/></text:span><text:span text:style-name="T18"> </text:span><text:span text:style-name="T31">e dalle ore </text:span><text:span text:style-name="T15"><text:tab/></text:span><text:span text:style-name="T17"> </text:span><text:span text:style-name="T31">alle ore </text:span><text:span text:style-name="T15"><text:tab/></text:span><text:span text:style-name="T36">;</text:span></text:p>
        </text:list-item>
        <text:list-item>
          <text:p text:style-name="P58" loext:marker-style-name="T4"><text:span text:style-name="T31">domenica:</text:span><text:span text:style-name="T37"> </text:span><text:span text:style-name="T31">dalle ore </text:span><text:span text:style-name="T15"><text:tab/></text:span><text:span text:style-name="T18"> </text:span><text:span text:style-name="T31">alle ore </text:span><text:span text:style-name="T15"><text:tab/></text:span><text:span text:style-name="T17"> </text:span><text:span text:style-name="T31">e dalle ore </text:span><text:span text:style-name="T15"><text:tab/></text:span><text:span text:style-name="T17"> </text:span><text:span text:style-name="T31">alle ore </text:span><text:span text:style-name="T15"><text:tab/></text:span><text:span text:style-name="T36">;</text:span></text:p>
        </text:list-item>
      </text:list>
      <text:p text:style-name="P8">con una frequenza di n. <text:span text:style-name="T10"><text:tab/></text:span>ore settimanali, n. <text:span text:style-name="T10"><text:tab/></text:span>giorni settimanali e n. <text:span text:style-name="T10"><text:tab/></text:span><text:span text:style-name="T7">giorni mensili;</text:span></text:p>
      <text:p text:style-name="P9"/>
      <text:p text:style-name="P3">Consapevole che la Proposta sarà valutata, così come previsto all’art. 8 del Regolamento per l’affidamento e utilizzo a titolo gratuito di locali e immobili di proprietà del Comune di Ragusa ad Enti, organizzazioni, Associazioni di volontariato o di promozione sociale senza scopo di lucro, da un’apposita Commissione, che assegnerà i punteggi sulla base dei criteri di valutazione, di cui all’art. 13, tabella B del Bando,<text:span text:style-name="T49"> </text:span>in relazione a:</text:p>
      <text:p text:style-name="P10"/>
      <text:p text:style-name="P11"><text:span text:style-name="T40">B. 1 </text:span><text:span text:style-name="T41">-</text:span><text:span text:style-name="T40"><text:tab/></text:span>coerenza<text:span text:style-name="T24"> </text:span>del<text:span text:style-name="T50"> </text:span>progetto<text:span text:style-name="T50"> </text:span>con<text:span text:style-name="T24"> </text:span>l’ambito<text:span text:style-name="T50"> </text:span>di<text:span text:style-name="T50"> </text:span>attività<text:span text:style-name="T50"> </text:span>dell’associazione<text:span text:style-name="T24"> </text:span>e<text:span text:style-name="T50"> </text:span>con<text:span text:style-name="T50"> </text:span>il<text:span text:style-name="T50"> </text:span>contesto<text:span text:style-name="T24"> </text:span><text:span text:style-name="T7">territoriale;</text:span></text:p>
      <text:p text:style-name="P12"><text:span text:style-name="T40">B. 2 </text:span><text:span text:style-name="T41">-</text:span><text:span text:style-name="T40"><text:tab/></text:span>progetto<text:span text:style-name="T6"> </text:span>di<text:span text:style-name="T24"> </text:span>utilizzo<text:span text:style-name="T5"> </text:span>dell’immobile<text:span text:style-name="T24"> </text:span>e<text:span text:style-name="T24"> </text:span>finalità<text:span text:style-name="T6"> </text:span><text:span text:style-name="T7">dell’iniziativa;</text:span></text:p>
      <text:p text:style-name="P13"><text:span text:style-name="T40">B.</text:span><text:span text:style-name="T42"> </text:span><text:span text:style-name="T40">3</text:span><text:span text:style-name="T42"> </text:span><text:span text:style-name="T40">-<text:tab/><text:tab/></text:span>pertinenza<text:span text:style-name="T49"> </text:span>e<text:span text:style-name="T49"> </text:span>significatività<text:span text:style-name="T49"> </text:span>delle<text:span text:style-name="T49"> </text:span>iniziative<text:span text:style-name="T49"> </text:span>-<text:span text:style-name="T49"> </text:span>capacità<text:span text:style-name="T49"> </text:span>di<text:span text:style-name="T49"> </text:span>individuare<text:span text:style-name="T49"> </text:span>i<text:span text:style-name="T49"> </text:span>bisogni<text:span text:style-name="T49"> </text:span>presenti<text:span text:style-name="T49"> </text:span>nel territorio e<text:span text:style-name="T49"> </text:span>identificazione dei soggetti beneficiari e del numero dei potenziali fruitori;</text:p>
      <text:p text:style-name="P14"><text:span text:style-name="T40">B. 4 </text:span><text:span text:style-name="T41">-</text:span><text:span text:style-name="T40"><text:tab/></text:span>diversificazione,<text:span text:style-name="T50"> </text:span>quantità<text:span text:style-name="T50"> </text:span>e<text:span text:style-name="T50"> </text:span>tipologia<text:span text:style-name="T50"> </text:span>degli<text:span text:style-name="T24"> </text:span>interventi,<text:span text:style-name="T7"> </text:span>delle<text:span text:style-name="T50"> </text:span>attività,<text:span text:style-name="T50"> </text:span>delle<text:span text:style-name="T50"> </text:span><text:span text:style-name="T7">iniziative;</text:span></text:p>
      <text:p text:style-name="P15"><text:span text:style-name="T40">B. 5 </text:span><text:span text:style-name="T41">-</text:span><text:span text:style-name="T40"><text:tab/></text:span>attivazione<text:span text:style-name="T50"> </text:span>di<text:span text:style-name="T24"> </text:span>nuovi<text:span text:style-name="T7"> </text:span>servizi/interventi<text:span text:style-name="T50"> </text:span>non<text:span text:style-name="T50"> </text:span>presenti<text:span text:style-name="T50"> </text:span>all’interno<text:span text:style-name="T24"> </text:span>del<text:span text:style-name="T50"> </text:span>territorio<text:span text:style-name="T24"> </text:span>di<text:span text:style-name="T50"> </text:span><text:span text:style-name="T7">riferimento;</text:span></text:p>
      <text:p text:style-name="P17"><text:span text:style-name="T40">B. 6</text:span><text:span text:style-name="T43"> </text:span><text:span text:style-name="T41">-</text:span><text:span text:style-name="T40"><text:tab/></text:span>utilizzo<text:span text:style-name="T2"> </text:span>effettivo<text:span text:style-name="T2"> </text:span>della<text:span text:style-name="T51"> </text:span><text:span text:style-name="T7">sede;</text:span></text:p>
      <text:p text:style-name="P16"><text:span text:style-name="T40">B. 7 </text:span><text:span text:style-name="T41">-</text:span><text:span text:style-name="T40"><text:tab/></text:span>modalità<text:span text:style-name="T50"> </text:span>di<text:span text:style-name="T7"> </text:span>comunicazione<text:span text:style-name="T50"> </text:span>per<text:span text:style-name="T7"> </text:span>informare<text:span text:style-name="T50"> </text:span>i<text:span text:style-name="T50"> </text:span>cittadini<text:span text:style-name="T50"> </text:span>in<text:span text:style-name="T7"> </text:span>merito<text:span text:style-name="T50"> </text:span>alle<text:span text:style-name="T50"> </text:span>attività<text:span text:style-name="T7"> </text:span>in<text:span text:style-name="T50"> </text:span><text:span text:style-name="T7">programma</text:span></text:p>
      <text:p text:style-name="P39" loext:marker-style-name="T44"/>
      <text:p text:style-name="P39" loext:marker-style-name="T44"/>
      <text:p text:style-name="P47" loext:marker-style-name="T44"><draw:custom-shape text:anchor-type="char" draw:z-index="13" draw:name="Graphic 14" draw:style-name="gr2" draw:text-style-name="P59" svg:width="5.628cm" svg:height="0.004cm" svg:x="2.004cm" svg:y="0.919cm"><text:p/><draw:enhanced-geometry draw:mirror-horizontal="false" draw:mirror-vertical="false" svg:viewBox="0 0 0 0" drawooo:sub-view-size="2025650 0" draw:text-areas="0 0 ?f0 ?f1" draw:type="ooxml-non-primitive" draw:enhanced-path="M 0 0 L 2025650 0 N"><draw:equation draw:name="f0" draw:formula="logwidth"/><draw:equation draw:name="f1" draw:formula="logheight"/></draw:enhanced-geometry></draw:custom-shape><draw:custom-shape text:anchor-type="char" draw:z-index="14" draw:name="Graphic 15" draw:style-name="gr1" draw:text-style-name="P59" svg:width="8.538cm" svg:height="0.004cm" svg:x="9.086cm" svg:y="0.919cm"><text:p/><draw:enhanced-geometry draw:mirror-horizontal="false" draw:mirror-vertical="false" svg:viewBox="0 0 0 0" drawooo:sub-view-size="3073400 0" draw:text-areas="0 0 ?f0 ?f1" draw:type="ooxml-non-primitive" draw:enhanced-path="M 0 0 L 3073400 0 N"><draw:equation draw:name="f0" draw:formula="logwidth"/><draw:equation draw:name="f1" draw:formula="logheight"/></draw:enhanced-geometry></draw:custom-shape></text:p>
      <text:p text:style-name="P21" loext:marker-style-name="T19"><text:span text:style-name="T19">(luogo e</text:span><text:span text:style-name="T20"> </text:span><text:span text:style-name="T21">data)</text:span><text:span text:style-name="T19"><text:tab/>(firma</text:span><text:span text:style-name="T22"> </text:span><text:span text:style-name="T19">del</text:span><text:span text:style-name="T22"> </text:span><text:span text:style-name="T19">legale</text:span><text:span text:style-name="T22"> </text:span><text:span text:style-name="T19">rappresentante/procuratore</text:span><text:span text:style-name="T23"> </text:span><text:span text:style-name="T21">speciale)</text:span></text:p>
      <text:p text:style-name="P34" loext:marker-style-name="T19"/>
      <text:p text:style-name="P35" loext:marker-style-name="T19"/>
      <text:p text:style-name="P22" loext:marker-style-name="T45"><text:span text:style-name="T45">IL</text:span><text:span text:style-name="T46"> </text:span><text:span text:style-name="T45">PRESENTE</text:span><text:span text:style-name="T46"> </text:span><text:span text:style-name="T45">MODULO</text:span><text:span text:style-name="T46"> </text:span><text:span text:style-name="T45">1</text:span><text:span text:style-name="T46"> </text:span><text:span text:style-name="T45">VA</text:span><text:span text:style-name="T46"> </text:span><text:span text:style-name="T45">INSERITO</text:span><text:span text:style-name="T46"> </text:span><text:span text:style-name="T45">IN</text:span><text:span text:style-name="T46"> </text:span><text:span text:style-name="T45">APPOSITA</text:span><text:span text:style-name="T46"> </text:span><text:span text:style-name="T45">BUSTA</text:span><text:span text:style-name="T46"> </text:span><text:span text:style-name="T45">CHIUSA,</text:span><text:span text:style-name="T46"> </text:span><text:span text:style-name="T45">SEGUENDO</text:span><text:span text:style-name="T46"> </text:span><text:span text:style-name="T45">LE</text:span><text:span text:style-name="T47"> </text:span><text:span text:style-name="T45">ISTRUZIONI DI CUI ALL’ART. 12 DEL BAND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 Linotype2" svg:font-family="'Palatino Linotype'" style:font-adornments="Normale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Palatino Linotype" fo:font-family="'Palatino Linotype'" style:font-family-generic="roman" style:font-pitch="variable" fo:font-size="10.5pt" fo:language="it" fo:country="IT" style:font-name-asian="Palatino Linotype1" style:font-family-asian="'Palatino Linotype'" style:font-family-generic-asian="system" style:font-pitch-asian="variable" style:font-size-asian="10.5pt" style:language-asian="en" style:country-asian="US" style:font-name-complex="Palatino Linotype1" style:font-family-complex="'Palatino Linotype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28cm" fo:text-align="center" style:justify-single-word="false"/>
      <style:text-properties style:font-name="Palatino Linotype" fo:font-family="'Palatino Linotype'" style:font-family-generic="roman" style:font-pitch="variable" fo:font-size="10.5pt" fo:language="it" fo:country="IT" fo:font-weight="bold" style:font-name-asian="Palatino Linotype1" style:font-family-asian="'Palatino Linotype'" style:font-family-generic-asian="system" style:font-pitch-asian="variable" style:font-size-asian="10.5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26cm" fo:margin-right="0.021cm" fo:line-height="0.566cm" fo:text-align="center" style:justify-single-word="false"/>
      <style:text-properties style:font-name="Palatino Linotype" fo:font-family="'Palatino Linotype'" style:font-family-generic="roman" style:font-pitch="variable" fo:font-size="12pt" fo:language="it" fo:country="IT" fo:font-weight="bold" style:font-name-asian="Palatino Linotype1" style:font-family-asian="'Palatino Linotype'" style:font-family-generic-asian="system" style:font-pitch-asian="variable" style:font-size-asian="12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03cm" fo:text-indent="-0.351cm" style:auto-text-indent="false"/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572cm" fo:margin-left="0.254cm"/>
        </style:list-level-properties>
        <style:text-properties style:font-name="Palatino Linotype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.9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3.6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5.42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7.14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8.87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0.5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2.3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494cm" fo:margin-left="1.75cm" fo:margin-right="1.75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xx xx</meta:initial-creator>
    <meta:creation-date>2025-07-17T08:03:02</meta:creation-date>
    <dc:date>2025-07-17T10:06:48.331000000</dc:date>
    <meta:editing-duration>PT1M15S</meta:editing-duration>
    <meta:generator>LibreOffice/24.2.5.2$Windows_X86_64 LibreOffice_project/bffef4ea93e59bebbeaf7f431bb02b1a39ee8a59</meta:generator>
    <meta:editing-cycles>1</meta:editing-cycles>
    <meta:document-statistic meta:table-count="0" meta:image-count="0" meta:object-count="0" meta:page-count="2" meta:paragraph-count="32" meta:word-count="492" meta:character-count="3181" meta:non-whitespace-character-count="2677"/>
    <meta:user-defined meta:name="AppVersion">12.0000</meta:user-defined>
    <meta:user-defined meta:name="Created" meta:value-type="date">2024-09-27T00:00:00</meta:user-defined>
    <meta:user-defined meta:name="Creator">Writer</meta:user-defined>
    <meta:user-defined meta:name="LastSaved" meta:value-type="date">2025-07-17T00:00:00</meta:user-defined>
    <meta:user-defined meta:name="PDFVersion" meta:value-type="string">1.4</meta:user-defined>
    <meta:user-defined meta:name="Producer" meta:value-type="string">LibreOffice 24.2</meta:user-defined>
    <meta:template xlink:type="simple" xlink:actuate="onRequest" xlink:title="Normal" xlink:href=""/>
  </office:meta>
</office:document-meta>
</file>