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0.676cm" fo:margin-right="0.26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" style:family="paragraph" style:parent-style-name="List_20_Paragraph" style:list-style-name="WWNum1">
      <style:paragraph-properties fo:margin-left="1.155cm" fo:margin-right="0cm" fo:margin-top="0.212cm" fo:margin-bottom="0cm" style:contextual-spacing="false" fo:line-height="100%" fo:text-align="justify" style:justify-single-word="false" fo:text-indent="-0.48cm" style:auto-text-indent="false">
        <style:tab-stops>
          <style:tab-stop style:position="1.155cm"/>
        </style:tab-stops>
      </style:paragraph-properties>
    </style:style>
    <style:style style:name="P3" style:family="paragraph" style:parent-style-name="List_20_Paragraph" style:list-style-name="WWNum1">
      <style:paragraph-properties fo:margin-left="0.676cm" fo:margin-right="0.259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4" style:family="paragraph" style:parent-style-name="Standard">
      <style:paragraph-properties fo:margin-left="0.042cm" fo:margin-right="0.22cm" fo:margin-top="0.002cm" fo:margin-bottom="0cm" style:contextual-spacing="false" fo:line-height="150%" fo:text-align="justify" style:justify-single-word="false" fo:text-indent="0.101cm" style:auto-text-indent="false"/>
    </style:style>
    <style:style style:name="P5" style:family="paragraph" style:parent-style-name="Standard">
      <style:paragraph-properties fo:margin-left="0cm" fo:margin-right="0.18cm" fo:margin-top="0cm" fo:margin-bottom="0cm" style:contextual-spacing="false" fo:line-height="0.43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7cm" fo:margin-top="0cm" fo:margin-bottom="0cm" style:contextual-spacing="false" fo:text-align="center" style:justify-single-word="false" fo:text-indent="0cm" style:auto-text-indent="false">
        <style:tab-stops>
          <style:tab-stop style:position="10.474cm"/>
          <style:tab-stop style:position="11.038cm"/>
          <style:tab-stop style:position="16.967cm"/>
        </style:tab-stops>
      </style:paragraph-properties>
    </style:style>
    <style:style style:name="P7" style:family="paragraph" style:parent-style-name="Standard">
      <style:paragraph-properties fo:margin-left="0cm" fo:margin-right="0.247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43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854cm"/>
        </style:tab-stops>
      </style:paragraph-properties>
    </style:style>
    <style:style style:name="P10" style:family="paragraph" style:parent-style-name="Standard">
      <style:paragraph-properties fo:margin-left="0.004cm" fo:margin-right="0cm" fo:margin-top="0.051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151cm"/>
        </style:tab-stops>
      </style:paragraph-properties>
    </style:style>
    <style:style style:name="P12" style:family="paragraph" style:parent-style-name="Standard">
      <style:paragraph-properties fo:margin-left="0.20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523cm"/>
        </style:tab-stops>
      </style:paragraph-properties>
    </style:style>
    <style:style style:name="P13" style:family="paragraph" style:parent-style-name="Standard">
      <style:paragraph-properties fo:margin-left="0.004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14" style:family="paragraph" style:parent-style-name="Text_20_body">
      <style:paragraph-properties fo:margin-top="0.125cm" fo:margin-bottom="0cm" style:contextual-spacing="false"/>
      <style:text-properties fo:font-size="12pt" fo:font-weight="bold" style:font-size-asian="12pt" style:font-weight-asian="bold"/>
    </style:style>
    <style:style style:name="P15" style:family="paragraph" style:parent-style-name="Text_20_body">
      <style:text-properties style:font-name="Times New Roman" fo:font-weight="bold" style:font-weight-asian="bold"/>
    </style:style>
    <style:style style:name="P16" style:family="paragraph" style:parent-style-name="Text_20_body">
      <style:paragraph-properties fo:margin-top="0.109cm" fo:margin-bottom="0cm" style:contextual-spacing="false"/>
      <style:text-properties style:font-name="Times New Roman" fo:font-weight="bold" style:font-weight-asian="bold"/>
    </style:style>
    <style:style style:name="P17" style:family="paragraph" style:parent-style-name="Text_20_body">
      <style:text-properties style:font-name="Times New Roman" fo:font-size="10.5pt" style:font-size-asian="10.5pt"/>
    </style:style>
    <style:style style:name="P18" style:family="paragraph" style:parent-style-name="Text_20_body">
      <style:paragraph-properties fo:margin-top="0.145cm" fo:margin-bottom="0cm" style:contextual-spacing="false"/>
      <style:text-properties style:font-name="Times New Roman" fo:font-size="10.5pt" style:font-size-asian="10.5pt"/>
    </style:style>
    <style:style style:name="P19" style:family="paragraph" style:parent-style-name="Text_20_body">
      <style:paragraph-properties fo:margin-top="0.295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20" style:family="paragraph" style:parent-style-name="Text_20_body">
      <style:text-properties style:font-name="Times New Roman" fo:font-size="10pt" style:font-size-asian="10pt"/>
    </style:style>
    <style:style style:name="P21" style:family="paragraph" style:parent-style-name="Text_20_body">
      <style:paragraph-properties fo:margin-top="0.083cm" fo:margin-bottom="0cm" style:contextual-spacing="false"/>
      <style:text-properties style:font-name="Times New Roman" fo:font-size="10pt" style:font-size-asian="10pt"/>
    </style:style>
    <style:style style:name="P22" style:family="paragraph" style:parent-style-name="Text_20_body">
      <style:paragraph-properties fo:margin-top="0.288cm" fo:margin-bottom="0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 fo:font-style="italic" style:font-style-asian="italic"/>
    </style:style>
    <style:style style:name="P24" style:family="paragraph" style:parent-style-name="Text_20_body">
      <style:paragraph-properties fo:margin-top="0.397cm" fo:margin-bottom="0cm" style:contextual-spacing="false"/>
      <style:text-properties style:font-name="Times New Roman" fo:font-style="italic" style:font-style-asian="italic"/>
    </style:style>
    <style:style style:name="P25" style:family="paragraph" style:parent-style-name="Text_20_body">
      <style:paragraph-properties fo:margin-top="0.49cm" fo:margin-bottom="0cm" style:contextual-spacing="false"/>
      <style:text-properties fo:font-size="10.5pt" fo:font-style="italic" style:font-size-asian="10.5pt" style:font-style-asian="italic"/>
    </style:style>
    <style:style style:name="P26" style:family="paragraph" style:parent-style-name="Text_20_body">
      <style:paragraph-properties fo:margin-top="0.425cm" fo:margin-bottom="0cm" style:contextual-spacing="false"/>
      <style:text-properties fo:font-size="10.5pt" fo:font-weight="bold" style:font-size-asian="10.5pt" style:font-weight-asian="bold"/>
    </style:style>
    <style:style style:name="P27" style:family="paragraph" style:parent-style-name="Text_20_body">
      <style:paragraph-properties fo:margin-top="0.185cm" fo:margin-bottom="0cm" style:contextual-spacing="false"/>
    </style:style>
    <style:style style:name="P28" style:family="paragraph" style:parent-style-name="Text_20_body">
      <style:paragraph-properties fo:margin-left="0.406cm" fo:margin-right="0.245cm" fo:text-align="justify" style:justify-single-word="false"/>
    </style:style>
    <style:style style:name="P29" style:family="paragraph" style:parent-style-name="Text_20_body">
      <style:paragraph-properties fo:margin-left="0.773cm" fo:margin-right="0cm" fo:margin-top="0.079cm" fo:margin-bottom="0cm" style:contextual-spacing="false" fo:text-align="justify" style:justify-single-word="false">
        <style:tab-stops>
          <style:tab-stop style:position="7.482cm"/>
        </style:tab-stops>
      </style:paragraph-properties>
    </style:style>
    <style:style style:name="P30" style:family="paragraph" style:parent-style-name="Text_20_body">
      <style:paragraph-properties fo:margin-left="0.205cm" fo:margin-right="0cm" fo:text-align="justify" style:justify-single-word="false"/>
    </style:style>
    <style:style style:name="P31" style:family="paragraph" style:parent-style-name="Text_20_body">
      <style:paragraph-properties fo:margin-top="0.501cm" fo:margin-bottom="0cm" style:contextual-spacing="false"/>
    </style:style>
    <style:style style:name="P32" style:family="paragraph" style:parent-style-name="Text_20_body">
      <style:paragraph-properties fo:margin-left="0.773cm" fo:margin-right="0cm">
        <style:tab-stops>
          <style:tab-stop style:position="16.741cm"/>
        </style:tab-stops>
      </style:paragraph-properties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35" style:family="paragraph" style:parent-style-name="Text_20_body">
      <style:paragraph-properties fo:margin-top="0.252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23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margin-top="0.153cm" fo:margin-bottom="0cm" style:contextual-spacing="false"/>
      <style:text-properties fo:font-size="10pt" style:font-size-asian="10pt"/>
    </style:style>
    <style:style style:name="P38" style:family="paragraph" style:parent-style-name="Text_20_body">
      <style:paragraph-properties fo:margin-top="0.196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333cm" fo:margin-bottom="0cm" style:contextual-spacing="false"/>
      <style:text-properties fo:font-size="10pt" style:font-size-asian="10pt"/>
    </style:style>
    <style:style style:name="P40" style:family="paragraph" style:parent-style-name="Text_20_body" style:master-page-name="Converted1">
      <style:paragraph-properties fo:margin-left="0.875cm" fo:margin-right="0cm" fo:line-height="0.035cm" style:page-number="auto"/>
    </style:style>
    <style:style style:name="P41" style:family="paragraph" style:parent-style-name="Text_20_body">
      <style:paragraph-properties fo:margin-top="0.522cm" fo:margin-bottom="0cm" style:contextual-spacing="false"/>
    </style:style>
    <style:style style:name="P42" style:family="paragraph" style:parent-style-name="Text_20_body">
      <style:paragraph-properties fo:margin-left="0.875cm" fo:margin-right="2.154cm" fo:line-height="150%">
        <style:tab-stops>
          <style:tab-stop style:position="13.293cm"/>
        </style:tab-stops>
      </style:paragraph-properties>
    </style:style>
    <style:style style:name="P43" style:family="paragraph" style:parent-style-name="Text_20_body">
      <style:paragraph-properties fo:margin-left="0.875cm" fo:margin-right="0.944cm" fo:line-height="150%">
        <style:tab-stops>
          <style:tab-stop style:position="10.709cm"/>
        </style:tab-stops>
      </style:paragraph-properties>
    </style:style>
    <style:style style:name="P44" style:family="paragraph" style:parent-style-name="Text_20_body">
      <style:paragraph-properties fo:margin-left="0.205cm" fo:margin-right="0.245cm" fo:margin-top="0.002cm" fo:margin-bottom="0cm" style:contextual-spacing="false" fo:line-height="150%" fo:text-align="justify" style:justify-single-word="false" fo:text-indent="-0.101cm" style:auto-text-indent="false">
        <style:tab-stops>
          <style:tab-stop style:position="5.396cm"/>
        </style:tab-stops>
      </style:paragraph-properties>
    </style:style>
    <style:style style:name="P45" style:family="paragraph" style:parent-style-name="Text_20_body">
      <style:paragraph-properties fo:margin-top="0.205cm" fo:margin-bottom="0cm" style:contextual-spacing="false"/>
    </style:style>
    <style:style style:name="P46" style:family="paragraph" style:parent-style-name="Text_20_body">
      <style:paragraph-properties fo:margin-top="0.21cm" fo:margin-bottom="0cm" style:contextual-spacing="false"/>
    </style:style>
    <style:style style:name="P47" style:family="paragraph" style:parent-style-name="Text_20_body">
      <style:paragraph-properties fo:margin-left="1.305cm" fo:margin-right="0cm" fo:margin-top="0.383cm" fo:margin-bottom="0cm" style:contextual-spacing="false"/>
    </style:style>
    <style:style style:name="P48" style:family="paragraph" style:parent-style-name="Text_20_body">
      <style:paragraph-properties fo:margin-top="0.335cm" fo:margin-bottom="0cm" style:contextual-spacing="false"/>
    </style:style>
    <style:style style:name="P49" style:family="paragraph" style:parent-style-name="Text_20_body">
      <style:paragraph-properties fo:margin-top="0.261cm" fo:margin-bottom="0cm" style:contextual-spacing="false"/>
    </style:style>
    <style:style style:name="P50" style:family="paragraph" style:parent-style-name="Text_20_body">
      <style:paragraph-properties fo:margin-left="0.106cm" fo:margin-right="0cm"/>
    </style:style>
    <style:style style:name="P51" style:family="paragraph">
      <loext:graphic-properties draw:fill="none"/>
      <style:paragraph-properties fo:text-align="start"/>
      <style:text-properties fo:font-size="11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97cm"/>
    </style:style>
    <style:style style:name="T2" style:family="text">
      <style:text-properties fo:letter-spacing="-0.018cm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0.5pt" style:font-size-asian="10.5pt"/>
    </style:style>
    <style:style style:name="T5" style:family="text">
      <style:text-properties fo:font-size="10.5pt" fo:letter-spacing="-0.007cm" style:font-size-asian="10.5pt"/>
    </style:style>
    <style:style style:name="T6" style:family="text">
      <style:text-properties fo:font-size="10.5pt" fo:letter-spacing="-0.002cm" style:font-size-asian="10.5pt"/>
    </style:style>
    <style:style style:name="T7" style:family="text">
      <style:text-properties fo:font-size="10.5pt" fo:letter-spacing="-0.002cm" fo:font-weight="bold" style:font-size-asian="10.5pt" style:font-weight-asian="bold"/>
    </style:style>
    <style:style style:name="T8" style:family="text">
      <style:text-properties fo:font-size="10.5pt" fo:font-style="italic" style:font-size-asian="10.5pt" style:font-style-asian="italic"/>
    </style:style>
    <style:style style:name="T9" style:family="text">
      <style:text-properties fo:font-size="10.5pt" fo:letter-spacing="-0.023cm" fo:font-style="italic" style:font-size-asian="10.5pt" style:font-style-asian="italic"/>
    </style:style>
    <style:style style:name="T10" style:family="text">
      <style:text-properties fo:font-size="10.5pt" fo:letter-spacing="-0.021cm" fo:font-style="italic" style:font-size-asian="10.5pt" style:font-style-asian="italic"/>
    </style:style>
    <style:style style:name="T11" style:family="text">
      <style:text-properties fo:font-size="10.5pt" fo:letter-spacing="-0.004cm" fo:font-style="italic" style:font-size-asian="10.5pt" style:font-style-asian="italic"/>
    </style:style>
    <style:style style:name="T12" style:family="text">
      <style:text-properties fo:font-size="10.5pt" fo:letter-spacing="-0.004cm" fo:font-weight="bold" style:font-size-asian="10.5pt" style:font-weight-asian="bold"/>
    </style:style>
    <style:style style:name="T13" style:family="text">
      <style:text-properties fo:font-size="10.5pt" fo:font-weight="bold" style:font-size-asian="10.5pt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fo:font-weight="bold" style:font-size-asian="11pt" style:font-weight-asian="bold"/>
    </style:style>
    <style:style style:name="T16" style:family="text">
      <style:text-properties style:font-name="Times New Roman" fo:font-size="11pt" fo:letter-spacing="-0.009cm" fo:font-weight="bold" style:font-size-asian="11pt" style:font-weight-asian="bold"/>
    </style:style>
    <style:style style:name="T17" style:family="text">
      <style:text-properties style:font-name="Times New Roman" fo:font-size="11pt" fo:letter-spacing="-0.007cm" fo:font-weight="bold" style:font-size-asian="11pt" style:font-weight-asian="bold"/>
    </style:style>
    <style:style style:name="T18" style:family="text">
      <style:text-properties style:font-name="Times New Roman" fo:font-size="11pt" fo:letter-spacing="-0.004cm" fo:font-weight="bold" style:font-size-asian="11pt" style:font-weight-asian="bold"/>
    </style:style>
    <style:style style:name="T19" style:family="text">
      <style:text-properties style:font-name="Times New Roman" fo:font-size="11pt" fo:letter-spacing="-0.004cm" fo:font-style="italic" style:font-size-asian="11pt" style:font-style-asian="italic"/>
    </style:style>
    <style:style style:name="T20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21" style:family="text">
      <style:text-properties style:font-name="Times New Roman" fo:font-size="11pt" fo:font-style="italic" style:font-size-asian="11pt" style:font-style-asian="italic"/>
    </style:style>
    <style:style style:name="T22" style:family="text">
      <style:text-properties style:font-name="Times New Roman" fo:font-size="11pt" fo:letter-spacing="-0.002cm" fo:font-style="italic" style:font-size-asian="11pt" style:font-style-asian="italic"/>
    </style:style>
    <style:style style:name="T23" style:family="text">
      <style:text-properties style:font-name="Times New Roman" fo:font-size="11pt" fo:letter-spacing="-0.016cm" fo:font-style="italic" style:font-size-asian="11pt" style:font-style-asian="italic"/>
    </style:style>
    <style:style style:name="T24" style:family="text">
      <style:text-properties style:font-name="Times New Roman" fo:font-size="11pt" fo:letter-spacing="-0.014cm" fo:font-style="italic" style:font-size-asian="11pt" style:font-style-asian="italic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7" style:family="text">
      <style:text-properties style:font-name="Times New Roman" fo:font-size="10.5pt" style:font-size-asian="10.5pt"/>
    </style:style>
    <style:style style:name="T28" style:family="text">
      <style:text-properties style:font-name="Times New Roman" fo:font-size="10.5pt" fo:font-weight="bold" style:font-size-asian="10.5pt" style:font-weight-asian="bold"/>
    </style:style>
    <style:style style:name="T29" style:family="text">
      <style:text-properties style:font-name="Times New Roman" fo:font-size="10.5pt" fo:letter-spacing="-0.011cm" fo:font-weight="bold" style:font-size-asian="10.5pt" style:font-weight-asian="bold"/>
    </style:style>
    <style:style style:name="T30" style:family="text">
      <style:text-properties style:font-name="Times New Roman" fo:font-size="10.5pt" fo:letter-spacing="-0.009cm" fo:font-weight="bold" style:font-size-asian="10.5pt" style:font-weight-asian="bold"/>
    </style:style>
    <style:style style:name="T31" style:family="text">
      <style:text-properties style:font-name="Times New Roman" fo:font-size="10.5pt" fo:letter-spacing="-0.004cm" fo:font-weight="bold" style:font-size-asian="10.5pt" style:font-weight-asian="bold"/>
    </style:style>
    <style:style style:name="T32" style:family="text">
      <style:text-properties style:font-name="Times New Roman" fo:font-size="10pt" style:font-size-asian="10pt"/>
    </style:style>
    <style:style style:name="T33" style:family="text">
      <style:text-properties style:font-name="Times New Roman" fo:font-size="10pt" fo:font-weight="bold" style:font-size-asian="10pt" style:font-weight-asian="bold"/>
    </style:style>
    <style:style style:name="T34" style:family="text">
      <style:text-properties style:font-name="Times New Roman" style:text-underline-style="solid" style:text-underline-width="auto" style:text-underline-color="font-color"/>
    </style:style>
    <style:style style:name="T35" style:family="text">
      <style:text-properties style:font-name="Times New Roman" fo:font-style="italic" style:font-style-asian="italic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-0.004cm" style:font-size-asian="11pt"/>
    </style:style>
    <style:style style:name="T38" style:family="text">
      <style:text-properties fo:font-size="11pt" fo:letter-spacing="-0.002cm" style:font-size-asian="11pt"/>
    </style:style>
    <style:style style:name="T39" style:family="text">
      <style:text-properties fo:font-size="11pt" fo:letter-spacing="0.102cm" style:font-size-asian="11pt"/>
    </style:style>
    <style:style style:name="T40" style:family="text">
      <style:text-properties fo:font-size="11pt" fo:font-weight="bold" style:font-size-asian="11pt" style:font-weight-asian="bold"/>
    </style:style>
    <style:style style:name="T41" style:family="text">
      <style:text-properties fo:font-size="11pt" fo:font-style="italic" style:font-size-asian="11pt" style:font-style-asian="italic"/>
    </style:style>
    <style:style style:name="T42" style:family="text">
      <style:text-properties fo:font-size="11pt" fo:letter-spacing="-0.011cm" fo:font-style="italic" style:font-size-asian="11pt" style:font-style-asian="italic"/>
    </style:style>
    <style:style style:name="T43" style:family="text">
      <style:text-properties fo:font-size="11pt" fo:letter-spacing="-0.011cm" style:font-size-asian="11pt"/>
    </style:style>
    <style:style style:name="T44" style:family="text">
      <style:text-properties fo:font-size="11pt" fo:letter-spacing="-0.009cm" fo:font-style="italic" style:font-size-asian="11pt" style:font-style-asian="italic"/>
    </style:style>
    <style:style style:name="T45" style:family="text">
      <style:text-properties fo:font-size="11pt" fo:letter-spacing="-0.009cm" style:font-size-asian="11pt"/>
    </style:style>
    <style:style style:name="T46" style:family="text">
      <style:text-properties fo:font-size="11pt" fo:letter-spacing="-0.007cm" style:font-size-asian="11pt"/>
    </style:style>
    <style:style style:name="T47" style:family="text">
      <style:text-properties fo:letter-spacing="0.071cm"/>
    </style:style>
    <style:style style:name="T48" style:family="text">
      <style:text-properties fo:letter-spacing="-0.002cm"/>
    </style:style>
    <style:style style:name="T49" style:family="text">
      <style:text-properties fo:letter-spacing="-0.009cm"/>
    </style:style>
    <style:style style:name="T50" style:family="text">
      <style:text-properties fo:letter-spacing="-0.007cm"/>
    </style:style>
    <style:style style:name="T51" style:family="text">
      <style:text-properties fo:letter-spacing="-0.005cm"/>
    </style:style>
    <style:style style:name="T52" style:family="text">
      <style:text-properties fo:letter-spacing="-0.004cm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letter-spacing="0.141cm" fo:font-weight="bold" style:font-size-asian="10pt" style:font-weight-asian="bold"/>
    </style:style>
    <style:style style:name="T56" style:family="text">
      <style:text-properties fo:font-size="10pt" fo:letter-spacing="0.071cm" fo:font-weight="bold" style:font-size-asian="10pt" style:font-weight-asian="bold"/>
    </style:style>
    <style:style style:name="T57" style:family="text">
      <style:text-properties fo:font-size="1pt" style:font-size-asian="1pt"/>
    </style:style>
    <style:style style:name="T58" style:family="text">
      <style:text-properties fo:letter-spacing="-0.025cm"/>
    </style:style>
    <style:style style:name="T59" style:family="text">
      <style:text-properties fo:letter-spacing="-0.019cm"/>
    </style:style>
    <style:style style:name="T60" style:family="text">
      <style:text-properties fo:letter-spacing="0.095cm"/>
    </style:style>
    <style:style style:name="T61" style:family="text">
      <style:text-properties fo:font-size="16pt" style:font-size-asian="16pt"/>
    </style:style>
    <style:style style:name="T62" style:family="text">
      <style:text-properties fo:font-size="16pt" fo:letter-spacing="-0.004cm" style:font-size-asian="16pt"/>
    </style:style>
    <style:style style:name="T63" style:family="text">
      <style:text-properties fo:font-size="16pt" fo:letter-spacing="-0.002cm" style:font-size-asian="16pt"/>
    </style:style>
    <style:style style:name="gr1" style:family="graphic">
      <style:graphic-properties style:writing-mode="lr-tb" loext:decorative="false" fo:margin-left="0.026cm" fo:margin-right="0.009cm" fo:margin-top="0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.028cm" fo:min-width="16.11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1.243cm" fo:padding-top="0.125cm" fo:padding-bottom="0.125cm" fo:padding-left="0.25cm" fo:padding-right="0.25cm" fo:wrap-option="wrap" loext:decorative="false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833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16.191cm" fo:padding-top="0.125cm" fo:padding-bottom="0.125cm" fo:padding-left="0.25cm" fo:padding-right="0.25cm" fo:wrap-option="wrap" loext:decorative="false" fo:margin-left="-0.012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15.997cm" fo:padding-top="0.125cm" fo:padding-bottom="0.125cm" fo:padding-left="0.25cm" fo:padding-right="0.25cm" fo:wrap-option="wrap" loext:decorative="false" fo:margin-left="-0.012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15.997cm" fo:padding-top="0.125cm" fo:padding-bottom="0.125cm" fo:padding-left="0.25cm" fo:padding-right="0.25cm" fo:wrap-option="wrap" loext:decorative="false" fo:margin-left="-0.012cm" fo:margin-right="-0.016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15.609cm" fo:padding-top="0.125cm" fo:padding-bottom="0.125cm" fo:padding-left="0.25cm" fo:padding-right="0.25cm" fo:wrap-option="wrap" loext:decorative="false" fo:margin-left="-0.012cm" fo:margin-right="-0.016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15.609cm" fo:padding-top="0.125cm" fo:padding-bottom="0.125cm" fo:padding-left="0.25cm" fo:padding-right="0.25cm" fo:wrap-option="wrap" loext:decorative="false" fo:margin-left="-0.012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1cm" svg:stroke-color="#000000" draw:stroke-linejoin="round" draw:fill="none" loext:fill-use-slide-background="false" draw:textarea-vertical-align="top" draw:auto-grow-height="false" fo:min-height="0cm" fo:min-width="16.358cm" fo:padding-top="0.125cm" fo:padding-bottom="0.125cm" fo:padding-left="0.25cm" fo:padding-right="0.25cm" fo:wrap-option="wrap" loext:decorative="false" fo:margin-left="-0.012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dulo<text:span text:style-name="T1"> </text:span><text:span text:style-name="T2">2</text:span></text:p>
      <text:p text:style-name="P14" loext:marker-style-name="T3"/>
      <text:p text:style-name="P4" loext:marker-style-name="T4"><text:span text:style-name="T4">BANDO PUBBLICO PER ASSEGNAZIONE A TITOLO GRATUITO DI N° 1 LOCALE DELL’IMMOBILE DI PROPRIETÀ COMUNALE - “CASA DELLE ASSOCIAZIONI” - AD ENTI, ORGANIZZAZIONI, ASSOCIAZIONI DI VOLONTARIATO O DI PROMOZIONE SOCIALE SENZA SCOPO DI LUCRO</text:span><text:span text:style-name="T4"/></text:p>
      <text:p text:style-name="P5" loext:marker-style-name="T15"><text:span text:style-name="T15">RELAZIONE</text:span><text:span text:style-name="T16"> </text:span><text:span text:style-name="T15">SULL’ATTIVITA’</text:span><text:span text:style-name="T17"> </text:span><text:span text:style-name="T18">SVOLTA</text:span></text:p>
      <text:p text:style-name="P15" loext:marker-style-name="T25"/>
      <text:p text:style-name="P15" loext:marker-style-name="T25"/>
      <text:p text:style-name="P16" loext:marker-style-name="T25"/>
      <text:p text:style-name="P6" loext:marker-style-name="T27"><text:span text:style-name="T4">Io sottoscritto/a </text:span><text:span text:style-name="T26"><text:tab/></text:span><text:span text:style-name="T27"><text:tab/></text:span><text:span text:style-name="T5">c.f.</text:span><text:span text:style-name="T26"><text:tab/></text:span></text:p>
      <text:p text:style-name="P17" loext:marker-style-name="T27"/>
      <text:p text:style-name="P18" loext:marker-style-name="T27"/>
      <text:p text:style-name="P9" loext:marker-style-name="T27"><text:span text:style-name="T4">in nome e per</text:span><text:span text:style-name="T6"> </text:span><text:span text:style-name="T4">conto</text:span><text:span text:style-name="T6"> </text:span><text:span text:style-name="T4">dell’ente (associazione, etc.): </text:span><text:span text:style-name="T26"><text:tab/></text:span></text:p>
      <text:p text:style-name="P20" loext:marker-style-name="T32"/>
      <text:p text:style-name="P21" loext:marker-style-name="T32"><draw:custom-shape text:anchor-type="char" draw:z-index="0" draw:name="Graphic 1" draw:style-name="gr10" draw:text-style-name="P52" svg:width="16.855cm" svg:height="0.004cm" svg:x="2.004cm" svg:y="0.533cm"><text:p/><draw:enhanced-geometry draw:mirror-horizontal="false" draw:mirror-vertical="false" drawooo:sub-view-size="6067425 0" draw:text-areas="?f0 ?f2 ?f1 ?f3" svg:viewBox="0 0 0 0" draw:type="ooxml-non-primitive" draw:enhanced-path="M 0 0 L 6067425 0 N"><draw:equation draw:name="f0" draw:formula="0*logwidth/3439800"/><draw:equation draw:name="f1" draw:formula="3440520*logwidth/3439800"/><draw:equation draw:name="f2" draw:formula="0*logheight/720"/><draw:equation draw:name="f3" draw:formula="1440*logheight/720"/></draw:enhanced-geometry></draw:custom-shape></text:p>
      <text:p text:style-name="P10" loext:marker-style-name="T8"><text:span text:style-name="T8">(indicarne</text:span><text:span text:style-name="T9"> </text:span><text:span text:style-name="T8">la</text:span><text:span text:style-name="T9"> </text:span><text:span text:style-name="T8">denominazione</text:span><text:span text:style-name="T10"> </text:span><text:span text:style-name="T8">esatta</text:span><text:span text:style-name="T9"> </text:span><text:span text:style-name="T8">del</text:span><text:span text:style-name="T10"> </text:span><text:span text:style-name="T8">Soggetto</text:span><text:span text:style-name="T9"> </text:span><text:span text:style-name="T11">rappresentato)</text:span></text:p>
      <text:p text:style-name="P25" loext:marker-style-name="T8"/>
      <text:p text:style-name="P7" loext:marker-style-name="T28"><text:span text:style-name="T28">COMUNICO</text:span><text:span text:style-name="T29"> </text:span><text:span text:style-name="T28">CHE</text:span><text:span text:style-name="T29"> </text:span><text:span text:style-name="T28">L’ASSOCIAZIONE</text:span><text:span text:style-name="T29"> </text:span><text:span text:style-name="T28">DA</text:span><text:span text:style-name="T29"> </text:span><text:span text:style-name="T28">ME</text:span><text:span text:style-name="T30"> </text:span><text:span text:style-name="T31">RAPPRESENTATA</text:span></text:p>
      <text:p text:style-name="P19" loext:marker-style-name="T28"/>
      <text:list text:style-name="WWNum1">
        <text:list-item>
          <text:p text:style-name="P1" loext:marker-style-name="T36"><text:span text:style-name="T36">è un ente del Terzo Settore ed ha sede legale o operativa, nel Comune di Ragusa, territorio nel quale intende svolgere l’attività per la quale si richiede l’uso dell’immobile di proprietà </text:span><text:span text:style-name="T37">comunale;</text:span></text:p>
        </text:list-item>
        <text:list-item>
          <text:p text:style-name="P2" loext:marker-style-name="T36"><text:span text:style-name="T36">persegue,</text:span><text:span text:style-name="T37"> </text:span><text:span text:style-name="T36">per</text:span><text:span text:style-name="T38"> </text:span><text:span text:style-name="T36">statuto,</text:span><text:span text:style-name="T38"> </text:span><text:span text:style-name="T36">finalità</text:span><text:span text:style-name="T37"> </text:span><text:span text:style-name="T36">non</text:span><text:span text:style-name="T38"> </text:span><text:span text:style-name="T37">lucrative;</text:span></text:p>
        </text:list-item>
        <text:list-item>
          <text:p text:style-name="P2" loext:marker-style-name="T36"><text:span text:style-name="T36">non</text:span><text:span text:style-name="T37"> </text:span><text:span text:style-name="T36">dispone</text:span><text:span text:style-name="T38"> </text:span><text:span text:style-name="T36">di</text:span><text:span text:style-name="T38"> </text:span><text:span text:style-name="T36">locali</text:span><text:span text:style-name="T38"> </text:span><text:span text:style-name="T36">idonei</text:span><text:span text:style-name="T38"> </text:span><text:span text:style-name="T36">ove</text:span><text:span text:style-name="T38"> </text:span><text:span text:style-name="T36">svolgere</text:span><text:span text:style-name="T38"> </text:span><text:span text:style-name="T36">l’attività</text:span><text:span text:style-name="T38"> </text:span><text:span text:style-name="T37">sociale/statutaria;</text:span></text:p>
        </text:list-item>
        <text:list-item>
          <text:p text:style-name="P3" loext:marker-style-name="T36"><text:span text:style-name="T36">non dispone di contributi derivanti dalla Stato, dalla Regione o da Enti terzi specificamente destinati,</text:span><text:span text:style-name="T37"> </text:span><text:span text:style-name="T36">in</text:span><text:span text:style-name="T37"> </text:span><text:span text:style-name="T36">tutto</text:span><text:span text:style-name="T37"> </text:span><text:span text:style-name="T36">o</text:span><text:span text:style-name="T37"> </text:span><text:span text:style-name="T36">in</text:span><text:span text:style-name="T37"> </text:span><text:span text:style-name="T36">parte,</text:span><text:span text:style-name="T37"> </text:span><text:span text:style-name="T36">al</text:span><text:span text:style-name="T37"> </text:span><text:span text:style-name="T36">sostenimento</text:span><text:span text:style-name="T37"> </text:span><text:span text:style-name="T36">di</text:span><text:span text:style-name="T37"> </text:span><text:span text:style-name="T36">eventuali</text:span><text:span text:style-name="T37"> </text:span><text:span text:style-name="T36">spese</text:span><text:span text:style-name="T37"> </text:span><text:span text:style-name="T36">di</text:span><text:span text:style-name="T37"> </text:span><text:span text:style-name="T36">locazione</text:span><text:span text:style-name="T37"> </text:span><text:span text:style-name="T36">di</text:span><text:span text:style-name="T37"> </text:span><text:span text:style-name="T36">locali</text:span><text:span text:style-name="T37"> </text:span><text:span text:style-name="T36">per</text:span><text:span text:style-name="T37"> </text:span><text:span text:style-name="T36">la</text:span><text:span text:style-name="T37"> </text:span><text:span text:style-name="T36">sede </text:span><text:span text:style-name="T37">dell’associazione</text:span></text:p>
        </text:list-item>
      </text:list>
      <text:p text:style-name="Text_20_body"/>
      <text:p text:style-name="P27"/>
      <text:p text:style-name="P28">Consapevole che la Relazione sarà valutata, così come previsto all’art. 8 del Regolamento per l’affidamento e utilizzo a titolo gratuito di locali e immobili di proprietà del Comune di Ragusa ad Enti, organizzazioni, Associazioni di volontariato o di promozione sociale senza scopo di lucro, da un’apposita Commissione, che assegnerà i punteggi sulla base dei criteri di<text:span text:style-name="T47"> </text:span>valutazione, di cui all’art. 13, tabella A del Bando</text:p>
      <text:p text:style-name="P31"/>
      <text:p text:style-name="P8" loext:marker-style-name="T13"><text:span text:style-name="T13">DICHIARO</text:span><text:span text:style-name="T7"> </text:span><text:span text:style-name="T13">CHE</text:span><text:span text:style-name="T12"> L’ASSOCIAZIONE</text:span></text:p>
      <text:p text:style-name="P26" loext:marker-style-name="T13"/>
      <text:p text:style-name="P32" loext:marker-style-name="T14">A. 1 -<text:span text:style-name="T1"> </text:span>ha svolto<text:span text:style-name="T48"> </text:span>nel corso<text:span text:style-name="T48"> </text:span>degli anni, dal <text:span text:style-name="T34"><text:tab/></text:span></text:p>
      <text:p text:style-name="P29"><text:span text:style-name="T49">al</text:span><text:span text:style-name="T34"><text:tab/></text:span>la<text:span text:style-name="T50"> </text:span>seguente<text:span text:style-name="T51"> </text:span>attività<text:span text:style-name="T51"> </text:span>sul<text:span text:style-name="T51"> </text:span>territorio<text:span text:style-name="T50"> </text:span><text:span text:style-name="T52">comunale:</text:span></text:p>
      <text:p text:style-name="P34" loext:marker-style-name="T53"><draw:custom-shape text:anchor-type="char" draw:z-index="1" draw:name="Graphic 2" draw:style-name="gr9" draw:text-style-name="P52" svg:width="16.105cm" svg:height="0.004cm" svg:x="2.873cm" svg:y="0.536cm"><text:p/><draw:enhanced-geometry draw:mirror-horizontal="false" draw:mirror-vertical="false" drawooo:sub-view-size="5797550 0" draw:text-areas="?f0 ?f2 ?f1 ?f3" svg:viewBox="0 0 0 0" draw:type="ooxml-non-primitive" draw:enhanced-path="M 0 0 L 5797550 0 N"><draw:equation draw:name="f0" draw:formula="0*logwidth/3286800"/><draw:equation draw:name="f1" draw:formula="3287520*logwidth/3286800"/><draw:equation draw:name="f2" draw:formula="0*logheight/720"/><draw:equation draw:name="f3" draw:formula="1440*logheight/720"/></draw:enhanced-geometry></draw:custom-shape><draw:custom-shape text:anchor-type="char" draw:z-index="2" draw:name="Graphic 3" draw:style-name="gr9" draw:text-style-name="P52" svg:width="16.105cm" svg:height="0.004cm" svg:x="2.873cm" svg:y="1.319cm"><text:p/><draw:enhanced-geometry draw:mirror-horizontal="false" draw:mirror-vertical="false" drawooo:sub-view-size="5797550 0" draw:text-areas="?f0 ?f2 ?f1 ?f3" svg:viewBox="0 0 0 0" draw:type="ooxml-non-primitive" draw:enhanced-path="M 0 0 L 5797550 0 N"><draw:equation draw:name="f0" draw:formula="0*logwidth/3286800"/><draw:equation draw:name="f1" draw:formula="3287520*logwidth/3286800"/><draw:equation draw:name="f2" draw:formula="0*logheight/720"/><draw:equation draw:name="f3" draw:formula="1440*logheight/720"/></draw:enhanced-geometry></draw:custom-shape></text:p>
      <text:p text:style-name="P40" loext:marker-style-name="T57"><draw:g text:anchor-type="as-char" draw:z-index="10" draw:name="Group 4" draw:style-name="gr1"><draw:custom-shape draw:name="Graphic 5" draw:style-name="gr2" draw:text-style-name="P51" svg:width="16.105cm" svg:height="0.024cm" svg:x="0cm" svg:y="0cm"><text:p/><draw:enhanced-geometry draw:mirror-horizontal="false" draw:mirror-vertical="false" drawooo:sub-view-size="5797550 0" draw:text-areas="?f0 ?f2 ?f1 ?f3" svg:viewBox="0 0 0 0" draw:type="ooxml-non-primitive" draw:enhanced-path="M 0 0 L 5797550 0 N"><draw:equation draw:name="f0" draw:formula="0*logwidth/3286800"/><draw:equation draw:name="f1" draw:formula="3287520*logwidth/3286800"/><draw:equation draw:name="f2" draw:formula="0*logheight/4680"/><draw:equation draw:name="f3" draw:formula="5400*logheight/4680"/></draw:enhanced-geometry></draw:custom-shape></draw:g></text:p>
      <text:p text:style-name="P35" loext:marker-style-name="T53"><draw:custom-shape text:anchor-type="char" draw:z-index="3" draw:name="Graphic 6" draw:style-name="gr8" draw:text-style-name="P52" svg:width="16.105cm" svg:height="0.004cm" svg:x="2.873cm" svg:y="0.771cm"><text:p/><draw:enhanced-geometry draw:mirror-horizontal="false" draw:mirror-vertical="false" drawooo:sub-view-size="5797550 0" draw:text-areas="?f0 ?f2 ?f1 ?f3" svg:viewBox="0 0 0 0" draw:type="ooxml-non-primitive" draw:enhanced-path="M 0 0 L 5797550 0 N"><draw:equation draw:name="f0" draw:formula="0*logwidth/3286800"/><draw:equation draw:name="f1" draw:formula="3287520*logwidth/3286800"/><draw:equation draw:name="f2" draw:formula="0*logheight/720"/><draw:equation draw:name="f3" draw:formula="1440*logheight/720"/></draw:enhanced-geometry></draw:custom-shape></text:p>
      <text:p text:style-name="P41"/>
      <text:p text:style-name="P42">A. 2 - ha collaborato con il Comune di Ragusa e vanta n. <text:span text:style-name="T34"><text:tab/></text:span>progetti<text:span text:style-name="T58"> </text:span>di <text:span text:style-name="T52">cooperazione;</text:span></text:p>
      <text:p text:style-name="P45"/>
      <text:p text:style-name="P43">A. 3 - ha attivato n. <text:span text:style-name="T34"><text:tab/></text:span>progetti<text:span text:style-name="T2"> </text:span>di<text:span text:style-name="T2"> </text:span>intervento<text:span text:style-name="T59"> </text:span>sul<text:span text:style-name="T2"> </text:span>tessuto <text:span text:style-name="T52">sociale;</text:span></text:p>
      <text:p text:style-name="P46"/>
      <text:p text:style-name="P30">A.<text:span text:style-name="T51"> </text:span>4 -<text:span text:style-name="T60"> </text:span><text:span text:style-name="T61">□</text:span><text:span text:style-name="T62"> </text:span>è disponibile, in caso<text:span text:style-name="T52"> </text:span>di assegnazione del locale,<text:span text:style-name="T48"> </text:span>alla coabitazione con altre <text:span text:style-name="T52">associazioni;</text:span></text:p>
      <text:p text:style-name="P47"><text:span text:style-name="T61">□</text:span><text:span text:style-name="T63"> </text:span>non è disponibile a condividere il locale con altre <text:span text:style-name="T52">associazioni;</text:span></text:p>
      <text:p text:style-name="Text_20_body"/>
      <text:p text:style-name="P48"/>
      <text:p text:style-name="P12" loext:marker-style-name="T36"><text:span text:style-name="T36">A. 5</text:span><text:span text:style-name="T39"> </text:span><text:span text:style-name="T36">- si è costituita il </text:span><text:span text:style-name="T20"><text:tab/></text:span><text:span text:style-name="T40">(</text:span><text:span text:style-name="T41">indicare</text:span><text:span text:style-name="T42"> </text:span><text:span text:style-name="T41">la</text:span><text:span text:style-name="T44"> </text:span><text:span text:style-name="T41">data</text:span><text:span text:style-name="T36">)</text:span><text:span text:style-name="T45"> </text:span><text:span text:style-name="T36">come</text:span><text:span text:style-name="T46"> </text:span><text:span text:style-name="T36">risulta</text:span><text:span text:style-name="T43"> </text:span><text:span text:style-name="T36">dall’atto</text:span><text:span text:style-name="T46"> </text:span><text:span text:style-name="T37">costitutivo;</text:span></text:p>
      <text:p text:style-name="P49"/>
      <text:p text:style-name="P44" loext:marker-style-name="T14">A. 6 - il<text:span text:style-name="T47"> </text:span>numero di iscritti alla data di pubblicazione del presente bando (come risultanti dal “registro dei soci”, o da altra documentazione probante, che verrà richiesto in sede di verifica) è<text:span text:style-name="T47"> </text:span>di <text:span text:style-name="T34"><text:tab/></text:span></text:p>
      <text:p text:style-name="P22" loext:marker-style-name="T14"/>
      <text:p text:style-name="P50">Inoltre,<text:span text:style-name="T51"> </text:span>in caso<text:span text:style-name="T48"> </text:span>di<text:span text:style-name="T48"> </text:span>assegnazione, intende svolgere<text:span text:style-name="T48"> </text:span>la seguente <text:span text:style-name="T52">attività:</text:span></text:p>
      <text:p text:style-name="P33" loext:marker-style-name="T53"/>
      <text:p text:style-name="P36" loext:marker-style-name="T53"><draw:custom-shape text:anchor-type="char" draw:z-index="4" draw:name="Graphic 7" draw:style-name="gr7" draw:text-style-name="P52" svg:width="16.493cm" svg:height="0.004cm" svg:x="2.203cm" svg:y="0.542cm"><text:p/><draw:enhanced-geometry draw:mirror-horizontal="false" draw:mirror-vertical="false" drawooo:sub-view-size="5937250 0" draw:text-areas="?f0 ?f2 ?f1 ?f3" svg:viewBox="0 0 0 0" draw:type="ooxml-non-primitive" draw:enhanced-path="M 0 0 L 5937250 0 N"><draw:equation draw:name="f0" draw:formula="0*logwidth/3366000"/><draw:equation draw:name="f1" draw:formula="3366720*logwidth/3366000"/><draw:equation draw:name="f2" draw:formula="0*logheight/720"/><draw:equation draw:name="f3" draw:formula="1440*logheight/720"/></draw:enhanced-geometry></draw:custom-shape></text:p>
      <text:p text:style-name="P33" loext:marker-style-name="T53"/>
      <text:p text:style-name="P37" loext:marker-style-name="T53"><draw:custom-shape text:anchor-type="char" draw:z-index="5" draw:name="Graphic 8" draw:style-name="gr7" draw:text-style-name="P52" svg:width="16.493cm" svg:height="0.004cm" svg:x="2.205cm" svg:y="0.674cm"><text:p/><draw:enhanced-geometry draw:mirror-horizontal="false" draw:mirror-vertical="false" drawooo:sub-view-size="5937250 0" draw:text-areas="?f0 ?f2 ?f1 ?f3" svg:viewBox="0 0 0 0" draw:type="ooxml-non-primitive" draw:enhanced-path="M 0 0 L 5937250 0 N"><draw:equation draw:name="f0" draw:formula="0*logwidth/3366000"/><draw:equation draw:name="f1" draw:formula="3366720*logwidth/3366000"/><draw:equation draw:name="f2" draw:formula="0*logheight/720"/><draw:equation draw:name="f3" draw:formula="1440*logheight/720"/></draw:enhanced-geometry></draw:custom-shape></text:p>
      <text:p text:style-name="P33" loext:marker-style-name="T53"/>
      <text:p text:style-name="P38" loext:marker-style-name="T53"><draw:custom-shape text:anchor-type="char" draw:z-index="6" draw:name="Graphic 9" draw:style-name="gr6" draw:text-style-name="P52" svg:width="16.493cm" svg:height="0.004cm" svg:x="2.104cm" svg:y="0.716cm"><text:p/><draw:enhanced-geometry draw:mirror-horizontal="false" draw:mirror-vertical="false" drawooo:sub-view-size="5937250 0" draw:text-areas="?f0 ?f2 ?f1 ?f3" svg:viewBox="0 0 0 0" draw:type="ooxml-non-primitive" draw:enhanced-path="M 0 0 L 5937250 0 N"><draw:equation draw:name="f0" draw:formula="0*logwidth/3366000"/><draw:equation draw:name="f1" draw:formula="3366720*logwidth/3366000"/><draw:equation draw:name="f2" draw:formula="0*logheight/720"/><draw:equation draw:name="f3" draw:formula="1440*logheight/720"/></draw:enhanced-geometry></draw:custom-shape></text:p>
      <text:p text:style-name="P33" loext:marker-style-name="T53"/>
      <text:p text:style-name="P38" loext:marker-style-name="T53"><draw:custom-shape text:anchor-type="char" draw:z-index="7" draw:name="Graphic 10" draw:style-name="gr5" draw:text-style-name="P52" svg:width="16.687cm" svg:height="0.004cm" svg:x="2.004cm" svg:y="0.716cm"><text:p/><draw:enhanced-geometry draw:mirror-horizontal="false" draw:mirror-vertical="false" drawooo:sub-view-size="6007100 0" draw:text-areas="?f0 ?f2 ?f1 ?f3" svg:viewBox="0 0 0 0" draw:type="ooxml-non-primitive" draw:enhanced-path="M 0 0 L 6007100 0 N"><draw:equation draw:name="f0" draw:formula="0*logwidth/3405600"/><draw:equation draw:name="f1" draw:formula="3406320*logwidth/3405600"/><draw:equation draw:name="f2" draw:formula="0*logheight/720"/><draw:equation draw:name="f3" draw:formula="1440*logheight/720"/></draw:enhanced-geometry></draw:custom-shape></text:p>
      <text:p text:style-name="P33" loext:marker-style-name="T53"/>
      <text:p text:style-name="P33" loext:marker-style-name="T53"/>
      <text:p text:style-name="P33" loext:marker-style-name="T53"/>
      <text:p text:style-name="P33" loext:marker-style-name="T53"/>
      <text:p text:style-name="P33" loext:marker-style-name="T53"/>
      <text:p text:style-name="P39" loext:marker-style-name="T53"><draw:custom-shape text:anchor-type="char" draw:z-index="8" draw:name="Graphic 11" draw:style-name="gr4" draw:text-style-name="P52" svg:width="2.329cm" svg:height="0.004cm" svg:x="2.004cm" svg:y="0.863cm"><text:p/><draw:enhanced-geometry draw:mirror-horizontal="false" draw:mirror-vertical="false" drawooo:sub-view-size="838200 0" draw:text-areas="?f0 ?f2 ?f1 ?f3" svg:viewBox="0 0 0 0" draw:type="ooxml-non-primitive" draw:enhanced-path="M 0 0 L 838200 0 N"><draw:equation draw:name="f0" draw:formula="0*logwidth/475200"/><draw:equation draw:name="f1" draw:formula="475920*logwidth/475200"/><draw:equation draw:name="f2" draw:formula="0*logheight/720"/><draw:equation draw:name="f3" draw:formula="1440*logheight/720"/></draw:enhanced-geometry></draw:custom-shape><draw:custom-shape text:anchor-type="char" draw:z-index="9" draw:name="Graphic 12" draw:style-name="gr3" draw:text-style-name="P52" svg:width="11.739cm" svg:height="0.004cm" svg:x="7.146cm" svg:y="0.863cm"><text:p/><draw:enhanced-geometry draw:mirror-horizontal="false" draw:mirror-vertical="false" drawooo:sub-view-size="4225925 0 4225925 0" draw:text-areas="?f0 ?f2 ?f1 ?f3" svg:viewBox="0 0 0 0" draw:type="ooxml-non-primitive" draw:enhanced-path="M 0 0 L 1117600 0 N M 1152525 0 L 4225925 0 N"><draw:equation draw:name="f0" draw:formula="0*logwidth/2395800"/><draw:equation draw:name="f1" draw:formula="2396520*logwidth/2395800"/><draw:equation draw:name="f2" draw:formula="0*logheight/720"/><draw:equation draw:name="f3" draw:formula="1440*logheight/720"/></draw:enhanced-geometry></draw:custom-shape></text:p>
      <text:p text:style-name="P11" loext:marker-style-name="T21"><text:span text:style-name="T21">(luogo e</text:span><text:span text:style-name="T22"> </text:span><text:span text:style-name="T19">data)</text:span><text:span text:style-name="T21"><text:tab/>(firma</text:span><text:span text:style-name="T23"> </text:span><text:span text:style-name="T21">del</text:span><text:span text:style-name="T23"> </text:span><text:span text:style-name="T21">legale</text:span><text:span text:style-name="T23"> </text:span><text:span text:style-name="T21">rappresentante/procuratore</text:span><text:span text:style-name="T24"> </text:span><text:span text:style-name="T19">speciale)</text:span></text:p>
      <text:p text:style-name="P23" loext:marker-style-name="T35"/>
      <text:p text:style-name="P23" loext:marker-style-name="T35"/>
      <text:p text:style-name="P23" loext:marker-style-name="T35"/>
      <text:p text:style-name="P23" loext:marker-style-name="T35"/>
      <text:p text:style-name="P23" loext:marker-style-name="T35"/>
      <text:p text:style-name="P24" loext:marker-style-name="T35"/>
      <text:p text:style-name="P13" loext:marker-style-name="T33"><text:span text:style-name="T54">IL</text:span><text:span text:style-name="T55"> </text:span><text:span text:style-name="T54">PRESENTE</text:span><text:span text:style-name="T55"> </text:span><text:span text:style-name="T54">MODULO</text:span><text:span text:style-name="T55"> </text:span><text:span text:style-name="T54">2</text:span><text:span text:style-name="T55"> </text:span><text:span text:style-name="T54">VA</text:span><text:span text:style-name="T55"> </text:span><text:span text:style-name="T54">INSERITO</text:span><text:span text:style-name="T55"> </text:span><text:span text:style-name="T54">IN</text:span><text:span text:style-name="T55"> </text:span><text:span text:style-name="T54">APPOSITA</text:span><text:span text:style-name="T55"> </text:span><text:span text:style-name="T54">BUSTA</text:span><text:span text:style-name="T55"> </text:span><text:span text:style-name="T54">CHIUSA,</text:span><text:span text:style-name="T55"> </text:span><text:span text:style-name="T54">SEGUENDO</text:span><text:span text:style-name="T55"> </text:span><text:span text:style-name="T54">LE</text:span><text:span text:style-name="T56"> </text:span><text:span text:style-name="T54">ISTRUZIONI DI CUI ALL’ART. 12 DEL </text:span><text:span text:style-name="T33">BAND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Palatino Linotype" fo:font-family="'Palatino Linotype'" style:font-family-generic="roman" style:font-pitch="variable" fo:font-size="11pt" fo:language="it" fo:country="IT" style:letter-kerning="false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11pt" fo:language="it" fo:country="IT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class="chapter">
      <style:paragraph-properties fo:margin-right="0.238cm" fo:line-height="0.566cm" fo:text-align="center" style:justify-single-word="false"/>
      <style:text-properties style:font-name="Palatino Linotype" fo:font-family="'Palatino Linotype'" style:font-family-generic="roman" style:font-pitch="variable" fo:font-size="12pt" fo:language="it" fo:country="IT" fo:font-weight="bold" style:font-name-asian="Palatino Linotype1" style:font-family-asian="'Palatino Linotype'" style:font-family-generic-asian="system" style:font-pitch-asian="variable" style:font-size-asian="12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6cm" fo:margin-top="0.212cm" fo:margin-bottom="0cm" style:contextual-spacing="false" fo:text-align="justify" style:justify-single-word="false" fo:text-indent="-0.48cm" style:auto-text-indent="false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letter-spacing="normal" fo:language="it" fo:country="IT" fo:font-style="normal" fo:font-weight="normal" style:font-size-asian="16pt" style:language-asian="en" style:country-asian="US" style:font-style-asian="normal" style:font-weight-asian="normal" style:font-name-complex="Palatino Linotype1" style:font-family-complex="'Palatino Linotype'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504cm" fo:margin-left="0.676cm"/>
        </style:list-level-properties>
        <style:text-properties style:font-name="Palatino Linotype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2.328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3.986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5.64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7.30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8.96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0.61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2.27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3.9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998cm" fo:margin-right="1.75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998cm" fo:margin-right="1.75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08:04:17</meta:creation-date>
    <meta:initial-creator>xxx xx</meta:initial-creator>
    <dc:language>it-IT</dc:language>
    <dc:date>2025-07-17T10:57:23</dc: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25" meta:word-count="373" meta:character-count="2378" meta:non-whitespace-character-count="2021"/>
    <meta:user-defined meta:name="AppVersion">15.0000</meta:user-defined>
    <meta:user-defined meta:name="Created" meta:value-type="date">2024-09-27T00:00:00</meta:user-defined>
    <meta:user-defined meta:name="Creator">Writer</meta:user-defined>
    <meta:user-defined meta:name="LastSaved" meta:value-type="date">2025-07-17T00:00:00</meta:user-defined>
    <meta:user-defined meta:name="PDFVersion" meta:value-type="string">1.4</meta:user-defined>
    <meta:user-defined meta:name="Producer" meta:value-type="string">LibreOffice 24.2</meta:user-defined>
    <meta:template xlink:type="simple" xlink:actuate="onRequest" xlink:title="Normal" xlink:href=""/>
  </office:meta>
</office:document-meta>
</file>